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olumn4" style:family="table-column">
      <style:table-column-properties style:column-width="1.055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2.4986in" style:use-optimal-column-width="false"/>
    </style:style>
    <style:style style:name="Table3" style:family="table">
      <style:table-properties style:width="6.6062in" fo:margin-left="-0.075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min-row-height="0.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1" style:family="table-row">
      <style:table-row-properties style:min-row-height="0.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/>
    </style:style>
    <style:style style:name="TableRow41" style:family="table-row">
      <style:table-row-properties style:min-row-height="3.723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style:text-autospace="none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新北市112學年度<text:bookmark-start text:name="_Hlk124968785"/>國語文素養導向定期評量<text:bookmark-end text:name="_Hlk124968785"/>「試卷甄選」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者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校全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加組別</text:p>
            <text:p text:style-name="P20">(擇一勾選)</text:p>
          </table:table-cell>
          <table:table-cell table:style-name="TableCell21">
            <text:p text:style-name="P22"><text:span text:style-name="T23">□</text:span><text:span text:style-name="T24">低年級</text:span></text:p>
            <text:p text:style-name="P25">□中年級</text:p>
            <text:p text:style-name="P26">□高年級</text:p>
          </table:table-cell>
          <table:table-cell table:style-name="TableCell27">
            <text:p text:style-name="P28">試卷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>學校：</text:p>
            <text:p text:style-name="P36">手機：</text:p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/>
            <text:p text:style-name="P44">聲明與授權</text:p>
            <text:p text:style-name="P45"/>
            <text:p text:style-name="P46"><text:span text:style-name="T47">□</text:span><text:span text:style-name="T48">本人同意參加【試卷甄選</text:span><text:span text:style-name="T49">】活動，將完全遵守徵件須知相關規定，若填寫內容不實或不符合本次比賽之規範與精神、抄襲及轉貼他人資料、盜用他人作品參加徵選，違者視同放棄。</text:span><text:span text:style-name="T50"><text:s/></text:span></text:p>
            <text:p text:style-name="P51"/>
            <text:p text:style-name="P52"><text:span text:style-name="T53">□</text:span><text:span text:style-name="T54">本人</text:span><text:span text:style-name="T55">同意將個人參加【試卷甄選】競賽之作品無償授權予</text:span><text:span text:style-name="T56"><text:s/></text:span><text:span text:style-name="T57">新北市政府教育局作為教學、推廣教育、學術研究目的相關之公開使用。</text:span></text:p>
            <text:p text:style-name="P58"><text:s text:c="7"/></text:p>
            <text:p text:style-name="P59"/>
            <text:p text:style-name="P60"><text:s text:c="11"/>參賽作者簽名：<text:s/></text:p>
            <text:p text:style-name="P61"/>
            <text:p text:style-name="P62"><text:s text:c="50"/>中華民國<text:s text:c="5"/>年<text:s text:c="4"/>月<text:s text:c="4"/>日<text:s/></text:p>
          </table:table-cell>
          <table:covered-table-cell/>
          <table:covered-table-cell/>
          <table:covered-table-cell/>
        </table:table-row>
      </table:table>
      <text:p text:style-name="內文"><text:span text:style-name="T63">承辦人：</text:span><text:span text:style-name="T64"><text:s text:c="16"/></text:span><text:span text:style-name="T65">處室主任：</text:span><text:span text:style-name="T66"><text:s text:c="19"/></text:span><text:span text:style-name="T67">校長：</text:span><text:span text:style-name="T68"><text:line-break/></text:span><text:span text:style-name="T69"><text:line-break/></text:span><text:span text:style-name="T70"><text:line-break/></text:span><text:span text:style-name="T71"><text:line-break/></text:span><text:span text:style-name="T72"><text:line-break/></text:span><text:span text:style-name="T73"><text:line-break/></text:span><text:span text:style-name="T74"><text:line-break/></text:span><text:span text:style-name="T75"><text:line-break/></text:span><text:span text:style-name="T76">(</text:span><text:span text:style-name="T77">本報名表核章後請掃描，連同試卷電子檔，寄至電子信箱：</text:span><text:span text:style-name="T78">lms003@apps.ntpc.edu.t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886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lon chang</meta:initial-creator>
    <dc:creator>user</dc:creator>
    <meta:creation-date>2023-12-11T05:55:00Z</meta:creation-date>
    <dc:date>2023-12-11T05:55:00Z</dc:date>
    <meta:print-date>2023-12-07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