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text-inden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left="3.3763in" fo:margin-right="0.0916in" fo:text-indent="-3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margin-left="3.3763in" fo:margin-right="0.0916in" fo:text-indent="-3.3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清單段落" style:list-style-name="LFO2" style:family="paragraph">
      <style:paragraph-properties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清單段落" style:list-style-name="LFO3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清單段落" style:list-style-name="LFO3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 fo:background-color="#FFFFFF"/>
    </style:style>
    <style:style style:name="P32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 fo:background-color="#FFFFFF"/>
    </style:style>
    <style:style style:name="P35" style:parent-style-name="清單段落" style:list-style-name="LFO2" style:family="paragraph">
      <style:paragraph-properties fo:line-height="115%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清單段落" style:list-style-name="LFO4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清單段落" style:list-style-name="LFO2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清單段落" style:list-style-name="LFO5" style:family="paragraph">
      <style:paragraph-properties fo:text-align="justify" fo:line-height="11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清單段落" style:list-style-name="LFO5" style:family="paragraph">
      <style:paragraph-properties fo:text-align="justify" fo:line-height="115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清單段落" style:list-style-name="LFO2" style:family="paragraph">
      <style:paragraph-properties fo:text-align="justify" fo:line-height="115%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52" style:parent-style-name="清單段落" style:list-style-name="LFO6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清單段落" style:list-style-name="LFO6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清單段落" style:list-style-name="LFO2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清單段落" style:list-style-name="LFO7" style:family="paragraph">
      <style:paragraph-properties fo:text-align="justify" fo:line-height="11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清單段落" style:list-style-name="LFO7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清單段落" style:list-style-name="LFO8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63" style:parent-style-name="清單段落" style:list-style-name="LFO8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64" style:parent-style-name="清單段落" style:list-style-name="LFO8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清單段落" style:list-style-name="LFO8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66" style:parent-style-name="清單段落" style:list-style-name="LFO2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7" style:parent-style-name="清單段落" style:list-style-name="LFO9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68" style:parent-style-name="清單段落" style:list-style-name="LFO9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P69" style:parent-style-name="清單段落" style:list-style-name="LFO2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0" style:parent-style-name="內文" style:family="paragraph">
      <style:paragraph-properties fo:text-align="justify" fo:line-height="115%" fo:margin-left="0.3888in">
        <style:tab-stops>
          <style:tab-stop style:type="left" style:position="-10.3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0" style:family="paragraph">
      <style:paragraph-properties fo:text-align="justify" fo:line-height="115%" fo:text-indent="-0.3034in">
        <style:tab-stops>
          <style:tab-stop style:type="left" style:position="-22.36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115%" fo:margin-left="1.2881in">
        <style:tab-stops>
          <style:tab-stop style:type="left" style:position="-0.4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15%" fo:margin-left="1.2791in" fo:text-indent="-0.2958in">
        <style:tab-stops>
          <style:tab-stop style:type="left" style:position="-0.39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115%">
        <style:tab-stops>
          <style:tab-stop style:type="left" style:position="-9.9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1" style:family="paragraph">
      <style:paragraph-properties fo:margin-left="0.8861in" fo:text-indent="-0.4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1" style:family="paragraph">
      <style:paragraph-properties fo:margin-left="0.8861in" fo:text-indent="-0.4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1" style:family="paragraph">
      <style:paragraph-properties fo:margin-left="0.8861in" fo:text-indent="-0.4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1" style:family="paragraph">
      <style:paragraph-properties fo:margin-left="0.8861in" fo:text-indent="-0.4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1" style:family="paragraph">
      <style:paragraph-properties fo:margin-left="0.8861in" fo:text-indent="-0.4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2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2" style:family="paragraph">
      <style:paragraph-properties fo:text-align="justify"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2" style:family="paragraph">
      <style:paragraph-properties fo:text-align="justify" fo:line-height="115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2" style:family="paragraph">
      <style:paragraph-properties fo:text-align="justify" style:line-height-at-least="0.1666in" fo:margin-left="0.5909in" fo:text-indent="-0.59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master-page-name="MP1" style:family="paragraph">
      <style:paragraph-properties fo:break-before="page" fo:line-height="115%"/>
      <style:text-properties style:font-name="標楷體" style:font-name-asian="標楷體" fo:font-size="14pt" style:font-size-asian="14pt" style:font-size-complex="14pt" fo:background-color="#FFFFFF"/>
    </style:style>
    <style:style style:name="TableColumn137" style:family="table-column">
      <style:table-column-properties style:column-width="0.6861in" style:use-optimal-column-width="false"/>
    </style:style>
    <style:style style:name="TableColumn138" style:family="table-column">
      <style:table-column-properties style:column-width="2.7562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6" style:family="table">
      <style:table-properties style:width="6.7888in" fo:margin-left="0in" table:align="left"/>
    </style:style>
    <style:style style:name="TableRow140" style:family="table-row">
      <style:table-row-properties style:row-height="0.3986in" style:use-optimal-row-height="false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fo:text-align="center" fo:margin-top="0.0256in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style:font-size-complex="12pt" style:language-asian="en" style:country-asian="US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fo:text-align="center" fo:margin-top="0.0256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style:letter-kerning="false" style:font-size-complex="12pt" style:language-asian="en" style:country-asian="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letter-spacing="0.0034in" style:letter-kerning="false" style:font-size-complex="12pt" style:language-asian="en" style:country-asian="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style:letter-kerning="false" style:font-size-complex="12pt" style:language-asian="en" style:country-asian="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letter-spacing="0.0027in" style:letter-kerning="false" style:font-size-complex="12pt" style:language-asian="en" style:country-asian="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letter-spacing="0.009in" style:letter-kerning="false" style:font-size-complex="12pt" style:language-asian="en" style:country-asian="US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center" fo:margin-top="0.0256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style:font-size-complex="12pt" style:language-asian="en" style:country-asian="US"/>
    </style:style>
    <style:style style:name="TableRow156" style:family="table-row">
      <style:table-row-properties style:min-row-height="1.0756in" style:use-optimal-row-height="false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fo:text-align="justify" fo:margin-top="0.0256in" fo:line-height="110%" fo:margin-left="0.068in" fo:margin-righ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letter-spacing="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letter-spacing="0.009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letter-spacing="0.0013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fo:text-align="justify" fo:margin-top="0.027in" fo:line-height="110%" fo:margin-left="0.068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8" style:family="table-row">
      <style:table-row-properties style:min-row-height="0.8812in" style:use-optimal-row-height="false"/>
    </style:style>
    <style:style style:name="P17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fo:text-align="justify" fo:margin-top="0.0256in" fo:line-height="110%" fo:margin-left="0.068in" fo:margin-right="0.072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letter-spacing="-0.0076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letter-spacing="0.0034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letter-spacing="0.0125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letter-spacing="0.0131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letter-spacing="0.0125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letter-spacing="-0.0076i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清單段落" style:list-style-name="LFO13" style:family="paragraph">
      <style:paragraph-properties fo:widows="2" fo:orphans="2" style:text-autospace="none" fo:text-align="justify" fo:margin-top="0.027in" fo:line-height="110%" fo:margin-right="0.0833in"/>
      <style:text-properties style:font-name="標楷體" style:font-name-asian="標楷體" style:font-name-complex="新細明體" fo:letter-spacing="0.0145in" style:letter-kerning="false" style:font-size-complex="12pt"/>
    </style:style>
    <style:style style:name="P194" style:parent-style-name="清單段落" style:list-style-name="LFO13" style:family="paragraph">
      <style:paragraph-properties fo:widows="2" fo:orphans="2" style:text-autospace="none" fo:text-align="justify" fo:margin-top="0.027in" fo:line-height="110%" fo:margin-right="0.0833in"/>
    </style:style>
    <style:style style:name="T195" style:parent-style-name="預設段落字型" style:family="text">
      <style:text-properties style:font-name="標楷體" style:font-name-asian="標楷體" style:font-name-complex="新細明體" fo:letter-spacing="0.0145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letter-spacing="0.0145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letter-spacing="0.0145in" style:letter-kerning="false" style:font-size-complex="12pt"/>
    </style:style>
    <style:style style:name="P19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內文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1.1319in" style:use-optimal-column-width="false"/>
    </style:style>
    <style:style style:name="TableColumn210" style:family="table-column">
      <style:table-column-properties style:column-width="0.8368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0.8854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206" style:family="table">
      <style:table-properties style:width="6.7923in" fo:margin-left="-0.0034in" table:align="left"/>
    </style:style>
    <style:style style:name="TableRow215" style:family="table-row">
      <style:table-row-properties style:min-row-height="0.3583in" style:use-optimal-row-height="false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fo:text-align="center" fo:margin-top="0.0256in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P220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fo:text-align="center" fo:margin-top="0.0256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230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Row232" style:family="table-row">
      <style:table-row-properties style:min-row-height="0.2284in" style:use-optimal-row-height="false"/>
    </style:style>
    <style:style style:name="P233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P234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23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36" style:parent-style-name="內文" style:family="paragraph">
      <style:paragraph-properties fo:widows="2" fo:orphans="2" style:text-autospace="none" fo:text-align="center" fo:margin-top="0.025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center" fo:margin-top="0.0256in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56" style:parent-style-name="內文" style:family="paragraph">
      <style:paragraph-properties fo:widows="2" fo:orphans="2" style:text-autospace="none" fo:text-align="center" fo:margin-top="0.0256in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5" style:family="table-row">
      <style:table-row-properties style:min-row-height="0.743in" style:use-optimal-row-height="false"/>
    </style:style>
    <style:style style:name="P266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P267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/>
    </style:style>
    <style:style style:name="TableCell268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center" fo:line-height="115%" fo:margin-left="0.3368in" fo:text-indent="-0.33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ableCell274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center" fo:line-height="115%" fo:margin-left="0.3368in" fo:text-indent="-0.33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ableCell283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text-align="center" fo:line-height="115%" fo:margin-left="0.3368in" fo:text-indent="-0.33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fo:background-color="#DEEAF6"/>
    </style:style>
    <style:style style:name="TableCell292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583in" style:use-optimal-row-height="false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15%" fo:margin-left="0.3368in" fo:text-indent="-0.33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Row313" style:family="table-row">
      <style:table-row-properties style:min-row-height="0.3583in" style:use-optimal-row-height="false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115%" fo:margin-left="0.3368in" fo:text-indent="-0.336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text-autospace="none" fo:text-align="center" fo:margin-top="0.0256in"/>
      <style:text-properties style:font-name="標楷體" style:font-name-asian="標楷體" style:font-name-complex="新細明體" fo:font-weight="bold" style:font-weight-asian="bold" fo:letter-spacing="-0.0027in" style:letter-kerning="false" style:font-size-complex="12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115%" fo:margin-left="0.3368in" fo:text-indent="-0.3368in">
        <style:tab-stops/>
      </style:paragraph-properties>
      <style:text-properties style:font-name="標楷體" style:font-name-asian="標楷體" style:font-size-complex="12pt" fo:background-color="#FFFFFF"/>
    </style:style>
    <style:style style:name="P331" style:parent-style-name="內文" style:family="paragraph">
      <style:paragraph-properties fo:margin-top="0.1666in" fo:line-height="115%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39" style:parent-style-name="內文" style:family="paragraph">
      <style:paragraph-properties fo:line-height="115%" fo:margin-left="-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44" style:parent-style-name="內文" style:family="paragraph">
      <style:paragraph-properties fo:line-height="115%" fo:margin-left="-0.001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45" style:parent-style-name="內文" style:family="paragraph">
      <style:paragraph-properties fo:line-height="115%" fo:margin-left="-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4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5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6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7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8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9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0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1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2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3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4" style:parent-style-name="內文" style:family="paragraph">
      <style:paragraph-properties fo:margin-left="-0.0986in" fo:text-indent="0.098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65" style:parent-style-name="內文" style:family="paragraph">
      <style:paragraph-properties fo:margin-left="-0.0986in" fo:text-indent="0.098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66" style:parent-style-name="內文" style:family="paragraph">
      <style:paragraph-properties fo:margin-left="-0.0986in" fo:text-indent="0.098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67" style:parent-style-name="內文" style:family="paragraph">
      <style:paragraph-properties fo:margin-left="-0.0986in" fo:text-indent="0.098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68" style:parent-style-name="內文" style:family="paragraph">
      <style:paragraph-properties fo:margin-left="-0.0986in" fo:text-indent="0.098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377" style:family="table-column">
      <style:table-column-properties style:column-width="0.5909in"/>
    </style:style>
    <style:style style:name="TableColumn378" style:family="table-column">
      <style:table-column-properties style:column-width="1.3777in"/>
    </style:style>
    <style:style style:name="TableColumn379" style:family="table-column">
      <style:table-column-properties style:column-width="0.9847in"/>
    </style:style>
    <style:style style:name="TableColumn380" style:family="table-column">
      <style:table-column-properties style:column-width="4.0361in"/>
    </style:style>
    <style:style style:name="Table376" style:family="table">
      <style:table-properties style:width="6.9895in" fo:margin-left="-0.0104in" table:align="lef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386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388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P39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P39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P40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02" style:family="table-row">
      <style:table-row-properties style:min-row-height="0.2756in"/>
    </style:style>
    <style:style style:name="P403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10" style:family="table-row">
      <style:table-row-properties style:min-row-height="0.2756in"/>
    </style:style>
    <style:style style:name="P41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18" style:family="table-row">
      <style:table-row-properties style:min-row-height="0.2756in"/>
    </style:style>
    <style:style style:name="P41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34" style:family="table-row">
      <style:table-row-properties style:min-row-height="0.2756in"/>
    </style:style>
    <style:style style:name="P435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40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42" style:family="table-row">
      <style:table-row-properties style:min-row-height="0.2756in"/>
    </style:style>
    <style:style style:name="P443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48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50" style:family="table-row">
      <style:table-row-properties style:min-row-height="0.2756in"/>
    </style:style>
    <style:style style:name="P45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P46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67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69" style:family="table-row">
      <style:table-row-properties style:min-row-height="0.2756in"/>
    </style:style>
    <style:style style:name="P47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77" style:family="table-row">
      <style:table-row-properties style:min-row-height="0.2756in"/>
    </style:style>
    <style:style style:name="P47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85" style:family="table-row">
      <style:table-row-properties style:min-row-height="0.2756in"/>
    </style:style>
    <style:style style:name="P486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4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01" style:family="table-row">
      <style:table-row-properties style:min-row-height="0.2756in"/>
    </style:style>
    <style:style style:name="P502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09" style:family="table-row">
      <style:table-row-properties style:min-row-height="0.2756in"/>
    </style:style>
    <style:style style:name="P51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15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17" style:family="table-row">
      <style:table-row-properties style:min-row-height="0.2756in"/>
    </style:style>
    <style:style style:name="P51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33" style:family="table-row">
      <style:table-row-properties style:min-row-height="0.2756in"/>
    </style:style>
    <style:style style:name="P534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39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41" style:family="table-row">
      <style:table-row-properties style:min-row-height="0.3166in"/>
    </style:style>
    <style:style style:name="P542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P54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48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50" style:family="table-row">
      <style:table-row-properties style:min-row-height="0.2756in"/>
    </style:style>
    <style:style style:name="P55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56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58" style:family="table-row">
      <style:table-row-properties style:min-row-height="0.2756in"/>
    </style:style>
    <style:style style:name="P55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64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66" style:family="table-row">
      <style:table-row-properties style:min-row-height="0.2756in"/>
    </style:style>
    <style:style style:name="P56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72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74" style:family="table-row">
      <style:table-row-properties style:min-row-height="0.2756in"/>
    </style:style>
    <style:style style:name="P575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80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82" style:family="table-row">
      <style:table-row-properties style:min-row-height="0.2756in"/>
    </style:style>
    <style:style style:name="P583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90" style:family="table-row">
      <style:table-row-properties style:min-row-height="0.2756in"/>
    </style:style>
    <style:style style:name="P59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596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598" style:family="table-row">
      <style:table-row-properties style:min-row-height="0.2756in"/>
    </style:style>
    <style:style style:name="P59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04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606" style:family="table-row">
      <style:table-row-properties style:min-row-height="0.2756in"/>
    </style:style>
    <style:style style:name="P60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12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Row614" style:family="table-row">
      <style:table-row-properties style:min-row-height="0.2756in"/>
    </style:style>
    <style:style style:name="P615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1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TableCell6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Calibri" style:letter-kerning="false" style:font-size-complex="12pt" fo:hyphenate="true"/>
    </style:style>
    <style:style style:name="P622" style:parent-style-name="內文" style:family="paragraph">
      <style:paragraph-properties fo:margin-left="-0.0986in" fo:text-indent="0.098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letter-kerning="false" fo:font-size="16pt" style:font-size-asian="16pt" style:font-size-complex="16pt"/>
    </style:style>
    <style:style style:name="P636" style:parent-style-name="內文" style:family="paragraph">
      <style:paragraph-properties fo:widows="2" fo:orphans="2" style:text-autospace="none" fo:text-align="end" fo:line-height="0.2222in"/>
      <style:text-properties style:font-name="標楷體" style:font-name-asian="標楷體" style:letter-kerning="false" style:font-size-complex="12pt"/>
    </style:style>
    <style:style style:name="TableColumn638" style:family="table-column">
      <style:table-column-properties style:column-width="1.1055in"/>
    </style:style>
    <style:style style:name="TableColumn639" style:family="table-column">
      <style:table-column-properties style:column-width="0.993in"/>
    </style:style>
    <style:style style:name="TableColumn640" style:family="table-column">
      <style:table-column-properties style:column-width="1.2451in"/>
    </style:style>
    <style:style style:name="TableColumn641" style:family="table-column">
      <style:table-column-properties style:column-width="0.0583in"/>
    </style:style>
    <style:style style:name="TableColumn642" style:family="table-column">
      <style:table-column-properties style:column-width="1.3041in"/>
    </style:style>
    <style:style style:name="TableColumn643" style:family="table-column">
      <style:table-column-properties style:column-width="2.0826in"/>
    </style:style>
    <style:style style:name="Table637" style:family="table">
      <style:table-properties style:width="6.7888in" fo:margin-left="0in" table:align="left"/>
    </style:style>
    <style:style style:name="TableRow644" style:family="table-row">
      <style:table-row-properties style:min-row-height="0.4291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text-autospace="none" fo:text-align="center"/>
    </style:style>
    <style:style style:name="T647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648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none" fo:text-align="justify"/>
    </style:style>
    <style:style style:name="T651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letter-spacing="0.0388in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P658" style:parent-style-name="內文" style:family="paragraph">
      <style:paragraph-properties fo:widows="2" fo:orphans="2" style:text-autospace="none" fo:text-align="center"/>
    </style:style>
    <style:style style:name="T659" style:parent-style-name="預設段落字型" style:family="text">
      <style:text-properties style:font-name="標楷體" style:font-name-asian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text-autospace="none" fo:text-align="justify"/>
      <style:text-properties style:font-name="標楷體" style:font-name-asian="標楷體" style:letter-kerning="false" style:font-size-complex="12pt" style:language-asian="en" style:country-asian="US"/>
    </style:style>
    <style:style style:name="TableRow664" style:family="table-row">
      <style:table-row-properties style:min-row-height="0.4361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text-autospace="none" fo:text-align="center"/>
    </style:style>
    <style:style style:name="T674" style:parent-style-name="預設段落字型" style:family="text">
      <style:text-properties style:font-name="標楷體" style:font-name-asian="標楷體" style:font-name-complex="新細明體" fo:letter-spacing="0.0069in" style:letter-kerning="false" style:font-size-complex="12pt" style:language-asian="en" style:country-asian="US"/>
    </style:style>
    <style:style style:name="T675" style:parent-style-name="預設段落字型" style:family="text">
      <style:text-properties style:font-name="標楷體" style:font-name-asian="標楷體" style:font-name-complex="新細明體" fo:letter-spacing="0.0027in" style:letter-kerning="false" style:font-size-complex="12pt" style:language-asian="en" style:country-asian="US"/>
    </style:style>
    <style:style style:name="T676" style:parent-style-name="預設段落字型" style:family="text">
      <style:text-properties style:font-name="標楷體" style:font-name-asian="標楷體" style:font-name-complex="新細明體" fo:letter-spacing="0.0069in" style:letter-kerning="false" style:font-size-complex="12pt" style:language-asian="en" style:country-asian="US"/>
    </style:style>
    <style:style style:name="T677" style:parent-style-name="預設段落字型" style:family="text">
      <style:text-properties style:font-name="標楷體" style:font-name-asian="標楷體" style:font-name-complex="新細明體" fo:letter-spacing="0.002in" style:letter-kerning="false" style:font-size-complex="12pt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680" style:family="table-row">
      <style:table-row-properties/>
    </style:style>
    <style:style style:name="P681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none" fo:text-align="center" fo:margin-top="0.0256in"/>
    </style:style>
    <style:style style:name="T684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 style:language-asian="en" style:country-asian="US"/>
    </style:style>
    <style:style style:name="T685" style:parent-style-name="預設段落字型" style:family="text">
      <style:text-properties style:font-name="標楷體" style:font-name-asian="標楷體" style:font-name-complex="新細明體" fo:letter-spacing="0.0013in" style:letter-kerning="false" style:font-size-complex="12pt" style:language-asian="en" style:country-asian="US"/>
    </style:style>
    <style:style style:name="T686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 style:language-asian="en" style:country-asian="US"/>
    </style:style>
    <style:style style:name="T687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 style:language-asian="en" style:country-asian="U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690" style:family="table-row">
      <style:table-row-properties style:min-row-height="0.3187in"/>
    </style:style>
    <style:style style:name="P691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none" fo:text-align="center" fo:margin-top="0.0256in"/>
    </style:style>
    <style:style style:name="T694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695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698" style:family="table-row">
      <style:table-row-properties style:min-row-height="0.3187in"/>
    </style:style>
    <style:style style:name="P699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none" fo:text-align="center"/>
    </style:style>
    <style:style style:name="T702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703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none" fo:text-align="justify" fo:margin-top="0.0256in" fo:margin-left="0.068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6666in"/>
          <style:tab-stop style:type="left" style:position="3.25in"/>
          <style:tab-stop style:type="left" style:position="3.833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07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0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1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13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15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17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18" style:parent-style-name="預設段落字型" style:family="text">
      <style:text-properties style:font-name="標楷體" style:font-name-asian="標楷體" style:font-name-complex="新細明體" fo:letter-spacing="-0.0062in" style:letter-kerning="false" style:font-size-complex="12pt" style:language-asian="en" style:country-asian="US"/>
    </style:style>
    <style:style style:name="T719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 style:language-asian="en" style:country-asian="US"/>
    </style:style>
    <style:style style:name="TableRow720" style:family="table-row">
      <style:table-row-properties style:min-row-height="0.3187in"/>
    </style:style>
    <style:style style:name="P721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none" fo:text-align="center" fo:margin-top="0.0256in"/>
    </style:style>
    <style:style style:name="T724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725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none" fo:text-align="justify" fo:margin-top="0.0256in" fo:margin-left="0.06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fo:letter-spacing="0.002in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letter-spacing="0.0062in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fo:letter-spacing="0.0062in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letter-spacing="0.002in" style:letter-kerning="false" style:font-size-complex="12pt"/>
    </style:style>
    <style:style style:name="TableRow734" style:family="table-row">
      <style:table-row-properties style:min-row-height="0.9701in"/>
    </style:style>
    <style:style style:name="P735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fo:line-height="0.2222in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justify" fo:margin-top="0.0256in" fo:margin-left="0.06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" fo:letter-spacing="0.018in" style:letter-kerning="false" style:font-size-complex="12pt"/>
    </style:style>
    <style:style style:name="T7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4" style:parent-style-name="內文" style:family="paragraph">
      <style:paragraph-properties style:text-autospace="none" fo:text-align="justify" fo:margin-top="0.0256in" fo:margin-left="0.06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letter-spacing="0.009in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8" style:parent-style-name="內文" style:family="paragraph">
      <style:paragraph-properties style:text-autospace="none" fo:text-align="justify" fo:margin-top="0.0256in" fo:margin-left="0.06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fo:letter-spacing="0.009in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fo:letter-spacing="0.018in" style:letter-kerning="false" style:font-size-complex="12pt"/>
    </style:style>
    <style:style style:name="T7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82" style:family="table-row">
      <style:table-row-properties style:min-row-height="0.301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793" style:family="table-row">
      <style:table-row-properties style:min-row-height="0.3013in"/>
    </style:style>
    <style:style style:name="P79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803" style:family="table-row">
      <style:table-row-properties style:min-row-height="0.3013in"/>
    </style:style>
    <style:style style:name="P80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813" style:family="table-row">
      <style:table-row-properties style:min-row-height="0.3013in"/>
    </style:style>
    <style:style style:name="P81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823" style:family="table-row">
      <style:table-row-properties style:min-row-height="1.2034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828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829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830" style:family="table-row">
      <style:table-row-properties style:min-row-height="1.22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835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836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838" style:family="table-row">
      <style:table-row-properties style:min-row-height="0.918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TableRow843" style:family="table-row">
      <style:table-row-properties style:min-row-height="0.8854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P852" style:parent-style-name="內文" style:family="paragraph">
      <style:paragraph-properties fo:margin-top="0.0694in" fo:margin-bottom="0.0694in" fo:line-height="115%"/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<text:bookmark-start text:name="_Hlk93678493"/><text:bookmark-start text:name="_Hlk69742583"/><text:span text:style-name="T5">新北市高級中等以下學校暨幼兒園教師參加校外各項教育專業競</text:span><text:bookmark-end text:name="_Hlk93678493"/><text:span text:style-name="T6">賽</text:span><text:span text:style-name="T7">(</text:span><text:span text:style-name="T8">全國級</text:span><text:span text:style-name="T9">)</text:span><text:span text:style-name="T10">獎勵計畫</text:span><text:bookmark-end text:name="_Hlk69742583"/><text:span text:style-name="T11"><text:s/></text:span></text:p>
      <text:p text:style-name="P12"><text:span text:style-name="T13"><text:s text:c="53"/>111</text:span><text:span text:style-name="T14">年</text:span><text:span text:style-name="T15">1</text:span><text:span text:style-name="T16">月</text:span><text:span text:style-name="T17">22</text:span><text:span text:style-name="T18">日新北府教研資字第</text:span><text:span text:style-name="T19">1110129472</text:span><text:span text:style-name="T20">號</text:span></text:p>
      <text:p text:style-name="P21"><text:s text:c="2"/>112年12月8日第1122384743號簽准修訂</text:p>
      <text:list text:style-name="LFO2" text:continue-numbering="true">
        <text:list-item>
          <text:p text:style-name="P22">依據：<text:s/></text:p>
        </text:list-item>
      </text:list>
      <text:list text:style-name="LFO3" text:continue-numbering="true">
        <text:list-item>
          <text:p text:style-name="P23"><text:span text:style-name="T24">教育部「教師進修研究等專業發展辦法」第</text:span><text:span text:style-name="T25">13</text:span><text:span text:style-name="T26">條、第</text:span><text:span text:style-name="T27">25</text:span><text:span text:style-name="T28">條規定。</text:span></text:p>
        </text:list-item>
        <text:list-item>
          <text:p text:style-name="P29"><text:span text:style-name="T30">公立高級中等以下學校校長成績考核辦法、公立高級中等以下學校教師成績考核辦法。</text:span></text:p>
        </text:list-item>
        <text:list-item>
          <text:p text:style-name="P31">教師待遇條例第4條、第5條及第18條。</text:p>
        </text:list-item>
        <text:list-item>
          <text:p text:style-name="P32">私立學校法第56條。</text:p>
        </text:list-item>
        <text:list-item>
          <text:p text:style-name="P33">教保服務人員條例第18條及第21條。</text:p>
        </text:list-item>
        <text:list-item>
          <text:p text:style-name="P34">新北市政府及所屬各機關學校激勵員工核頒禮品(券)作業要點。</text:p>
        </text:list-item>
      </text:list>
      <text:list text:style-name="LFO2" text:continue-numbering="true">
        <text:list-item>
          <text:p text:style-name="P35"><text:span text:style-name="T36">目的：</text:span></text:p>
        </text:list-item>
      </text:list>
      <text:list text:style-name="LFO4" text:continue-numbering="true">
        <text:list-item>
          <text:p text:style-name="P37">鼓勵教師代表學校參加校外各項教育專業競賽成績優異者，予以獎勵，並透過校內社群分享，帶動教師專成長。</text:p>
        </text:list-item>
        <text:list-item>
          <text:p text:style-name="P38">鼓勵教師透過參加校外各項教育專業競賽，並將成果回饋於課堂教學，提升教學品質及促進學生學習成效。</text:p>
        </text:list-item>
        <text:list-item>
          <text:p text:style-name="P39">激勵教師士氣，提高教師教學研究和學習熱忱，獎勵教師校外各項教育專業競賽，提昇學習風氣並為校爭光。</text:p>
        </text:list-item>
      </text:list>
      <text:list text:style-name="LFO2" text:continue-numbering="true">
        <text:list-item>
          <text:p text:style-name="P40">獎勵適用對象：</text:p>
        </text:list-item>
      </text:list>
      <text:list text:style-name="LFO5" text:continue-numbering="true">
        <text:list-item>
          <text:p text:style-name="P41"><text:span text:style-name="T42">本市公私立高級中等以下學校（含公立幼兒園）各級學校校長、具教師資格之公立幼兒園園長（主任）及正式教師、技術師及代理教師。</text:span></text:p>
        </text:list-item>
        <text:list-item>
          <text:p text:style-name="P43"><text:span text:style-name="T44">本市私立幼兒園取得幼兒園教師證且具實際教學經驗之教師</text:span><text:span text:style-name="T45">(</text:span><text:span text:style-name="T46">含代理教師</text:span><text:span text:style-name="T47">)</text:span><text:span text:style-name="T48">。</text:span></text:p>
        </text:list-item>
      </text:list>
      <text:list text:style-name="LFO2" text:continue-numbering="true">
        <text:list-item>
          <text:p text:style-name="P49"><text:span text:style-name="T50">獎勵事項：</text:span></text:p>
        </text:list-item>
      </text:list>
      <text:list text:style-name="LFO6" text:continue-numbering="true">
        <text:list-item>
          <text:p text:style-name="P51">教師個人或團體代表學校參加有助於提升其教學、輔導、研究或教育行政專業知能、促進學生有效學習等與其職務有關之校外競賽獲得前3名者(或同等次)。</text:p>
        </text:list-item>
        <text:list-item>
          <text:p text:style-name="P52">前3名係指該次競賽經評定為最高成績名列最高名次前3名者。</text:p>
        </text:list-item>
        <text:list-item>
          <text:p text:style-name="P53">校外競賽僅適用全國級競賽活動，其級別認定標準如附表1。</text:p>
        </text:list-item>
      </text:list>
      <text:list text:style-name="LFO2" text:continue-numbering="true">
        <text:list-item>
          <text:p text:style-name="P54">申請方式及期程：</text:p>
        </text:list-item>
      </text:list>
      <text:list text:style-name="LFO7" text:continue-numbering="true">
        <text:list-item>
          <text:p text:style-name="P55"><text:span text:style-name="T56">申請期程：採學年制，獲獎教師或團體應於</text:span><text:span text:style-name="T57">7</text:span><text:span text:style-name="T58">月</text:span><text:span text:style-name="T59">15</text:span><text:span text:style-name="T60">日提出該學年度獎勵申請。</text:span></text:p>
        </text:list-item>
        <text:list-item>
          <text:p text:style-name="P61">申請方式：競賽獲獎，且符合附表1競賽級別之認定標準者，應於競<text:soft-page-break/>賽結果公告後依申請時間，檢附以下各項資料，經教務主任簽核後，陳送校長核示，函報本局申請。</text:p>
        </text:list-item>
      </text:list>
      <text:list text:style-name="LFO8" text:continue-numbering="true">
        <text:list-item>
          <text:p text:style-name="P62">教師參與校外競賽成果獎勵申請表。</text:p>
        </text:list-item>
        <text:list-item>
          <text:p text:style-name="P63">競賽活動辦法、報名表或公文等相關證明文件。</text:p>
        </text:list-item>
        <text:list-item>
          <text:p text:style-name="P64">競賽獲獎證明文件。</text:p>
        </text:list-item>
        <text:list-item>
          <text:p text:style-name="P65">逾期或資料不齊，或經通知補正而逾期未補正者，以棄權論。</text:p>
        </text:list-item>
      </text:list>
      <text:list text:style-name="LFO2" text:continue-numbering="true">
        <text:list-item>
          <text:p text:style-name="P66">審查機制：</text:p>
        </text:list-item>
      </text:list>
      <text:list text:style-name="LFO9" text:continue-numbering="true">
        <text:list-item>
          <text:p text:style-name="P67">本局組成校外各項教育專業競賽獎勵小組審議申請案，進行書面審查並做出決議。</text:p>
        </text:list-item>
        <text:list-item>
          <text:p text:style-name="P68">受評之教師及該校人員不得擔任當次教師專業成長獎勵評審人員，以符迴避原則。</text:p>
        </text:list-item>
      </text:list>
      <text:list text:style-name="LFO2" text:continue-numbering="true">
        <text:list-item>
          <text:p text:style-name="P69"><text:bookmark-start text:name="_Hlk74320650"/>獎勵項目：</text:p>
        </text:list-item>
      </text:list>
      <text:p text:style-name="P70">(一)敘獎：</text:p>
      <text:list text:style-name="LFO10" text:continue-numbering="true">
        <text:list-item>
          <text:list>
            <text:list-item>
              <text:list>
                <text:list-item>
                  <text:p text:style-name="P71"><text:span text:style-name="T72">校長依「公立高級中等以下學校校長成績考核辦法」第</text:span><text:span text:style-name="T73">7</text:span><text:span text:style-name="T74">條第</text:span><text:span text:style-name="T75">2</text:span></text:p>
                </text:list-item>
              </text:list>
            </text:list-item>
          </text:list>
        </text:list-item>
      </text:list>
      <text:p text:style-name="P76"><text:span text:style-name="T77">項第</text:span><text:span text:style-name="T78">3</text:span><text:span text:style-name="T79">款第</text:span><text:span text:style-name="T80">6</text:span><text:span text:style-name="T81">目予以嘉獎</text:span><text:span text:style-name="T82">1</text:span><text:span text:style-name="T83">次，由本局核定後辦理。</text:span></text:p>
      <text:p text:style-name="P84"><text:span text:style-name="T85">(2)</text:span><text:span text:style-name="T86">教師依「公立高級中等以下學校教師成績考核辦法」第</text:span><text:span text:style-name="T87">6</text:span><text:span text:style-name="T88">條第</text:span><text:span text:style-name="T89">2</text:span><text:span text:style-name="T90">項第</text:span><text:span text:style-name="T91">3</text:span><text:span text:style-name="T92">款第</text:span><text:span text:style-name="T93">7</text:span><text:span text:style-name="T94">目及「新北市政府所屬各級學校及幼兒園辦理教師敘獎處理原則」附表第</text:span><text:span text:style-name="T95">13</text:span><text:span text:style-name="T96">點第</text:span><text:span text:style-name="T97">1</text:span><text:span text:style-name="T98">或</text:span><text:span text:style-name="T99">2</text:span><text:span text:style-name="T100">項，予以嘉獎</text:span><text:span text:style-name="T101">1</text:span><text:span text:style-name="T102">次。</text:span></text:p>
      <text:p text:style-name="P103"><text:s text:c="4"/>(二)依附表2予以獎勵金等值禮券及充電日(公假課排)獎勵。<text:bookmark-end text:name="_Hlk74320650"/></text:p>
      <text:list text:style-name="LFO2" text:continue-numbering="true">
        <text:list-item>
          <text:p text:style-name="P104">其他</text:p>
        </text:list-item>
      </text:list>
      <text:list text:style-name="LFO11" text:continue-numbering="true">
        <text:list-item>
          <text:p text:style-name="P105">各項競賽僅獲得入圍、入選或初賽獲獎且未於決賽中獲獎者不得申請獎勵。</text:p>
        </text:list-item>
        <text:list-item>
          <text:p text:style-name="P106">同一作品或同一競賽中同一隊伍(人)獎勵以1次為原則。</text:p>
        </text:list-item>
        <text:list-item>
          <text:p text:style-name="P107">每位教師每學年之獎勵金額以新臺幣2萬元等值禮券為上限。</text:p>
        </text:list-item>
        <text:list-item>
          <text:p text:style-name="P108">已獲本局補助經費競賽者，獎勵金等值禮券及充電日(公假課排)之獎勵減半支給。</text:p>
        </text:list-item>
        <text:list-item>
          <text:p text:style-name="P109">同一作品參加不同競賽獲獎，僅可擇一申請獎勵。</text:p>
        </text:list-item>
      </text:list>
      <text:list text:style-name="LFO2" text:continue-numbering="true">
        <text:list-item>
          <text:p text:style-name="P110">預期效益：</text:p>
        </text:list-item>
      </text:list>
      <text:list text:style-name="LFO12" text:continue-numbering="true">
        <text:list-item>
          <text:p text:style-name="P111">競賽獲獎教師及作品由學校安排或推薦於校內公開場合或社群分享，有助於提升其教學、輔導、研究或教育行政專業知能。</text:p>
        </text:list-item>
        <text:list-item>
          <text:p text:style-name="P112"><text:span text:style-name="T113">教師代表學校</text:span><text:span text:style-name="T114">參加與其教學相關之校外各項教育專業競賽</text:span><text:span text:style-name="T115">，創新教學並發展課程，透過反思回饋實踐課程慎思，以促進學生有效學習。</text:span></text:p>
        </text:list-item>
        <text:list-item>
          <text:p text:style-name="P116"><text:span text:style-name="T117">藉由</text:span><text:span text:style-name="T118">參加校外各項教育專業競賽</text:span><text:span text:style-name="T119">，開發教師專業潛能與創意，擴展專業知能，激發榮譽感與進取心，為校爭取榮譽。</text:span></text:p>
        </text:list-item>
      </text:list>
      <text:list text:style-name="LFO2" text:continue-numbering="true">
        <text:list-item>
          <text:p text:style-name="P120">經費概算：本案經費由教育部或本局項下專款支應。</text:p>
        </text:list-item>
        <text:list-item>
          <text:p text:style-name="P121"><text:span text:style-name="T122">依附表</text:span><text:span text:style-name="T123">3</text:span><text:span text:style-name="T124">「</text:span><text:span text:style-name="T125">高級中等以下學校暨幼兒園教師參加校外各項教育專業競賽</text:span><text:span text:style-name="T126">(</text:span><text:span text:style-name="T127">全國級</text:span><text:span text:style-name="T128">)</text:span><text:span text:style-name="T129">一覽表」供參</text:span><text:span text:style-name="T130">，</text:span><text:span text:style-name="T131">如有未盡事宜，由本局逕行認定。</text:span></text:p>
        </text:list-item>
        <text:list-item>
          <text:p text:style-name="P132">本計畫奉核後實施，修正時亦同。</text:p>
        </text:list-item>
      </text:list>
      <text:soft-page-break/>
      <text:p text:style-name="P133">附表1<text:s/>競賽級別認定標準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競</text:span><text:span text:style-name="T144">賽</text:span><text:span text:style-name="T145">級別</text:span></text:p>
          </table:table-cell>
          <table:table-cell table:style-name="TableCell146">
            <text:p text:style-name="P147"><text:span text:style-name="T148">主</text:span><text:span text:style-name="T149">(</text:span><text:span text:style-name="T150">委</text:span><text:span text:style-name="T151">)</text:span><text:span text:style-name="T152">辦單位</text:span></text:p>
          </table:table-cell>
          <table:table-cell table:style-name="TableCell153">
            <text:p text:style-name="P154"><text:span text:style-name="T155">備註</text:span></text:p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全國級</text:span></text:p>
          </table:table-cell>
          <table:table-cell table:style-name="TableCell160">
            <text:p text:style-name="P161"><text:span text:style-name="T162">教育部等中央級</text:span><text:span text:style-name="T163">(</text:span><text:span text:style-name="T164">含直轄</text:span><text:span text:style-name="T165">市</text:span><text:span text:style-name="T166">)</text:span><text:span text:style-name="T167">政府</text:span><text:span text:style-name="T168">機關或地方政府機關主辦或委辦</text:span></text:p>
          </table:table-cell>
          <table:table-cell table:style-name="TableCell169">
            <text:p text:style-name="P170"><text:span text:style-name="T171">不含大陸、港澳地區，至少有</text:span><text:span text:style-name="T172">5</text:span><text:span text:style-name="T173">個</text:span><text:span text:style-name="T174">(</text:span><text:span text:style-name="T175">含</text:span><text:span text:style-name="T176">)</text:span><text:span text:style-name="T177">不同縣市參賽者參與競賽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全國性組織協會</text:span><text:span text:style-name="T183">、社</text:span><text:span text:style-name="T184">(</text:span><text:span text:style-name="T185">財</text:span><text:span text:style-name="T186">)</text:span><text:span text:style-name="T187">團法</text:span><text:span text:style-name="T188">人或協會等專業</text:span><text:span text:style-name="T189">性機構</text:span><text:span text:style-name="T190">、</text:span><text:span text:style-name="T191">民間企業</text:span></text:p>
          </table:table-cell>
          <table:table-cell table:style-name="TableCell192">
            <text:list text:style-name="LFO13" text:continue-numbering="true">
              <text:list-item>
                <text:p text:style-name="P193">社(財)團法人或協會係指正式向行政院內政部申報成立核准之法人組織。</text:p>
              </text:list-item>
              <text:list-item>
                <text:p text:style-name="P194"><text:span text:style-name="T195">民間企業主辦教育類競賽須資本額達</text:span><text:span text:style-name="T196">1,000</text:span><text:span text:style-name="T197">萬元以上者，始得認列。</text:span></text:p>
              </text:list-item>
            </text:list>
          </table:table-cell>
        </table:table-row>
      </table:table>
      <text:p text:style-name="P198"/>
      <text:p text:style-name="P199"><text:span text:style-name="T200">附表</text:span><text:span text:style-name="T201">2</text:span><text:span text:style-name="T202">獎勵金</text:span><text:span text:style-name="T203">等值禮券</text:span><text:bookmark-start text:name="_Hlk82099942"/><text:span text:style-name="T204">及充電日公假</text:span><text:bookmark-end text:name="_Hlk82099942"/><text:span text:style-name="T205">課排獎勵標準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<text:span text:style-name="T218">競</text:span><text:span text:style-name="T219">賽</text:span></text:p>
            <text:p text:style-name="P220">類別</text:p>
          </table:table-cell>
          <table:table-cell table:style-name="TableCell221" table:number-rows-spanned="3">
            <text:p text:style-name="P222">級別</text:p>
          </table:table-cell>
          <table:table-cell table:style-name="TableCell223" table:number-columns-spanned="2">
            <text:p text:style-name="P224">第1名</text:p>
          </table:table-cell>
          <table:covered-table-cell/>
          <table:table-cell table:style-name="TableCell225" table:number-columns-spanned="2">
            <text:p text:style-name="P226"><text:span text:style-name="T227">第</text:span><text:span text:style-name="T228">2</text:span><text:span text:style-name="T229">名</text:span></text:p>
          </table:table-cell>
          <table:covered-table-cell/>
          <table:table-cell table:style-name="TableCell230" table:number-columns-spanned="2">
            <text:p text:style-name="P231">第3名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同等名次</text:span><text:span text:style-name="T238">(</text:span><text:span text:style-name="T239">特優</text:span><text:span text:style-name="T240">/</text:span><text:span text:style-name="T241">金牌</text:span><text:span text:style-name="T242">/</text:span><text:span text:style-name="T243">冠軍</text:span><text:span text:style-name="T244">)</text:span></text:p>
          </table:table-cell>
          <table:covered-table-cell/>
          <table:table-cell table:style-name="TableCell245" table:number-columns-spanned="2">
            <text:p text:style-name="P246"><text:span text:style-name="T247">同等名次</text:span><text:span text:style-name="T248">(</text:span><text:span text:style-name="T249">優選</text:span><text:span text:style-name="T250">/</text:span><text:span text:style-name="T251">銀牌</text:span><text:span text:style-name="T252">/</text:span><text:span text:style-name="T253">亞軍</text:span><text:span text:style-name="T254">)</text:span></text:p>
          </table:table-cell>
          <table:covered-table-cell/>
          <table:table-cell table:style-name="TableCell255" table:number-columns-spanned="2">
            <text:p text:style-name="P256"><text:span text:style-name="T257">同等名次</text:span><text:span text:style-name="T258">(</text:span><text:span text:style-name="T259">甲等</text:span><text:span text:style-name="T260">/</text:span><text:span text:style-name="T261">銅牌</text:span><text:span text:style-name="T262">/</text:span><text:span text:style-name="T263">季軍</text:span><text:span text:style-name="T264">)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等值禮券</text:p>
            <text:p text:style-name="P270"><text:span text:style-name="T271">(</text:span><text:span text:style-name="T272">元</text:span><text:span text:style-name="T273">)</text:span></text:p>
          </table:table-cell>
          <table:table-cell table:style-name="TableCell274">
            <text:p text:style-name="P275">充電日</text:p>
            <text:p text:style-name="P276">(日)</text:p>
          </table:table-cell>
          <table:table-cell table:style-name="TableCell277">
            <text:p text:style-name="P278">等值禮券</text:p>
            <text:p text:style-name="P279"><text:span text:style-name="T280">(</text:span><text:span text:style-name="T281">元</text:span><text:span text:style-name="T282">)</text:span></text:p>
          </table:table-cell>
          <table:table-cell table:style-name="TableCell283">
            <text:p text:style-name="P284">充電日</text:p>
            <text:p text:style-name="P285">(日)</text:p>
          </table:table-cell>
          <table:table-cell table:style-name="TableCell286">
            <text:p text:style-name="P287">等值禮券</text:p>
            <text:p text:style-name="P288"><text:span text:style-name="T289">(</text:span><text:span text:style-name="T290">元</text:span><text:span text:style-name="T291">)</text:span></text:p>
          </table:table-cell>
          <table:table-cell table:style-name="TableCell292">
            <text:p text:style-name="P293">充電日</text:p>
            <text:p text:style-name="P294">(日)</text:p>
          </table:table-cell>
        </table:table-row>
        <table:table-row table:style-name="TableRow295">
          <table:table-cell table:style-name="TableCell296">
            <text:p text:style-name="P297"><text:span text:style-name="T298">個人</text:span></text:p>
          </table:table-cell>
          <table:table-cell table:style-name="TableCell299">
            <text:p text:style-name="P300">全國級</text:p>
          </table:table-cell>
          <table:table-cell table:style-name="TableCell301">
            <text:p text:style-name="P302">3,000元</text:p>
          </table:table-cell>
          <table:table-cell table:style-name="TableCell303">
            <text:p text:style-name="P304">3日</text:p>
          </table:table-cell>
          <table:table-cell table:style-name="TableCell305">
            <text:p text:style-name="P306">2,000元<text:s/></text:p>
          </table:table-cell>
          <table:table-cell table:style-name="TableCell307">
            <text:p text:style-name="P308">2日</text:p>
          </table:table-cell>
          <table:table-cell table:style-name="TableCell309">
            <text:p text:style-name="P310">1,500元</text:p>
          </table:table-cell>
          <table:table-cell table:style-name="TableCell311">
            <text:p text:style-name="P312">1.5日</text:p>
          </table:table-cell>
        </table:table-row>
        <table:table-row table:style-name="TableRow313">
          <table:table-cell table:style-name="TableCell314">
            <text:p text:style-name="P315"><text:span text:style-name="T316">團體</text:span></text:p>
          </table:table-cell>
          <table:table-cell table:style-name="TableCell317">
            <text:p text:style-name="P318">全國級</text:p>
          </table:table-cell>
          <table:table-cell table:style-name="TableCell319">
            <text:p text:style-name="P320">4,000元/團</text:p>
          </table:table-cell>
          <table:table-cell table:style-name="TableCell321">
            <text:p text:style-name="P322">3日/人</text:p>
          </table:table-cell>
          <table:table-cell table:style-name="TableCell323">
            <text:p text:style-name="P324">3,000元/團</text:p>
          </table:table-cell>
          <table:table-cell table:style-name="TableCell325">
            <text:p text:style-name="P326">2日/人</text:p>
          </table:table-cell>
          <table:table-cell table:style-name="TableCell327">
            <text:p text:style-name="P328">2,500元/團</text:p>
          </table:table-cell>
          <table:table-cell table:style-name="TableCell329">
            <text:p text:style-name="P330">1.5日/人</text:p>
          </table:table-cell>
        </table:table-row>
      </table:table>
      <text:p text:style-name="P331"><text:span text:style-name="T332"><text:s text:c="4"/></text:span><text:span text:style-name="T333"><text:s/></text:span><text:span text:style-name="T334">註：</text:span><text:span text:style-name="T335">1.</text:span><text:span text:style-name="T336">教師依本計畫獲獎勵充電日公假課排，於使用前</text:span><text:span text:style-name="T337">10</text:span><text:span text:style-name="T338">日應提相關計畫向學校申請。</text:span></text:p>
      <text:p text:style-name="P339"><text:span text:style-name="T340"><text:s text:c="10"/></text:span><text:span text:style-name="T341"><text:s/></text:span><text:span text:style-name="T342">2.</text:span><text:span text:style-name="T343">充電日不得與慰勞假及連續假期合併使用。</text:span></text:p>
      <text:p text:style-name="P344"><text:s text:c="11"/>3.充電日應於核定後3年內使用完畢，且不得折現。</text:p>
      <text:p text:style-name="P345"><text:span text:style-name="T346"><text:s text:c="11"/>4.</text:span><text:span text:style-name="T347">獲獎名單倘無法區分名次及等第，即以第</text:span><text:span text:style-name="T348">3</text:span><text:span text:style-name="T349">名充電日獎勵</text:span><text:span text:style-name="T350">(</text:span><text:span text:style-name="T351">不發予獎勵金等值禮券</text:span><text:span text:style-name="T352">)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附表</text:span><text:span text:style-name="T370">3 <text:s text:c="3"/></text:span><text:span text:style-name="T371">高級中等以下學校暨幼兒園教師參加校外各項教育專業競賽</text:span><text:span text:style-name="T372">(</text:span><text:span text:style-name="T373">全國級</text:span><text:span text:style-name="T374">)</text:span><text:span text:style-name="T375">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類別</text:p>
          </table:table-cell>
          <table:table-cell table:style-name="TableCell384">
            <text:p text:style-name="P385">主辦單位</text:p>
          </table:table-cell>
          <table:table-cell table:style-name="TableCell386">
            <text:p text:style-name="P387">層級</text:p>
          </table:table-cell>
          <table:table-cell table:style-name="TableCell388">
            <text:p text:style-name="P389">獎項/競賽名稱</text:p>
          </table:table-cell>
        </table:table-row>
        <table:table-row table:style-name="TableRow390">
          <table:table-cell table:style-name="TableCell391" table:number-rows-spanned="8">
            <text:p text:style-name="P392">整體</text:p>
            <text:p text:style-name="P393">推動</text:p>
            <text:p text:style-name="P394">-課程教學類</text:p>
          </table:table-cell>
          <table:table-cell table:style-name="TableCell395">
            <text:p text:style-name="P396">教育部</text:p>
          </table:table-cell>
          <table:table-cell table:style-name="TableCell397">
            <text:p text:style-name="P398">全國</text:p>
          </table:table-cell>
          <table:table-cell table:style-name="TableCell399">
            <text:p text:style-name="P400">推動數位學習績優徵選計畫</text:p>
            <text:p text:style-name="P401">績優中小學學校及績優中小學人員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教育部</text:p>
          </table:table-cell>
          <table:table-cell table:style-name="TableCell406">
            <text:p text:style-name="P407">全國</text:p>
          </table:table-cell>
          <table:table-cell table:style-name="TableCell408">
            <text:p text:style-name="P409">師鐸獎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教育部</text:p>
          </table:table-cell>
          <table:table-cell table:style-name="TableCell414">
            <text:p text:style-name="P415">全國</text:p>
          </table:table-cell>
          <table:table-cell table:style-name="TableCell416">
            <text:p text:style-name="P417">閱讀磐石獎/閱讀推手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教育部</text:p>
          </table:table-cell>
          <table:table-cell table:style-name="TableCell422">
            <text:p text:style-name="P423">全國</text:p>
          </table:table-cell>
          <table:table-cell table:style-name="TableCell424">
            <text:p text:style-name="P425">教學卓越獎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教育部</text:p>
          </table:table-cell>
          <table:table-cell table:style-name="TableCell430">
            <text:p text:style-name="P431">全國</text:p>
          </table:table-cell>
          <table:table-cell table:style-name="TableCell432">
            <text:p text:style-name="P433">教育部國民小學及國民中學學生學習扶助績優人員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親子天下</text:p>
          </table:table-cell>
          <table:table-cell table:style-name="TableCell438">
            <text:p text:style-name="P439">全國</text:p>
          </table:table-cell>
          <table:table-cell table:style-name="TableCell440">
            <text:p text:style-name="P441">教育創新10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遠見天下文化教育基金會</text:p>
          </table:table-cell>
          <table:table-cell table:style-name="TableCell446">
            <text:p text:style-name="P447">全國</text:p>
          </table:table-cell>
          <table:table-cell table:style-name="TableCell448">
            <text:p text:style-name="P449">未來教育<text:s/>臺灣100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社團法人中華民國全國教師會</text:span></text:p>
          </table:table-cell>
          <table:table-cell table:style-name="TableCell455">
            <text:p text:style-name="P456">全國</text:p>
          </table:table-cell>
          <table:table-cell table:style-name="TableCell457">
            <text:p text:style-name="P458">全國SUPER教師</text:p>
          </table:table-cell>
        </table:table-row>
        <table:table-row table:style-name="TableRow459">
          <table:table-cell table:style-name="TableCell460" table:number-rows-spanned="20">
            <text:p text:style-name="P461">教案</text:p>
            <text:p text:style-name="P462">比賽</text:p>
          </table:table-cell>
          <table:table-cell table:style-name="TableCell463">
            <text:p text:style-name="P464">教育部</text:p>
          </table:table-cell>
          <table:table-cell table:style-name="TableCell465">
            <text:p text:style-name="P466">全國</text:p>
          </table:table-cell>
          <table:table-cell table:style-name="TableCell467">
            <text:p text:style-name="P468">跨年級教案甄選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國教署</text:p>
          </table:table-cell>
          <table:table-cell table:style-name="TableCell473">
            <text:p text:style-name="P474">全國</text:p>
          </table:table-cell>
          <table:table-cell table:style-name="TableCell475">
            <text:p text:style-name="P476">高級中等學校補強課程模組徵選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國教署</text:p>
          </table:table-cell>
          <table:table-cell table:style-name="TableCell481">
            <text:p text:style-name="P482">全國</text:p>
          </table:table-cell>
          <table:table-cell table:style-name="TableCell483">
            <text:p text:style-name="P484">全國高中社會領域素養導向評量設計競賽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國教署</text:p>
          </table:table-cell>
          <table:table-cell table:style-name="TableCell489">
            <text:p text:style-name="P490">全國</text:p>
          </table:table-cell>
          <table:table-cell table:style-name="TableCell491">
            <text:p text:style-name="P492">全國性多元文化教育優良教案甄選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司法院</text:p>
          </table:table-cell>
          <table:table-cell table:style-name="TableCell497">
            <text:p text:style-name="P498">全國</text:p>
          </table:table-cell>
          <table:table-cell table:style-name="TableCell499">
            <text:p text:style-name="P500">公民法治培力競賽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高雄師範大學</text:p>
          </table:table-cell>
          <table:table-cell table:style-name="TableCell505">
            <text:p text:style-name="P506">全國</text:p>
          </table:table-cell>
          <table:table-cell table:style-name="TableCell507">
            <text:p text:style-name="P508">綜合活動領域優良教案及教材教具徵選活動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國立清華大學</text:p>
          </table:table-cell>
          <table:table-cell table:style-name="TableCell513">
            <text:p text:style-name="P514">全國</text:p>
          </table:table-cell>
          <table:table-cell table:style-name="TableCell515">
            <text:p text:style-name="P516">STEAM學校K-12 STEAM優良教案徵選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教育部</text:p>
          </table:table-cell>
          <table:table-cell table:style-name="TableCell521">
            <text:p text:style-name="P522">全國</text:p>
          </table:table-cell>
          <table:table-cell table:style-name="TableCell523">
            <text:p text:style-name="P524">推動數位學習績優徵選-優良教案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國立臺灣師範大學</text:p>
          </table:table-cell>
          <table:table-cell table:style-name="TableCell529">
            <text:p text:style-name="P530">全國</text:p>
          </table:table-cell>
          <table:table-cell table:style-name="TableCell531">
            <text:p text:style-name="P532">多元評量導入探究教學教案競賽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國立臺灣大學</text:p>
          </table:table-cell>
          <table:table-cell table:style-name="TableCell537">
            <text:p text:style-name="P538">全國</text:p>
          </table:table-cell>
          <table:table-cell table:style-name="TableCell539">
            <text:p text:style-name="P540">「臺大Super教案獎」優質創新教案徵選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國教署</text:p>
            <text:p text:style-name="P545">天下雜誌</text:p>
          </table:table-cell>
          <table:table-cell table:style-name="TableCell546">
            <text:p text:style-name="P547">全國</text:p>
          </table:table-cell>
          <table:table-cell table:style-name="TableCell548">
            <text:p text:style-name="P549">微笑台灣<text:s/>創意教案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國教署</text:p>
          </table:table-cell>
          <table:table-cell table:style-name="TableCell554">
            <text:p text:style-name="P555">全國</text:p>
          </table:table-cell>
          <table:table-cell table:style-name="TableCell556">
            <text:p text:style-name="P557">議題融入教案徵稿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國教署</text:p>
          </table:table-cell>
          <table:table-cell table:style-name="TableCell562">
            <text:p text:style-name="P563">全國</text:p>
          </table:table-cell>
          <table:table-cell table:style-name="TableCell564">
            <text:p text:style-name="P565">性別平等教育議題融入課程教學教案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國教署</text:p>
          </table:table-cell>
          <table:table-cell table:style-name="TableCell570">
            <text:p text:style-name="P571">全國</text:p>
          </table:table-cell>
          <table:table-cell table:style-name="TableCell572">
            <text:p text:style-name="P573">素養導向教案比賽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國立臺灣師範大學</text:p>
          </table:table-cell>
          <table:table-cell table:style-name="TableCell578">
            <text:p text:style-name="P579">全國</text:p>
          </table:table-cell>
          <table:table-cell table:style-name="TableCell580">
            <text:p text:style-name="P581">優良適應體育教案甄選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國教署</text:p>
          </table:table-cell>
          <table:table-cell table:style-name="TableCell586">
            <text:p text:style-name="P587">全國</text:p>
          </table:table-cell>
          <table:table-cell table:style-name="TableCell588">
            <text:p text:style-name="P589">戶外教育暨海洋教育課程模組與教學案例徵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國教署<text:line-break/>國立臺灣大學</text:p>
          </table:table-cell>
          <table:table-cell table:style-name="TableCell594">
            <text:p text:style-name="P595">全國</text:p>
          </table:table-cell>
          <table:table-cell table:style-name="TableCell596">
            <text:p text:style-name="P597">中小學媒體素養教案設計競賽徵選計畫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教署<text:line-break/>資訊科技學科中心</text:p>
          </table:table-cell>
          <table:table-cell table:style-name="TableCell602">
            <text:p text:style-name="P603">全國</text:p>
          </table:table-cell>
          <table:table-cell table:style-name="TableCell604">
            <text:p text:style-name="P605">媒體素養創新教案徵選比賽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教育部</text:p>
          </table:table-cell>
          <table:table-cell table:style-name="TableCell610">
            <text:p text:style-name="P611">全國</text:p>
          </table:table-cell>
          <table:table-cell table:style-name="TableCell612">
            <text:p text:style-name="P613">PBL STEM+C<text:s/>跨域統整學習扎根計畫<text:line-break/>微課程教材競賽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國教署</text:p>
          </table:table-cell>
          <table:table-cell table:style-name="TableCell618">
            <text:p text:style-name="P619">全國</text:p>
          </table:table-cell>
          <table:table-cell table:style-name="TableCell620">
            <text:p text:style-name="P621">「食農教育、勞動教育、消費者報戶教育、生命教育」議題融入領域教材教法設計徵選</text:p>
          </table:table-cell>
        </table:table-row>
      </table:table>
      <text:p text:style-name="P622"><text:span text:style-name="T623">備註</text:span><text:span text:style-name="T624">:</text:span><text:span text:style-name="T625"><text:s/></text:span><text:span text:style-name="T626">如有未盡事宜，由本局逕行認定</text:span></text:p>
      <text:soft-page-break/>
      <text:p text:style-name="P627"><text:span text:style-name="T628">新北市高級中等以下學校暨幼兒園教師參加</text:span><text:span text:style-name="T629">校外各項</text:span><text:span text:style-name="T630">教育專業競賽</text:span><text:span text:style-name="T631">(</text:span><text:span text:style-name="T632">全國級</text:span><text:span text:style-name="T633">)</text:span><text:span text:style-name="T634">獎勵</text:span><text:span text:style-name="T635">金申請表</text:span></text:p>
      <text:p text:style-name="P636">申請日期: <text:s text:c="3"/>年<text:s text:c="4"/>月<text:s text:c="4"/>日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申請</text:span><text:span text:style-name="T648">類別</text:span></text:p>
          </table:table-cell>
          <table:table-cell table:style-name="TableCell649" table:number-columns-spanned="2">
            <text:p text:style-name="P650"><text:span text:style-name="T651">□</text:span><text:span text:style-name="T652">個人競賽</text:span><text:span text:style-name="T653"><text:s/></text:span><text:span text:style-name="T654">□</text:span><text:span text:style-name="T655">團體競賽</text:span></text:p>
          </table:table-cell>
          <table:covered-table-cell/>
          <table:table-cell table:style-name="TableCell656" table:number-columns-spanned="2">
            <text:p text:style-name="P657">申請人</text:p>
            <text:p text:style-name="P658"><text:span text:style-name="T659">(</text:span><text:span text:style-name="T660">獲獎人</text:span><text:span text:style-name="T661">)</text:span>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申請學校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6">
            <text:p text:style-name="P671">競賽項目</text:p>
          </table:table-cell>
          <table:table-cell table:style-name="TableCell672">
            <text:p text:style-name="P673"><text:span text:style-name="T674">競賽名稱</text:span><text:span text:style-name="T675">(</text:span><text:span text:style-name="T676">含組別</text:span><text:span text:style-name="T677">)</text:span></text:p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主辦</text:span><text:span text:style-name="T685">/</text:span><text:span text:style-name="T686">協辦</text:span><text:span text:style-name="T687">單位</text:span>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競賽</text:span><text:span text:style-name="T695">地點</text:span>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競賽</text:span><text:span text:style-name="T703">日期</text:span></text:p>
          </table:table-cell>
          <table:table-cell table:style-name="TableCell704" table:number-columns-spanned="4">
            <text:p text:style-name="P705"><text:span text:style-name="T706">自</text:span><text:span text:style-name="T707"><text:tab/></text:span><text:span text:style-name="T708">年</text:span><text:span text:style-name="T709"><text:tab/></text:span><text:span text:style-name="T710">月</text:span><text:span text:style-name="T711"><text:tab/></text:span><text:span text:style-name="T712">日起至</text:span><text:span text:style-name="T713"><text:tab/></text:span><text:span text:style-name="T714">年</text:span><text:span text:style-name="T715"><text:tab/></text:span><text:span text:style-name="T716">月</text:span><text:span text:style-name="T717"><text:tab/></text:span><text:span text:style-name="T718">日</text:span><text:span text:style-name="T719">止</text:span></text:p>
          </table:table-cell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競賽</text:span><text:span text:style-name="T725">級別</text:span></text:p>
          </table:table-cell>
          <table:table-cell table:style-name="TableCell726" table:number-columns-spanned="4">
            <text:p text:style-name="P727"><text:span text:style-name="T728">□</text:span><text:span text:style-name="T729">國際級</text:span><text:span text:style-name="T730"><text:s/></text:span><text:span text:style-name="T731">□</text:span><text:span text:style-name="T732">全國級</text:span><text:span text:style-name="T733"><text:s/></text:span></text:p>
          </table:table-cell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決賽名次</text:span></text:p>
          </table:table-cell>
          <table:table-cell table:style-name="TableCell739" table:number-columns-spanned="4">
            <text:p text:style-name="P740"><text:span text:style-name="T741">□</text:span><text:span text:style-name="T742">第</text:span><text:span text:style-name="T743">1</text:span><text:span text:style-name="T744"><text:s/></text:span><text:span text:style-name="T745">名</text:span><text:span text:style-name="T746">同等名次</text:span><text:span text:style-name="T747">(</text:span><text:span text:style-name="T748">特優</text:span><text:span text:style-name="T749">/</text:span><text:span text:style-name="T750">金牌</text:span><text:span text:style-name="T751">/</text:span><text:span text:style-name="T752">冠軍</text:span><text:span text:style-name="T753">)</text:span></text:p>
            <text:p text:style-name="P754"><text:span text:style-name="T755">□</text:span><text:span text:style-name="T756">第</text:span><text:span text:style-name="T757">2</text:span><text:span text:style-name="T758"><text:s/></text:span><text:span text:style-name="T759">名</text:span><text:span text:style-name="T760">同等名次</text:span><text:span text:style-name="T761">(</text:span><text:span text:style-name="T762">優選</text:span><text:span text:style-name="T763">/</text:span><text:span text:style-name="T764">銀牌</text:span><text:span text:style-name="T765">/</text:span><text:span text:style-name="T766">亞軍</text:span><text:span text:style-name="T767">)</text:span></text:p>
            <text:p text:style-name="P768"><text:span text:style-name="T769">□</text:span><text:span text:style-name="T770">第</text:span><text:span text:style-name="T771">3</text:span><text:span text:style-name="T772"><text:s/></text:span><text:span text:style-name="T773">名</text:span><text:span text:style-name="T774">同等名次</text:span><text:span text:style-name="T775">(</text:span><text:span text:style-name="T776">甲等</text:span><text:span text:style-name="T777">/</text:span><text:span text:style-name="T778">銅牌</text:span><text:span text:style-name="T779">/</text:span><text:span text:style-name="T780">季軍</text:span><text:span text:style-name="T781">)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4">
            <text:p text:style-name="P784">團體競賽獲獎人員名單<text:line-break/>（限填本市所屬學校，個人競賽免填）</text:p>
          </table:table-cell>
          <table:table-cell table:style-name="TableCell785">
            <text:p text:style-name="P786">學校</text:p>
          </table:table-cell>
          <table:table-cell table:style-name="TableCell787" table:number-columns-spanned="2">
            <text:p text:style-name="P788">學科</text:p>
          </table:table-cell>
          <table:covered-table-cell/>
          <table:table-cell table:style-name="TableCell789">
            <text:p text:style-name="P790">教師性名</text:p>
          </table:table-cell>
          <table:table-cell table:style-name="TableCell791">
            <text:p text:style-name="P792">身分證字號(中間3碼不填)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檢附資料<text:line-break/>共計__件</text:p>
          </table:table-cell>
          <table:table-cell table:style-name="TableCell826" table:number-columns-spanned="5">
            <text:p text:style-name="P827">□1.申請表</text:p>
            <text:p text:style-name="P828">□2.競賽活動辦法、報名表、公文等相關證明文件</text:p>
            <text:p text:style-name="P829">□3.競賽獲獎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申請獎金<text:line-break/>建議</text:p>
          </table:table-cell>
          <table:table-cell table:style-name="TableCell833" table:number-columns-spanned="5">
            <text:p text:style-name="P834">經本校初審上述教師符合本計畫相關規定</text:p>
            <text:p text:style-name="P835">□全國級競賽之第______名</text:p>
            <text:p text:style-name="P836">□本案有無獲本局其他補助經費競賽者</text:p>
            <text:p text:style-name="P837">□符合規定，依上揭計畫擬申請獎勵金(等值禮券)______元/充電日_____日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獲獎人簽名</text:p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教務主任<text:line-break/>簽名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>校長簽名</text:p>
          </table:table-cell>
          <table:covered-table-cell/>
          <table:table-cell table:style-name="TableCell850">
            <text:p text:style-name="P851"/>
          </table:table-cell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樣式1" style:display-name="樣式1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="標楷體" style:font-name-asian="標楷體" fo:font-size="14pt" style:font-size-asian="14pt" style:font-size-complex="14pt"/>
    </style:style>
    <style:style style:name="WW_CharLFO10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13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604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34"><text:span text:style-name="T13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文苓</meta:initial-creator>
    <dc:creator>管理員</dc:creator>
    <meta:creation-date>2023-12-11T07:31:00Z</meta:creation-date>
    <dc:date>2023-12-11T07:31:00Z</dc:date>
    <meta:print-date>2023-12-11T02:26:00Z</meta:print-date>
    <meta:template xlink:href="Normal" xlink:type="simple"/>
    <meta:editing-cycles>2</meta:editing-cycles>
    <meta:editing-duration>PT240S</meta:editing-duration>
    <meta:document-statistic meta:page-count="6" meta:paragraph-count="7" meta:word-count="529" meta:character-count="3540" meta:row-count="25" meta:non-whitespace-character-count="3018"/>
  </office:meta>
</office:document-meta>
</file>