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1pt" style:font-size-asian="11pt" style:font-size-complex="10pt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6395in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0.025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1.9597in"/>
    </style:style>
    <style:style style:name="Table4" style:family="table">
      <style:table-properties style:width="5.9631in" style:rel-width="103.76%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style:font-name-complex="Times New Roma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style:font-name-complex="Times New Roman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font-name-complex="Times New Roman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微軟正黑體" style:font-name-asian="微軟正黑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style:font-name-complex="Times New Roman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style:font-name-complex="Times New Roman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style:font-name-complex="Times New Roman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3333in"/>
      <style:text-properties style:font-name="微軟正黑體" style:font-name-asian="微軟正黑體" style:font-name-complex="Times New Roman"/>
    </style:style>
    <style:style style:name="TableRow55" style:family="table-row">
      <style:table-row-properties style:min-row-height="1.492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FF" fo:font-size="11pt" style:font-size-asian="11pt"/>
    </style:style>
    <style:style style:name="P61" style:parent-style-name="內文" style:family="paragraph">
      <style:text-properties style:font-name="微軟正黑體" style:font-name-asian="微軟正黑體" style:font-name-complex="Times New Roman"/>
    </style:style>
    <style:style style:name="P62" style:parent-style-name="內文" style:family="paragraph">
      <style:text-properties style:font-name="微軟正黑體" style:font-name-asian="微軟正黑體" style:font-name-complex="Times New Roman"/>
    </style:style>
    <style:style style:name="P63" style:parent-style-name="內文" style:family="paragraph">
      <style:text-properties style:font-name="微軟正黑體" style:font-name-asian="微軟正黑體" style:font-name-complex="Times New Roman"/>
    </style:style>
    <style:style style:name="P64" style:parent-style-name="內文" style:family="paragraph">
      <style:text-properties style:font-name="微軟正黑體" style:font-name-asian="微軟正黑體" style:font-name-complex="Times New Roman"/>
    </style:style>
    <style:style style:name="TableRow65" style:family="table-row">
      <style:table-row-properties style:min-row-height="2.7173in"/>
    </style:style>
    <style:style style:name="TableCell6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FF" fo:font-size="11pt" style:font-size-asian="11pt"/>
    </style:style>
    <style:style style:name="P71" style:parent-style-name="內文" style:family="paragraph">
      <style:text-properties style:font-name="微軟正黑體" style:font-name-asian="微軟正黑體" style:font-name-complex="Times New Roman"/>
    </style:style>
    <style:style style:name="P72" style:parent-style-name="內文" style:family="paragraph">
      <style:text-properties style:font-name="微軟正黑體" style:font-name-asian="微軟正黑體" style:font-name-complex="Times New Roman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2024自然山林教育培訓計畫</text:p>
      <text:p text:style-name="P2">報名表</text:p>
      <text:p text:style-name="P3">（請儘量詳實填寫資料以利書面審核作業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　校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姓　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手　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年　　齡</text:p>
          </table:table-cell>
          <table:table-cell table:style-name="TableCell33">
            <text:p text:style-name="P34">歲</text:p>
          </table:table-cell>
          <table:table-cell table:style-name="TableCell35">
            <text:p text:style-name="P36">年　資</text:p>
          </table:table-cell>
          <table:table-cell table:style-name="TableCell37" table:number-columns-spanned="2">
            <text:p text:style-name="P38">年</text:p>
          </table:table-cell>
          <table:covered-table-cell/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　　稱</text:p>
          </table:table-cell>
          <table:table-cell table:style-name="TableCell46" table:number-columns-spanned="6">
            <text:p text:style-name="P47">□導師 <text:s/>□科任老師 <text:s/>□行政 <text:s/>□其他(請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任教科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□正式教師<text:s/><text:s text:c="2"/><text:s text:c="3"/>□代理教師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相關訓練</text:p>
          </table:table-cell>
          <table:table-cell table:style-name="TableCell58" table:number-columns-spanned="6">
            <text:p text:style-name="內文"><text:span text:style-name="T59">請敘述參與過和戶外教育有關的課程或教學經驗(演講、研習、工作坊都可)</text:span><text:span text:style-name="T60"><text:s/>(不足請自行附加！)</text:span></text:p>
            <text:p text:style-name="P61">1.</text:p>
            <text:p text:style-name="P62">2.</text:p>
            <text:p text:style-name="P63">3.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動機</text:p>
          </table:table-cell>
          <table:table-cell table:style-name="TableCell68" table:number-columns-spanned="6">
            <text:p text:style-name="內文"><text:span text:style-name="T69">請說明你報名此課程的動機與期待：</text:span><text:span text:style-name="T70">(不足請自行附加！)</text:span>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45833in" svg:height="0.88542in" style:rel-width="scale" style:rel-height="scale"><draw:image xlink:href="media/image1.jpeg" xlink:type="simple" xlink:show="embed" xlink:actuate="onLoad"/><svg:title/><svg:desc>一張含有 文字, 字型, 螢幕擷取畫面 的圖片

自動產生的描述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PH Hsieh (謝伯鴻)</meta:initial-creator>
    <dc:creator>亭雅 王</dc:creator>
    <meta:creation-date>2024-02-26T03:56:00Z</meta:creation-date>
    <dc:date>2024-02-26T03:56:00Z</dc:date>
    <meta:template xlink:href="Normal" xlink:type="simple"/>
    <meta:editing-cycles>2</meta:editing-cycles>
    <meta:editing-duration>PT0S</meta:editing-duration>
    <meta:user-defined meta:name="ContentTypeId">0x010100640739617C5ED948B3CC7A23D428A9F5</meta:user-defined>
    <meta:user-defined meta:name="MediaServiceImageTags"/>
    <meta:document-statistic meta:page-count="1" meta:paragraph-count="1" meta:word-count="35" meta:character-count="236" meta:row-count="1" meta:non-whitespace-character-count="202"/>
  </office:meta>
</office:document-meta>
</file>