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222in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5" style:family="table-column">
      <style:table-column-properties style:column-width="0.8388in" style:use-optimal-column-width="false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636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868in" style:use-optimal-column-width="false"/>
    </style:style>
    <style:style style:name="TableColumn23" style:family="table-column">
      <style:table-column-properties style:column-width="1.1187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595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4" style:family="table">
      <style:table-properties style:width="6.7131in" fo:margin-left="0in" table:align="lef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222in"/>
      <style:text-properties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222in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-asian="標楷體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222in"/>
    </style:style>
    <style:style style:name="T42" style:parent-style-name="預設段落字型" style:family="text">
      <style:text-properties style:font-name-asian="標楷體" fo:font-size="8pt" style:font-size-asian="8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 style:min-row-height="0.3618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2222in"/>
      <style:text-properties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222in"/>
      <style:text-properties style:font-name-asian="標楷體"/>
    </style:style>
    <style:style style:name="P52" style:parent-style-name="Textbody" style:family="paragraph">
      <style:paragraph-properties fo:line-height="0.2222in"/>
      <style:text-properties style:font-name-asian="標楷體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222in"/>
      <style:text-properties style:font-name-asian="標楷體"/>
    </style:style>
    <style:style style:name="P58" style:parent-style-name="Textbody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-asian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222in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2222in"/>
      <style:text-properties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222in"/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222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222in"/>
      <style:text-properties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222in"/>
      <style:text-properties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222in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18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/>
      <style:text-properties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-asian="標楷體"/>
    </style:style>
    <style:style style:name="TableRow113" style:family="table-row">
      <style:table-row-properties style:min-row-height="0.3166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222in" fo:text-indent="0.8333in"/>
      <style:text-properties style:font-name-asian="標楷體"/>
    </style:style>
    <style:style style:name="TableRow122" style:family="table-row">
      <style:table-row-properties style:min-row-height="0.3166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222in" fo:text-indent="0.8333in"/>
      <style:text-properties style:font-name-asian="標楷體"/>
    </style:style>
    <style:style style:name="TableRow131" style:family="table-row">
      <style:table-row-properties style:min-row-height="0.3166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222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Row135" style:family="table-row">
      <style:table-row-properties style:min-row-height="0.3194in" style:use-optimal-row-height="false" fo:keep-together="always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3194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55" style:family="table-row">
      <style:table-row-properties style:min-row-height="0.3194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65" style:family="table-row">
      <style:table-row-properties style:min-row-height="0.3194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74" style:family="table-row">
      <style:table-row-properties style:min-row-height="0.3194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83" style:family="table-row">
      <style:table-row-properties style:min-row-height="0.3194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222in"/>
      <style:text-properties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194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margin-bottom="0.0625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Textbody" style:family="paragraph">
      <style:paragraph-properties style:snap-to-layout-grid="false" fo:margin-bottom="0.0625in" fo:margin-left="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style:snap-to-layout-grid="false" fo:margin-bottom="0.0625in" fo:margin-left="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text-align="justify" fo:margin-bottom="0.062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7875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222in"/>
      <style:text-properties style:font-name-asian="標楷體"/>
    </style:style>
    <style:style style:name="P213" style:parent-style-name="Textbody" style:family="paragraph">
      <style:paragraph-properties fo:text-align="center" fo:line-height="0.2222in"/>
      <style:text-properties style:font-name-asian="標楷體"/>
    </style:style>
    <style:style style:name="P214" style:parent-style-name="Textbody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222in"/>
      <style:text-properties style:font-name-asian="標楷體"/>
    </style:style>
    <style:style style:name="P217" style:parent-style-name="Textbody" style:family="paragraph">
      <style:paragraph-properties fo:text-align="center" fo:line-height="0.2222in"/>
      <style:text-properties style:font-name-asian="標楷體"/>
    </style:style>
    <style:style style:name="P218" style:parent-style-name="Textbody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222in"/>
      <style:text-properties style:font-name-asian="標楷體"/>
    </style:style>
    <style:style style:name="P221" style:parent-style-name="Textbody" style:family="paragraph">
      <style:paragraph-properties fo:text-align="center" fo:line-height="0.2222in"/>
      <style:text-properties style:font-name-asian="標楷體"/>
    </style:style>
    <style:style style:name="P222" style:parent-style-name="Textbody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222in"/>
      <style:text-properties style:font-name-asian="標楷體"/>
    </style:style>
    <style:style style:name="P225" style:parent-style-name="Textbody" style:family="paragraph">
      <style:paragraph-properties fo:text-align="center" fo:line-height="0.2222in"/>
      <style:text-properties style:font-name-asian="標楷體"/>
    </style:style>
    <style:style style:name="P226" style:parent-style-name="Textbody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27" style:parent-style-name="Textbody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Textbody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1.4965in" style:use-optimal-column-width="false"/>
    </style:style>
    <style:style style:name="TableColumn231" style:family="table-column">
      <style:table-column-properties style:column-width="5.2354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25in"/>
      <style:text-properties style:font-name-asian="標楷體"/>
    </style:style>
    <style:style style:name="P242" style:parent-style-name="Textbody" style:family="paragraph">
      <style:paragraph-properties fo:line-height="0.2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/>
    </style:style>
    <style:style style:name="P246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47" style:family="table-row">
      <style:table-row-properties style:min-row-height="0.4756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line-height="0.25i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56" style:parent-style-name="Textbody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7" style:parent-style-name="Textbody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8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9" style:parent-style-name="Textbody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60" style:family="table-row">
      <style:table-row-properties style:min-row-height="1.0083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list-style-name="LFO1" style:family="paragraph">
      <style:paragraph-properties fo:text-align="center" fo:line-height="0.25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line-height="0.25in" fo:margin-left="0.3472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9" style:parent-style-name="Textbody" style:family="paragraph">
      <style:paragraph-properties fo:line-height="0.25in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Textbody" style:family="paragraph">
      <style:paragraph-properties fo:text-align="center" fo:margin-bottom="0.125in" fo:line-height="0.2222in"/>
    </style:style>
  </office:automatic-styles>
  <office:body>
    <office:text text:use-soft-page-breaks="true">
      <text:p text:style-name="P1"><text:span text:style-name="T5">新北市</text:span><text:span text:style-name="T6">112</text:span><text:span text:style-name="T7">學年度第</text:span><text:span text:style-name="T8">2</text:span><text:span text:style-name="T9">學</text:span><text:span text:style-name="T10">期</text:span><text:span text:style-name="T11"><text:s/></text:span><text:span text:style-name="T12">樹林</text:span><text:span text:style-name="T13">國民小學資賦優異學生縮短修業年限及服務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學生姓名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別：<text:s/>□男<text:s text:c="4"/>□女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聯絡電話：(宅或公司)02-</text:p>
            <text:p text:style-name="P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縮短修業年限方式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>欲縮短修業年限之<text:s/>年級<text:s/>/<text:s/>學科</text:p>
            <text:p text:style-name="P58"><text:span text:style-name="T59">（學習領域）</text:span><text:span text:style-name="T60">例：五年級上學期</text:span><text:span text:style-name="T61">/</text:span><text:span text:style-name="T62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推薦教師姓名/任教學科（學習領域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□免修<text:s text:c="2"/>□加速<text:s text:c="2"/>□跳級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/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□免修<text:s text:c="2"/>□加速<text:s text:c="2"/>□跳級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/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□免修<text:s text:c="2"/>□加速<text:s text:c="2"/>□跳級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/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□免修<text:s text:c="2"/>□加速<text:s text:c="2"/>□跳級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/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□免修<text:s text:c="2"/>□加速<text:s text:c="2"/>□跳級</text:p>
          </table:table-cell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/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<text:span text:style-name="T103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資優資格類別</text:p>
          </table:table-cell>
          <table:covered-table-cell/>
          <table:table-cell table:style-name="TableCell107" table:number-columns-spanned="5">
            <text:p text:style-name="P108">核發日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資優服務模式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4">
            <text:p text:style-name="P133"><text:span text:style-name="T134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學科/學習領域</text:p>
          </table:table-cell>
          <table:covered-table-cell/>
          <table:covered-table-cell/>
          <table:table-cell table:style-name="TableCell138" table:number-columns-spanned="3">
            <text:p text:style-name="P139">（<text:s text:c="2"/>）年級成績</text:p>
          </table:table-cell>
          <table:covered-table-cell/>
          <table:covered-table-cell/>
          <table:table-cell table:style-name="TableCell140" table:number-columns-spanned="4">
            <text:p text:style-name="P141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百分等級(名次/全年級人數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語文領域</text:p>
          </table:table-cell>
          <table:table-cell table:style-name="TableCell147" table:number-columns-spanned="2">
            <text:p text:style-name="P148">國語文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英文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數學領域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社會領域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自然與生活科技領域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><text:span text:style-name="T195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P198"><text:span text:style-name="T199">□</text:span><text:span text:style-name="T200">符合縮修申請資格，安排校內評估</text:span></text:p>
            <text:p text:style-name="P201"><text:span text:style-name="T202">□</text:span><text:span text:style-name="T203">繳交教師版學習表現紀錄表</text:span></text:p>
            <text:p text:style-name="P204"><text:span text:style-name="T205">□</text:span><text:span text:style-name="T206">繳交家長版學習及日常表現紀錄表</text:span></text:p>
            <text:p text:style-name="P207"><text:span text:style-name="T208">□</text:span><text:span text:style-name="T209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特教業務承辦人</text:p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>輔導主任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教務主任</text:p>
            <text:p text:style-name="P221"/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校長</text:p>
            <text:p text:style-name="P225"/>
            <text:p text:style-name="P226"/>
          </table:table-cell>
          <table:covered-table-cell/>
        </table:table-row>
      </table:table>
      <text:section text:name="Sect1" text:style-name="S1">
        <text:soft-page-break/>
        <text:p text:style-name="P227">新北市公私立國民小學資賦優異學生縮短修業年限及服務申請表</text:p>
        <text:p text:style-name="P228">填寫說明</text:p>
        <table:table table:style-name="Table229">
          <table:table-columns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P234">項<text:s text:c="3"/>目</text:p>
            </table:table-cell>
            <table:table-cell table:style-name="TableCell235">
              <text:p text:style-name="P236">注<text:s text:c="3"/>意<text:s text:c="3"/>事<text:s text:c="3"/>項</text:p>
            </table:table-cell>
          </table:table-row>
          <table:table-row table:style-name="TableRow237">
            <table:table-cell table:style-name="TableCell238">
              <text:p text:style-name="P239">壹、基本資料</text:p>
            </table:table-cell>
            <table:table-cell table:style-name="TableCell240">
              <text:p text:style-name="P241">1.請依學生資料填寫。</text:p>
              <text:p text:style-name="P242"><text:span text:style-name="T243">2.</text:span><text:span text:style-name="T244">請家長確實簽名</text:span><text:span text:style-name="T245">。</text:span></text:p>
              <text:p text:style-name="P246">3.若有申請2個以上之科目(學習領域)或兩種以上之縮修方式，請分開填填寫。</text:p>
            </table:table-cell>
          </table:table-row>
          <table:table-row table:style-name="TableRow247">
            <table:table-cell table:style-name="TableCell248">
              <text:p text:style-name="P249">貳、申請資格審核</text:p>
            </table:table-cell>
            <table:table-cell table:style-name="TableCell250">
              <text:p text:style-name="P251"><text:span text:style-name="T252">1.</text:span><text:span text:style-name="T253">資優</text:span><text:span text:style-name="T254">資格</text:span></text:p>
              <text:p text:style-name="P255">2.申請縮修領域之學業成績</text:p>
              <text:p text:style-name="P256">-申請「全部適用學科」學生，請填寫學生前學年度全部「學科（學習領域）成績」及「學業平均成績」；如為下學期申請，請加填該學年上學期各科成績。</text:p>
              <text:p text:style-name="P257">-申請「部分學科」學生，請填寫所欲申請之「學科（學習領域）成績」。</text:p>
              <text:p text:style-name="P258">3.請註明學生在該科之「百分等級」、「學生名次」及「全學年學生人數」。</text:p>
              <text:p text:style-name="P259">例如：全學年學生數為400人，學生該學習領域（學科）百分等級為99，排名第2，則填寫PR 99(2/400)。</text:p>
            </table:table-cell>
          </table:table-row>
          <table:table-row table:style-name="TableRow260">
            <table:table-cell table:style-name="TableCell261">
              <text:list text:style-name="LFO1" text:continue-numbering="true">
                <text:list-item>
                  <text:p text:style-name="P262"><text:span text:style-name="T263">申請資格審</text:span></text:p>
                </text:list-item>
              </text:list>
              <text:p text:style-name="P264"><text:span text:style-name="T265">核結果</text:span></text:p>
            </table:table-cell>
            <table:table-cell table:style-name="TableCell266">
              <text:p text:style-name="P267">1.符合縮修申請資格者，請收齊教師版「學習表現紀錄表」及家長版「學習及日常表現紀錄表」，並開始安排校內評估時程。</text:p>
              <text:p text:style-name="P268">2.不符合縮修申請資格則不安排校內評估。</text:p>
              <text:p text:style-name="P269"><text:span text:style-name="T270">3.</text:span><text:span text:style-name="T271">本表請確實核章。</text:span></text:p>
            </table:table-cell>
          </table:table-row>
        </table:table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Textbody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2">【附件</text:span><text:span text:style-name="T3">4-1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新北市樹林國小</dc:creator>
    <meta:creation-date>2024-03-29T08:19:00Z</meta:creation-date>
    <dc:date>2024-03-29T08:19:00Z</dc:date>
    <meta:print-date>2017-08-25T02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