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3" style:parent-style-name="內文" style:family="paragraph">
      <style:paragraph-properties fo:widows="2" fo:orphans="2"/>
      <style:text-properties style:font-name="新細明體" style:font-name-complex="新細明體" style:letter-kerning="false" fo:font-size="18pt" style:font-size-asian="18pt" style:font-size-complex="18pt"/>
    </style:style>
    <style:style style:name="P14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P15" style:parent-style-name="內文" style:family="paragraph">
      <style:paragraph-properties fo:widows="2" fo:orphans="2" fo:margin-top="0.0694in" fo:margin-bottom="0.0694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widows="2" fo:orphans="2" fo:margin-top="0.0694in" fo:margin-bottom="0.0694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widows="2" fo:orphans="2" fo:margin-top="0.0694in" fo:margin-bottom="0.0694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widows="2" fo:orphans="2" fo:margin-top="0.0694in" fo:margin-bottom="0.0694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widows="2" fo:orphans="2" fo:margin-top="0.0694in" fo:margin-bottom="0.0694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widows="2" fo:orphans="2" fo:text-align="start" fo:margin-top="0.0694in" fo:margin-bottom="0.0694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新北市樹林區樹林國民小學108學年度第1學期代理教保員錄取名單</text:p>
      <text:p text:style-name="P2"/>
      <text:p text:style-name="P3"><text:span text:style-name="T4">正取</text:span><text:span text:style-name="T5">1</text:span><text:span text:style-name="T6">名</text:span><text:span text:style-name="T7">:</text:span><text:s/><text:span text:style-name="T8">詹淑閔</text:span></text:p>
      <text:p text:style-name="P9">備取2名:林翊蘋<text:s text:c="2"/>簡麟雲<text:s/></text:p>
      <text:p text:style-name="P10"/>
      <text:p text:style-name="P11"/>
      <text:p text:style-name="P12"/>
      <text:p text:style-name="P13"/>
      <text:p text:style-name="P14">上列錄取人員應於民國108年7月10日（星期三）9時00分前，至本校人事室辦理報到手續，逾時以棄權論。</text:p>
      <text:p text:style-name="P15"/>
      <text:p text:style-name="P16"/>
      <text:p text:style-name="P17"/>
      <text:p text:style-name="P18"/>
      <text:p text:style-name="P19"/>
      <text:p text:style-name="P20"><text:span text:style-name="T21">中華民國</text:span><text:span text:style-name="T22">10</text:span><text:span text:style-name="T23">8</text:span><text:span text:style-name="T24">年</text:span><text:span text:style-name="T25">7</text:span><text:span text:style-name="T26">月</text:span><text:span text:style-name="T27">9</text:span><text:span text:style-name="T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298in" fo:margin-bottom="0.5909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樹林區樹林國民小學100學年度第1次代理教師甄選錄取名單</dc:title>
    <dc:subject/>
    <meta:initial-creator>Aquarius</meta:initial-creator>
    <dc:creator>user</dc:creator>
    <meta:creation-date>2019-07-09T05:42:00Z</meta:creation-date>
    <dc:date>2019-07-09T05:48:00Z</dc:date>
    <meta:print-date>2014-07-04T09:0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9" meta:character-count="131" meta:row-count="1" meta:non-whitespace-character-count="113"/>
  </office:meta>
</office:document-meta>
</file>