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清單段落" style:family="paragraph">
      <style:paragraph-properties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8263in" fo:text-indent="-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1.1805in" fo:text-indent="-1.18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line-height="0.3055in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87" style:parent-style-name="內文" style:family="paragraph">
      <style:paragraph-properties fo:line-height="0.3055in"/>
      <style:text-properties style:font-name="新細明體" fo:font-size="16pt" style:font-size-asian="16pt" style:font-size-complex="16pt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1.7722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1.6729in"/>
    </style:style>
    <style:style style:name="TableColumn194" style:family="table-column">
      <style:table-column-properties style:column-width="0.6895in"/>
    </style:style>
    <style:style style:name="TableColumn195" style:family="table-column">
      <style:table-column-properties style:column-width="1.7715in"/>
    </style:style>
    <style:style style:name="Table189" style:family="table">
      <style:table-properties style:width="7.1861in" fo:margin-left="0in" table:align="left"/>
    </style:style>
    <style:style style:name="TableRow196" style:family="table-row">
      <style:table-row-properties style:min-row-height="0.677in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895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006in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611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611in" fo:margin-left="0.06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854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993in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833in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979in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923in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965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805in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826in"/>
    </style:style>
    <style:style style:name="TableCell3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05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055in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</style:style>
    <style:style style:name="P366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68" style:parent-style-name="內文" style:family="paragraph">
      <style:paragraph-properties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69" style:parent-style-name="內文" style:family="paragraph">
      <style:paragraph-properties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70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71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72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paragraph-properties fo:text-align="center" fo:margin-top="0.125in" fo:margin-bottom="0.125in" fo:line-height="0.3055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3" style:family="table-column">
      <style:table-column-properties style:column-width="1.1458in"/>
    </style:style>
    <style:style style:name="TableColumn384" style:family="table-column">
      <style:table-column-properties style:column-width="2.2604in"/>
    </style:style>
    <style:style style:name="TableColumn385" style:family="table-column">
      <style:table-column-properties style:column-width="1.1145in"/>
    </style:style>
    <style:style style:name="TableColumn386" style:family="table-column">
      <style:table-column-properties style:column-width="2.25in"/>
    </style:style>
    <style:style style:name="Table382" style:family="table">
      <style:table-properties style:width="6.7708in" fo:margin-left="0in" table:align="left"/>
    </style:style>
    <style:style style:name="TableRow387" style:family="table-row">
      <style:table-row-properties style:min-row-height="0.4819in"/>
    </style:style>
    <style:style style:name="TableCell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96" style:family="table-row">
      <style:table-row-properties style:min-row-height="0.4819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05" style:family="table-row">
      <style:table-row-properties style:min-row-height="0.4819in"/>
    </style:style>
    <style:style style:name="TableCell4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10" style:family="table-row">
      <style:table-row-properties style:min-row-height="0.4819in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15" style:family="table-row">
      <style:table-row-properties style:min-row-height="1.7416in"/>
    </style:style>
    <style:style style:name="TableCell4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4166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Row423" style:family="table-row">
      <style:table-row-properties style:min-row-height="1.0888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4166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P431" style:parent-style-name="內文" style:family="paragraph">
      <style:paragraph-properties fo:widows="2" fo:orphans="2" fo:line-height="0.4166in" fo:text-indent="0.1666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line-height="0.4166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2019新北市身心障礙者趣味競賽嘉年華暨永達盃身心障礙運動會<text:s/></text:p>
      <text:p text:style-name="P2">趣味闖關參加辦法</text:p>
      <text:p text:style-name="P3"/>
      <text:p text:style-name="P4"><text:span text:style-name="T5">一</text:span><text:span text:style-name="T6">、</text:span><text:span text:style-name="T7">宗旨：發展全民體育活動，增進身心障礙市民身心健康，鼓勵親子共同參與運動。</text:span></text:p>
      <text:p text:style-name="P8"><text:span text:style-name="T9">二</text:span><text:span text:style-name="T10">、</text:span><text:span text:style-name="T11">主辦單位：</text:span><text:span text:style-name="T12">新北市身心障礙者體育運動總會、中華民國身心障礙共融運動</text:span></text:p>
      <text:p text:style-name="P13"><text:s text:c="14"/>推廣協會、凱旭行銷顧問股份有限公司</text:p>
      <text:p text:style-name="P14"><text:span text:style-name="T15">三</text:span><text:span text:style-name="T16">、</text:span><text:span text:style-name="T17">協辦單位：新北市政府教育局、新北市政府體育處、新北市政府社會局、</text:span></text:p>
      <text:p text:style-name="P18"><text:s text:c="14"/>新北市政府民政局、新北市政府警察局、新北市政府衛生局、</text:p>
      <text:p text:style-name="P19"><text:s text:c="14"/>新北市政府環境保護局、新北市政府高灘地工程管理處、新北</text:p>
      <text:p text:style-name="P20"><text:s text:c="14"/>市板橋區公所、新北市樹林區公所、新北市土城區公所、台北</text:p>
      <text:p text:style-name="P21"><text:s text:c="14"/>海洋科技大學、黎明科技大學、救國團松山區團委會</text:p>
      <text:p text:style-name="P22"><text:span text:style-name="T23">四</text:span><text:span text:style-name="T24">、</text:span><text:span text:style-name="T25">領銜贊助單位：永達保險經紀人股份有限公司</text:span></text:p>
      <text:p text:style-name="P26"><text:span text:style-name="T27">五</text:span><text:span text:style-name="T28">、</text:span><text:span text:style-name="T29">共同贊助單位：</text:span><text:span text:style-name="T30"><text:s/>Mr. David<text:s/></text:span><text:span text:style-name="T31">、鬍鬚張股份有限公司</text:span></text:p>
      <text:p text:style-name="P32"><text:span text:style-name="T33">六</text:span><text:span text:style-name="T34">、</text:span><text:span text:style-name="T35">活動日期：</text:span><text:span text:style-name="T36">108</text:span><text:span text:style-name="T37">年</text:span><text:span text:style-name="T38">9</text:span><text:span text:style-name="T39">月</text:span><text:span text:style-name="T40">7</text:span><text:span text:style-name="T41">日（星期六），</text:span><text:span text:style-name="T42">9</text:span><text:span text:style-name="T43">：</text:span><text:span text:style-name="T44">30</text:span><text:span text:style-name="T45">～</text:span><text:span text:style-name="T46">15</text:span><text:span text:style-name="T47">：</text:span><text:span text:style-name="T48">30</text:span></text:p>
      <text:p text:style-name="P49"><text:span text:style-name="T50">七</text:span><text:span text:style-name="T51">、</text:span><text:span text:style-name="T52">活動地點：樹林體育園區（新北市板橋區溪城路</text:span><text:span text:style-name="T53">90</text:span><text:span text:style-name="T54">號）</text:span></text:p>
      <text:p text:style-name="P55"/>
      <text:p text:style-name="P56"><text:span text:style-name="T57">八</text:span><text:span text:style-name="T58">、</text:span><text:span text:style-name="T59">組隊方式：</text:span></text:p>
      <text:p text:style-name="P60"><text:s text:c="2"/>（一）設籍新北市。（活動期間請攜帶身分證、身障手冊備查）</text:p>
      <text:p text:style-name="P61"><text:s text:c="2"/>（二）自由組隊，分肢障(輪椅)組、視障組、聽障組、智障組。</text:p>
      <text:p text:style-name="P62"><text:s text:c="2"/>（三）每隊6人，下場比賽至少3位障礙者（其餘由親友共同參與）。</text:p>
      <text:p text:style-name="P63"><text:span text:style-name="T64">九</text:span><text:span text:style-name="T65">、</text:span><text:span text:style-name="T66">趣味競賽項目：</text:span><text:span text:style-name="T67"><text:s/>(</text:span><text:span text:style-name="T68">任選三關</text:span><text:span text:style-name="T69">)</text:span></text:p>
      <text:p text:style-name="P70"><text:span text:style-name="T71"><text:s text:c="6"/></text:span><text:span text:style-name="T72">《定點投籃》</text:span></text:p>
      <text:p text:style-name="P73"><text:s text:c="8"/>闖關方式：第1人於起點出發至指定點拿籃球，將籃球擲入網中，擲</text:p>
      <text:p text:style-name="P74"><text:s text:c="18"/>入後即可返回起點與第2人以擊掌方式交棒，直到6人輪</text:p>
      <text:p text:style-name="P75"><text:s text:c="18"/>完為止。</text:p>
      <text:p text:style-name="P76"><text:span text:style-name="T77"><text:s text:c="6"/></text:span><text:span text:style-name="T78">《彈指神功》</text:span></text:p>
      <text:p text:style-name="P79"><text:s text:c="8"/>闖關方式：第1人於起點出發至指定點拿乒乓球，將乒乓球擲出，<text:s/>並<text:s text:c="2"/></text:p>
      <text:p text:style-name="P80"><text:s text:c="18"/>一個彈跳進玻璃杯，擲進後即可以返回起點，與第2人以擊掌方式交棒，直到6人輪完為止。</text:p>
      <text:p text:style-name="P81"><text:span text:style-name="T82"><text:s text:c="6"/></text:span><text:span text:style-name="T83">《瓶安推手》</text:span></text:p>
      <text:p text:style-name="P84"><text:s text:c="8"/>闖關方式：第1人於長桌前拿起裝水寶特瓶，將寶特瓶，推至長桌另<text:soft-page-break/>一端之安全區即屬成功，與第2人以擊掌方式交棒，直到6人輪完為止。</text:p>
      <text:p text:style-name="P85"/>
      <text:p text:style-name="P86"/>
      <text:p text:style-name="P87"><text:span text:style-name="T88"><text:s text:c="6"/></text:span><text:span text:style-name="T89">《黃金連線》</text:span><text:span text:style-name="T90">(</text:span><text:span text:style-name="T91">闖關者須戴眼罩</text:span><text:span text:style-name="T92">)</text:span></text:p>
      <text:p text:style-name="P93"><text:s text:c="8"/>闖關方式：第1人於長桌前挑出三個圈(或叉)，將之排在長桌上的九宮格連成一線即屬成功，與第2人以擊掌方式交棒，直到6人輪完為止。</text:p>
      <text:p text:style-name="P94"/>
      <text:p text:style-name="P95"><text:span text:style-name="T96">十</text:span><text:span text:style-name="T97">、</text:span><text:span text:style-name="T98">報名方式：</text:span></text:p>
      <text:p text:style-name="P99"><text:span text:style-name="T100"><text:s text:c="5"/></text:span><text:span text:style-name="T101">1</text:span><text:span text:style-name="T102">.</text:span><text:span text:style-name="T103">即日起至</text:span><text:span text:style-name="T104">8</text:span><text:span text:style-name="T105">月</text:span><text:span text:style-name="T106">30</text:span><text:span text:style-name="T107">日（星期五）止</text:span></text:p>
      <text:p text:style-name="P108"><text:s text:c="8"/>填妥報名表後e-mail至rotation20@gmail.com收</text:p>
      <text:p text:style-name="P109"><text:s text:c="8"/>並請來電確認（02）8866-2968，黃小姐</text:p>
      <text:p text:style-name="P110"><text:span text:style-name="T111"><text:s text:c="5"/></text:span><text:span text:style-name="T112">2</text:span><text:span text:style-name="T113">.</text:span><text:span text:style-name="T114">每人只限報名</text:span><text:span text:style-name="T115">1</text:span><text:span text:style-name="T116">隊，凡報名者大會提供午餐、礦泉水、</text:span><text:span text:style-name="T117">100</text:span><text:span text:style-name="T118">元園遊券每</text:span></text:p>
      <text:p text:style-name="P119"><text:s text:c="8"/>人1份。</text:p>
      <text:p text:style-name="P120"><text:span text:style-name="T121"><text:s text:c="5"/></text:span><text:span text:style-name="T122">3</text:span><text:span text:style-name="T123">.</text:span><text:span text:style-name="T124">本闖關遊戲限</text:span><text:span text:style-name="T125">80</text:span><text:span text:style-name="T126">隊伍報名，額滿為止。</text:span></text:p>
      <text:p text:style-name="P127"><text:span text:style-name="T128">十一</text:span><text:span text:style-name="T129">、</text:span><text:span text:style-name="T130">參加方式與獎勵：完成三個項目闖關後每隊成員均頒發精美獎品</text:span><text:span text:style-name="T131">1</text:span><text:span text:style-name="T132">份。</text:span></text:p>
      <text:p text:style-name="P133"/>
      <text:p text:style-name="P134"><text:span text:style-name="T135">十二</text:span><text:span text:style-name="T136">、</text:span><text:span text:style-name="T137">參加須知：</text:span></text:p>
      <text:p text:style-name="P138"><text:span text:style-name="T139"><text:s text:c="5"/></text:span><text:span text:style-name="T140">1</text:span><text:span text:style-name="T141">.</text:span><text:span text:style-name="T142">參加隊伍請於</text:span><text:span text:style-name="T143">108</text:span><text:span text:style-name="T144">年</text:span><text:span text:style-name="T145">9</text:span><text:span text:style-name="T146">月</text:span><text:span text:style-name="T147">7</text:span><text:span text:style-name="T148">日（星期六）上午</text:span><text:span text:style-name="T149">9</text:span><text:span text:style-name="T150">時</text:span><text:span text:style-name="T151">30</text:span><text:span text:style-name="T152">分前完成報到，</text:span></text:p>
      <text:p text:style-name="P153"><text:s text:c="8"/>未於時間內報到者取消資格。</text:p>
      <text:p text:style-name="P154"><text:span text:style-name="T155"><text:s text:c="5"/></text:span><text:span text:style-name="T156">2</text:span><text:span text:style-name="T157">.</text:span><text:span text:style-name="T158">大會訂於</text:span><text:span text:style-name="T159">108</text:span><text:span text:style-name="T160">年</text:span><text:span text:style-name="T161">9</text:span><text:span text:style-name="T162">月</text:span><text:span text:style-name="T163">7</text:span><text:span text:style-name="T164">日（星期六）上午</text:span><text:span text:style-name="T165">10</text:span><text:span text:style-name="T166">時</text:span><text:span text:style-name="T167">30</text:span><text:span text:style-name="T168">分舉行開幕儀式，</text:span></text:p>
      <text:p text:style-name="P169"><text:span text:style-name="T170"><text:s text:c="8"/></text:span><text:span text:style-name="T171">請各隊伍務必準時參加。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2019</text:span><text:span text:style-name="T186">新北市身心障礙者趣味競賽嘉年華暨永達盃身心障礙運動會</text:span></text:p>
      <text:p text:style-name="P187"/>
      <text:p text:style-name="P188">趣味競賽報名表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隊名</text:p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>隸屬協會(學校)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組別</text:p>
          </table:table-cell>
          <table:table-cell table:style-name="TableCell206" table:number-columns-spanned="5">
            <text:p text:style-name="P207"><text:span text:style-name="T208">（請勾選</text:span><text:span text:style-name="T209"></text:span><text:span text:style-name="T210">）</text:span><text:span text:style-name="T211"><text:s text:c="2"/>□</text:span><text:span text:style-name="T212">肢障</text:span><text:span text:style-name="T213">(</text:span><text:span text:style-name="T214">輪椅</text:span><text:span text:style-name="T215">)</text:span><text:span text:style-name="T216">組</text:span><text:span text:style-name="T217"><text:s text:c="2"/>□</text:span><text:span text:style-name="T218">視障組</text:span><text:span text:style-name="T219"><text:s text:c="2"/>□</text:span><text:span text:style-name="T220">聽障組</text:span><text:span text:style-name="T221"><text:s text:c="2"/>□</text:span><text:span text:style-name="T222">智障組</text:span><text:span text:style-name="T22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序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年齡</text:p>
          </table:table-cell>
          <table:table-cell table:style-name="TableCell231">
            <text:p text:style-name="P232">備註</text:p>
          </table:table-cell>
          <table:table-cell table:style-name="TableCell233">
            <text:p text:style-name="P234">葷/素</text:p>
          </table:table-cell>
          <table:table-cell table:style-name="TableCell235">
            <text:p text:style-name="P236">參加項目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身障者</text:p>
          </table:table-cell>
          <table:table-cell table:style-name="TableCell246">
            <text:p text:style-name="P247"/>
          </table:table-cell>
          <table:table-cell table:style-name="TableCell248" table:number-rows-spanned="8">
            <text:p text:style-name="P249">以下至少選擇3種</text:p>
            <text:p text:style-name="P250"><text:span text:style-name="T251">（請勾選</text:span><text:span text:style-name="T252"></text:span><text:span text:style-name="T253">）</text:span></text:p>
            <text:p text:style-name="P254">□定點投籃</text:p>
            <text:p text:style-name="P255">□彈指神功</text:p>
            <text:p text:style-name="P256">□瓶安推手</text:p>
            <text:p text:style-name="P257">□黃金連線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身障者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身障者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身障者<text:s/>□親友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身障者<text:s/>□親友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身障者<text:s/>□親友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3">
            <text:p text:style-name="P346">聯絡人：</text:p>
          </table:table-cell>
          <table:covered-table-cell/>
          <table:covered-table-cell/>
          <table:table-cell table:style-name="TableCell347" table:number-columns-spanned="3">
            <text:p text:style-name="P348">聯絡電話：</text:p>
          </table:table-cell>
          <table:covered-table-cell/>
          <table:covered-table-cell/>
        </table:table-row>
      </table:table>
      <text:p text:style-name="P349"/>
      <text:p text:style-name="P350"><text:span text:style-name="T351">填妥後，請於</text:span><text:span text:style-name="T352">8</text:span><text:span text:style-name="T353">月</text:span><text:span text:style-name="T354">30</text:span><text:span text:style-name="T355">日前（星期五），</text:span><text:span text:style-name="T356">E-mail</text:span><text:span text:style-name="T357">至</text:span><text:span text:style-name="T358">rotation20@gmail.com</text:span></text:p>
      <text:p text:style-name="P359"><text:span text:style-name="T360">請記得來電確認（</text:span><text:span text:style-name="T361">02</text:span><text:span text:style-name="T362">）</text:span><text:span text:style-name="T363">8866-2968</text:span><text:span text:style-name="T364">，黃小姐</text:span></text:p>
      <text:p text:style-name="P365"/>
      <text:p text:style-name="P366"/>
      <text:p text:style-name="P367"/>
      <text:p text:style-name="P368"/>
      <text:p text:style-name="P369"/>
      <text:soft-page-break/>
      <text:p text:style-name="P370">2019新北市身心障礙者趣味競賽嘉年華暨永達盃身心障礙運動會<text:s/></text:p>
      <text:p text:style-name="P371">園遊會設攤注意事項</text:p>
      <text:list text:style-name="LFO1" text:continue-numbering="true">
        <text:list-item>
          <text:p text:style-name="P372">園遊會時間9月7日(六)，11:00-15:30。</text:p>
        </text:list-item>
        <text:list-item>
          <text:p text:style-name="P373">設攤種類：小吃、飲品、手工藝品、DIY、按摩小站、運動用品、趣味遊戲、輔具等。</text:p>
        </text:list-item>
        <text:list-item>
          <text:p text:style-name="P374">公益攤位免收設攤費用，數量有限，額滿為止。</text:p>
        </text:list-item>
        <text:list-item>
          <text:p text:style-name="P375">各攤提供帳棚1頂(3m*3m)、長桌2張、椅子4張。</text:p>
        </text:list-item>
        <text:list-item>
          <text:p text:style-name="P376">報名時間：即日起至108年8月30日（星期五）18：00截止</text:p>
        </text:list-item>
        <text:list-item>
          <text:p text:style-name="P377">報名方式：填寫以下報名表，寄信至rotation20@gmail.com</text:p>
        </text:list-item>
        <text:list-item>
          <text:p text:style-name="P378">聯絡窗口：輪轉活動整合工作坊<text:s/>黃小姐<text:s/>02-8866-2968</text:p>
        </text:list-item>
      </text:list>
      <text:p text:style-name="P379">2019新北市身心障礙者趣味競賽嘉年華暨永達盃身心障礙運動會</text:p>
      <text:p text:style-name="P380"><text:span text:style-name="T381">園遊會服務攤位報名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單位名稱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連絡人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聯絡電話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行動電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E-mail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連絡地址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販售項目</text:p>
          </table:table-cell>
          <table:table-cell table:style-name="TableCell418" table:number-columns-spanned="3">
            <text:p text:style-name="P419"><text:span text:style-name="T420"></text:span><text:span text:style-name="T421">請說明：</text:span><text:span text:style-name="T422"><text:s/>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攤位需求</text:p>
          </table:table-cell>
          <table:table-cell table:style-name="TableCell426" table:number-columns-spanned="3">
            <text:p text:style-name="P427"><text:span text:style-name="T428">1.</text:span><text:span text:style-name="T429">用電需求請勾選</text:span><text:span text:style-name="T430"></text:span></text:p>
            <text:p text:style-name="P431">□不需用電<text:s text:c="9"/>□需用電，______（110V）</text:p>
            <text:p text:style-name="P432"><text:span text:style-name="T433">2.</text:span><text:span text:style-name="T434">攤格牌名稱：</text:span><text:span text:style-name="T435"><text:s text:c="40"/></text:span></text:p>
          </table:table-cell>
          <table:covered-table-cell/>
          <table:covered-table-cell/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張歆怡</dc:creator>
    <meta:creation-date>2019-08-19T07:35:00Z</meta:creation-date>
    <dc:date>2019-08-19T07:38:00Z</dc:date>
    <meta:template xlink:href="Normal.dotm" xlink:type="simple"/>
    <meta:editing-cycles>4</meta:editing-cycles>
    <meta:editing-duration>PT180S</meta:editing-duration>
    <meta:document-statistic meta:page-count="5" meta:paragraph-count="4" meta:word-count="322" meta:character-count="2155" meta:row-count="15" meta:non-whitespace-character-count="1837"/>
  </office:meta>
</office:document-meta>
</file>