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2.2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北教研字第&quot;;&quot;新北教研字第&quot;;&quot;新北教研資字第&quot;)" table:allow-empty-cell="true" table:display-list="unsorted" table:base-cell-address="工作表1.A1">
          <table:error-message table:message-type="information" table:title="手動輸入" table:display="true">
            <text:p>倘證書字號正確，請按「確定」並不必理會此訊息</text:p>
          </table:error-message>
        </table:content-validation>
        <table:content-validation table:name="val2" table:condition="of:cell-content-is-in-list(&quot;新北證字第&quot;;&quot;新北證號第&quot;)" table:allow-empty-cell="true" table:display-list="unsorted" table:base-cell-address="工作表1.A1">
          <table:error-message table:message-type="information" table:title="手動輸入" table:display="true">
            <text:p>倘證書字號正確，請點選「確定」並不必理會本資訊</text:p>
          </table:error-message>
        </table:content-validation>
      </table:content-validations>
      <table:table table:name="工作表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4" table:default-cell-style-name="ce7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師專業發展支持平臺系統證號遺失補登申請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取得證書年度</text:p>
          </table:table-cell>
          <table:table-cell table:style-name="ce5" office:value-type="string" calcext:value-type="string" table:number-columns-spanned="2" table:number-rows-spanned="1">
            <text:p>證書字號1（同一批發證字號相同）</text:p>
          </table:table-cell>
          <table:covered-table-cell/>
          <table:table-cell table:style-name="ce5" office:value-type="string" calcext:value-type="string" table:number-columns-spanned="2" table:number-rows-spanned="1">
            <text:p>證書字號2(個人證號不重複；無則免填)</text:p>
          </table:table-cell>
          <table:covered-table-cell/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杜明叡</text:p>
          </table:table-cell>
          <table:table-cell table:style-name="ce2" office:value-type="string" calcext:value-type="string">
            <text:p>教專國小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新北教研資字第</text:p>
          </table:table-cell>
          <table:table-cell table:style-name="ce2" office:value-type="float" office:value="1041234567" calcext:value-type="float">
            <text:p>1041234567</text:p>
          </table:table-cell>
          <table:table-cell table:style-name="ce2" office:value-type="string" calcext:value-type="string">
            <text:p>新北證字（號）第</text:p>
          </table:table-cell>
          <table:table-cell table:style-name="ce2" office:value-type="string" calcext:value-type="string">
            <text:p>A104123456</text:p>
          </table:table-cell>
          <table:table-cell table:style-name="ce3" office:value-type="string" calcext:value-type="string">
            <text:p>本申請表僅供具備教師專業發展評鑑或專業回饋人才證書教師，登入支持平臺後認證資料修正使用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number-columns-repeated="1014"/>
        </table:table-row>
        <table:table-row table:style-name="ro1" table:number-rows-repeated="137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6"/>
        </table:table-row>
        <table:table-row table:style-name="ro1" table:number-rows-repeated="104842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20-02-10T06:23:40Z</meta:creation-date>
    <dc:date>2020-03-10T11:59:46.331000000</dc:date>
    <meta:editing-cycles>2</meta:editing-cycles>
    <meta:editing-duration>PT3M13S</meta:editing-duration>
    <meta:document-statistic meta:table-count="1" meta:cell-count="27" meta:object-count="0"/>
  </office:meta>
</office:document-meta>
</file>