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draw:fill="none" fo:clip="rect(0in 0in 0in 0in)" draw:stroke="solid" svg:stroke-width="0.09722in" svg:stroke-color="#000000" svg:stroke-opacity="100%" draw:stroke-linejoin="miter"/>
    </style:style>
    <style:style style:family="graphic" style:name="a2200" style:parent-style-name="Graphics">
      <style:graphic-properties draw:fill="none" draw:stroke="none"/>
    </style:style>
    <style:style style:family="graphic" style:name="a2201" style:parent-style-name="Graphics">
      <style:graphic-properties draw:fill="none" draw:stroke="none"/>
    </style:style>
    <style:style style:family="drawing-page" style:name="a2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214" style:parent-style-name="Graphics">
      <style:graphic-properties draw:fill="none" draw:stroke="none"/>
    </style:style>
    <style:style style:family="graphic" style:name="a2215" style:parent-style-name="Graphics">
      <style:graphic-properties draw:fill="none" draw:stroke="none"/>
    </style:style>
    <style:style style:family="graphic" style:name="a2216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0" style:parent-style-name="Graphics">
      <style:graphic-properties draw:fill="none" draw:stroke="none"/>
    </style:style>
    <style:style style:family="graphic" style:name="a2221" style:parent-style-name="Graphics">
      <style:graphic-properties draw:fill="none" draw:stroke="none"/>
    </style:style>
    <style:style style:family="graphic" style:name="a2222" style:parent-style-name="Graphics">
      <style:graphic-properties draw:fill="none" fo:clip="rect(0in 0in 0in 0in)" draw:stroke="non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1" style:parent-style-name="Graphics">
      <style:graphic-properties draw:fill="none" fo:clip="rect(0in 0in 0in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draw:fill="none" fo:clip="rect(0in 0in 0in -0.02955in)" draw:stroke="non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239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243" style:parent-style-name="Graphics">
      <style:graphic-properties draw:fill="none" draw:stroke="none"/>
    </style:style>
    <style:style style:family="graphic" style:name="a2244" style:parent-style-name="Graphics">
      <style:graphic-properties draw:fill="none" draw:stroke="none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27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0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4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5" style:parent-style-name="Graphics">
      <style:graphic-properties draw:fill="none" draw:stroke="non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9" style:parent-style-name="Graphics">
      <style:graphic-properties draw:fill="none" draw:stroke="none"/>
    </style:style>
    <style:style style:family="presentation" style:name="a1807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 style:parent-style-name="Graphics">
      <style:graphic-properties draw:fill="none" draw:stroke="none"/>
    </style:style>
    <style:style style:family="graphic" style:name="a2261" style:parent-style-name="Graphics">
      <style:graphic-properties draw:fill="none" draw:stroke="none" style:mirror="horizontal"/>
    </style:style>
    <style:style style:family="graphic" style:name="a2262" style:parent-style-name="Graphics">
      <style:graphic-properties draw:fill="none" fo:clip="rect(0in 0in 0in 0in)" draw:stroke="none"/>
    </style:style>
    <style:style style:family="graphic" style:name="a181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no-wrap" fo:padding-top="0.0375in" fo:padding-bottom="0.0375in" fo:padding-left="0.075in" fo:padding-right="0.07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821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824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0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2281" style:parent-style-name="Graphics">
      <style:graphic-properties draw:fill="none" draw:stroke="none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5">
      <style:graphic-properties draw:fill="none" fo:clip="rect(0in 0in 0in 0in)" draw:stroke="solid" svg:stroke-width="0.09722in" svg:stroke-color="#000000" svg:stroke-opacity="100%" draw:stroke-linejoin="miter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9">
      <style:graphic-properties fo:wrap-option="no-wrap" fo:padding-top="0.0375in" fo:padding-bottom="0.0375in" fo:padding-left="0.075in" fo:padding-right="0.07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4" style:parent-style-name="Graphics">
      <style:graphic-properties draw:fill="none" draw:stroke="non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5" style:parent-style-name="Graphics">
      <style:graphic-properties draw:fill="none" draw:stroke="non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7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503" style:parent-style-name="Graphics">
      <style:graphic-properties draw:fill="none" fo:clip="rect(0in 0in 0in 0in)" draw:stroke="none"/>
    </style:style>
    <style:style style:family="graphic" style:name="a2504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508" style:parent-style-name="Graphics">
      <style:graphic-properties draw:fill="none" draw:stroke="none"/>
    </style:style>
    <style:style style:family="graphic" style:name="a2509" style:parent-style-name="Graphics">
      <style:graphic-properties draw:fill="none" draw:stroke="none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auto-grow-width="true" draw:auto-grow-height="true"/>
      <style:paragraph-properties style:font-independent-line-spacing="true" style:writing-mode="tb-rl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none" draw:stroke="solid" svg:stroke-width="0.01042in" svg:stroke-color="#4a7ebb" draw:marker-end="a878" svg:stroke-opacity="100%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19" style:parent-style-name="Graphics">
      <style:graphic-properties draw:fill="none" fo:clip="rect(0in 0in 0in 0in)" draw:stroke="none"/>
    </style:style>
    <style:style style:family="graphic" style:name="a881">
      <style:graphic-properties draw:fill="none" draw:stroke="dash" draw:stroke-dash="a880" svg:stroke-width="0.01042in" svg:stroke-color="#bfbfbf" svg:stroke-opacity="100%"/>
    </style:style>
    <style:style style:family="graphic" style:name="a883">
      <style:graphic-properties draw:fill="none" draw:stroke="dash" draw:stroke-dash="a882" svg:stroke-width="0.01042in" svg:stroke-color="#bfbfbf" svg:stroke-opacity="100%"/>
    </style:style>
    <style:style style:family="graphic" style:name="a885">
      <style:graphic-properties draw:fill="none" draw:stroke="dash" draw:stroke-dash="a884" svg:stroke-width="0.01042in" svg:stroke-color="#bfbfbf" svg:stroke-opacity="100%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draw:fill="none" draw:stroke="dash" draw:stroke-dash="a886" svg:stroke-width="0.01042in" svg:stroke-color="#bfbfbf" svg:stroke-opacity="100%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draw:fill="none" draw:stroke="dash" draw:stroke-dash="a888" svg:stroke-width="0.01042in" svg:stroke-color="#bfbfbf" svg:strok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draw:fill="none" fo:clip="rect(0in 0in 0in 0in)" draw:stroke="solid" svg:stroke-width="0.09722in" svg:stroke-color="#000000" svg:stroke-opacity="100%" draw:stroke-linejoin="miter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0" style:parent-style-name="Graphics">
      <style:graphic-properties draw:fill="none" draw:stroke="non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524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528" style:parent-style-name="Graphics">
      <style:graphic-properties draw:fill="none" draw:stroke="none"/>
    </style:style>
    <style:style style:family="graphic" style:name="a2529" style:parent-style-name="Graphics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draw:fill="none" fo:clip="rect(0in 0in 0in 0in)" draw:stroke="solid" svg:stroke-width="0.09722in" svg:stroke-color="#000000" svg:stroke-opacity="100%" draw:stroke-linejoin="miter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draw:fill="none" draw:stroke="solid" svg:stroke-width="0.01042in" svg:stroke-color="#4a7ebb" draw:marker-end="a1034" svg:stroke-opacity="100%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>
      <style:graphic-properties draw:fill="none" draw:stroke="solid" svg:stroke-width="0.01042in" svg:stroke-color="#4a7ebb" draw:marker-end="a1036" svg:stroke-opacity="100%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>
      <style:graphic-properties draw:fill="none" draw:stroke="solid" svg:stroke-width="0.01042in" svg:stroke-color="#4a7ebb" draw:marker-end="a1038" svg:stroke-opacity="100%"/>
    </style:style>
    <style:style style:family="text" style:name="a1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6">
      <style:graphic-properties draw:fill="none" fo:clip="rect(0in 0in 0in 0in)" draw:stroke="non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7" style:parent-style-name="Graphics">
      <style:graphic-properties draw:fill="none" draw:stroke="none"/>
    </style:style>
    <style:style style:family="graphic" style:name="a2548" style:parent-style-name="Graphics">
      <style:graphic-properties draw:fill="none" draw:stroke="none"/>
    </style:style>
    <style:style style:family="graphic" style:name="a2549" style:parent-style-name="Graphics">
      <style:graphic-properties draw:fill="none" fo:clip="rect(0in 0in 0in 0in)" draw:stroke="non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1042in" svg:stroke-color="#4a7ebb" draw:marker-end="a1043" svg:stroke-opacity="100%"/>
    </style:style>
    <style:style style:family="graphic" style:name="a1046">
      <style:graphic-properties draw:fill="none" draw:stroke="solid" svg:stroke-width="0.01042in" svg:stroke-color="#4a7ebb" draw:marker-end="a1045" svg:stroke-opacity="100%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>
      <style:graphic-properties draw:fill="none" draw:stroke="solid" svg:stroke-width="0.01042in" svg:stroke-color="#4a7ebb" draw:marker-end="a1047" svg:stroke-opacity="100%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7">
      <style:graphic-properties draw:fill="none" fo:clip="rect(0in 0in 0in 0in)" draw:stroke="solid" svg:stroke-width="0.09722in" svg:stroke-color="#000000" svg:stroke-opacity="100%" draw:stroke-linejoin="miter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0" style:parent-style-name="Graphics">
      <style:graphic-properties draw:fill="none" draw:stroke="none"/>
    </style:style>
    <style:style style:family="graphic" style:name="a2551" style:parent-style-name="Graphics">
      <style:graphic-properties draw:fill="none" fo:clip="rect(0in 0in 0in 0in)" draw:stroke="none"/>
    </style:style>
    <style:style style:family="graphic" style:name="a2552" style:parent-style-name="Graphics">
      <style:graphic-properties draw:fill="none" draw:stroke="none"/>
    </style:style>
    <style:style style:family="graphic" style:name="a2553" style:parent-style-name="Graphics">
      <style:graphic-properties draw:fill="none" fo:clip="rect(0in 0in 0in 0in)" draw:stroke="none"/>
    </style:style>
    <style:style style:family="graphic" style:name="a2554" style:parent-style-name="Graphics">
      <style:graphic-properties draw:fill="none" draw:stroke="non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dash" draw:stroke-dash="a1049" svg:stroke-width="0.01042in" svg:stroke-color="#bfbfbf" svg:stroke-opacity="100%"/>
    </style:style>
    <style:style style:family="graphic" style:name="a1052">
      <style:graphic-properties draw:fill="none" draw:stroke="dash" draw:stroke-dash="a1051" svg:stroke-width="0.01042in" svg:stroke-color="#bfbfbf" svg:stroke-opacity="100%"/>
    </style:style>
    <style:style style:family="graphic" style:name="a1054">
      <style:graphic-properties draw:fill="none" draw:stroke="dash" draw:stroke-dash="a1053" svg:stroke-width="0.01042in" svg:stroke-color="#bfbfbf" svg:stroke-opacity="100%"/>
    </style:style>
    <style:style style:family="graphic" style:name="a1056">
      <style:graphic-properties draw:fill="none" draw:stroke="dash" draw:stroke-dash="a1055" svg:stroke-width="0.01042in" svg:stroke-color="#bfbfbf" svg:stroke-opacity="100%"/>
    </style:style>
    <style:style style:family="graphic" style:name="a1058">
      <style:graphic-properties draw:fill="none" draw:stroke="dash" draw:stroke-dash="a1057" svg:stroke-width="0.01042in" svg:stroke-color="#bfbfbf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9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573" style:parent-style-name="Graphics">
      <style:graphic-properties draw:fill="none" fo:clip="rect(0.05946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2574" style:parent-style-name="Graphics">
      <style:graphic-properties draw:fill="none" draw:stroke="none"/>
    </style:style>
    <style:style style:family="graphic" style:name="a2575" style:parent-style-name="Graphics">
      <style:graphic-properties draw:fill="none" draw:stroke="none" style:mirror="horizontal"/>
    </style:style>
    <style:style style:family="drawing-page" style:name="a2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9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97" style:parent-style-name="Graphics">
      <style:graphic-properties draw:fill="none" fo:clip="rect(0in 0in 0in 0in)" draw:stroke="none"/>
    </style:style>
    <style:style style:family="graphic" style:name="a2598" style:parent-style-name="Graphics">
      <style:graphic-properties draw:fill="none" draw:stroke="none"/>
    </style:style>
    <style:style style:family="graphic" style:name="a2599" style:parent-style-name="Graphics">
      <style:graphic-properties draw:fill="none" fo:clip="rect(0in 0in 0in 0in)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4167in" svg:stroke-color="#215968" svg:stroke-opacity="100%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4167in" svg:stroke-color="#215968" svg:stroke-opacity="100%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13" style:parent-style-name="Graphics">
      <style:graphic-properties draw:fill="none" fo:clip="rect(0in 0.58908in 2.02262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4167in" svg:stroke-color="#215968" svg:stroke-opacity="100%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031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2032" style:parent-style-name="Graphics">
      <style:graphic-properties draw:fill="none" draw:stroke="none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0">
      <style:graphic-properties fo:wrap-option="no-wrap" fo:padding-top="0.0375in" fo:padding-bottom="0.0375in" fo:padding-left="0.075in" fo:padding-right="0.07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047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2048" style:parent-style-name="Graphics">
      <style:graphic-properties draw:fill="none" draw:stroke="none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fo:wrap-option="no-wrap" fo:padding-top="0.0375in" fo:padding-bottom="0.0375in" fo:padding-left="0.075in" fo:padding-right="0.07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61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063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4" style:parent-style-name="Graphics">
      <style:graphic-properties draw:fill="none" draw:stroke="none"/>
    </style:style>
    <style:style style:family="text" style:name="a1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5" style:parent-style-name="Graphics">
      <style:graphic-properties draw:fill="none" draw:stroke="none" style:mirror="horizontal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6" style:parent-style-name="Graphics">
      <style:graphic-properties draw:fill="none" draw:stroke="none" style:mirror="horizontal"/>
    </style:style>
    <style:style style:family="text" style:name="a1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20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078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9" style:parent-style-name="Graphics">
      <style:graphic-properties draw:fill="none" fo:clip="rect(0in 0in 0in 0in)" draw:stroke="none"/>
    </style:style>
    <style:style style:family="text" style:name="a1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0" style:parent-style-name="Graphics">
      <style:graphic-properties draw:fill="none" draw:stroke="non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draw:fill="none" fo:clip="rect(0in 0in 0in 0in)" draw:stroke="solid" svg:stroke-width="0.09722in" svg:stroke-color="#000000" svg:stroke-opacity="100%" draw:stroke-linejoin="miter"/>
    </style:style>
    <style:style style:family="paragraph" style:name="a2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 style:parent-style-name="Graphics">
      <style:graphic-properties draw:fill="none" draw:stroke="none"/>
    </style:style>
    <style:style style:family="graphic" style:name="a1635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91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4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20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7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draw:fill="none" draw:stroke="solid" svg:stroke-width="0.09722in" svg:stroke-color="#000000" svg:stroke-opacity="100%" draw:stroke-linejoin="miter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2" style:parent-style-name="Graphics">
      <style:graphic-properties draw:fill="none" fo:clip="rect(0in 0in 0in 0in)" draw:stroke="none"/>
    </style:style>
    <style:style style:family="graphic" style:name="a2313" style:parent-style-name="Graphics">
      <style:graphic-properties draw:fill="none" draw:stroke="none"/>
    </style:style>
    <style:style style:family="text" style:name="a23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318">
      <style:graphic-properties draw:fill="none" draw:stroke="solid" svg:stroke-width="0.0625in" svg:stroke-color="#4a7ebb" draw:marker-end="a2317" svg:stroke-opacity="100%"/>
    </style:style>
    <style:style style:family="text" style:name="a1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320">
      <style:graphic-properties draw:fill="none" draw:stroke="solid" svg:stroke-width="0.0625in" svg:stroke-color="#4a7ebb" draw:marker-end="a2319" svg:stroke-opacity="100%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327" style:parent-style-name="Graphics">
      <style:graphic-properties draw:fill="none" draw:stroke="none"/>
    </style:style>
    <style:style style:family="graphic" style:name="a2328" style:parent-style-name="Graphics">
      <style:graphic-properties draw:fill="none" draw:stroke="none"/>
    </style:style>
    <style:style style:family="graphic" style:name="a2329" style:parent-style-name="Graphics">
      <style:graphic-properties draw:fill="none" draw:stroke="solid" svg:stroke-width="0.04167in" svg:stroke-color="#000000" svg:stroke-opacity="100%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43" style:parent-style-name="Graphics">
      <style:graphic-properties draw:fill="none" fo:clip="rect(0in 0in 0in 0in)" draw:stroke="none"/>
    </style:style>
    <style:style style:family="graphic" style:name="a2344" style:parent-style-name="Graphics">
      <style:graphic-properties draw:fill="none" draw:stroke="none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draw:fill="none" draw:stroke="solid" svg:stroke-width="0.09722in" svg:stroke-color="#000000" svg:stroke-opacity="100%" draw:stroke-linejoin="miter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5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6" style:parent-style-name="Graphics">
      <style:graphic-properties draw:fill="none" draw:stroke="none" draw:shadow="visible" draw:shadow-offset-x="0.02946in" draw:shadow-offset-y="0.02946in" draw:shadow-color="#000000" draw:shadow-opacity="43%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9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draw:fill="none" fo:clip="rect(0in 0in 0in 0in)" draw:stroke="solid" svg:stroke-width="0.09722in" svg:stroke-color="#000000" svg:stroke-opacity="100%" draw:stroke-linejoin="miter"/>
    </style:style>
    <style:style style:family="graphic" style:name="a237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3" style:parent-style-name="Graphics">
      <style:graphic-properties draw:fill="none" fo:clip="rect(0in 0in 0in 0in)" draw:stroke="non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 style:parent-style-name="Graphics">
      <style:graphic-properties draw:fill="none" draw:stroke="none"/>
    </style:style>
    <style:style style:family="graphic" style:name="a192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375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6" style:parent-style-name="Graphics">
      <style:graphic-properties draw:fill="none" draw:stroke="non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7" style:parent-style-name="Graphics">
      <style:graphic-properties draw:fill="none" draw:stroke="non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3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2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2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5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2" style:parent-style-name="Graphics">
      <style:graphic-properties draw:fill="none" fo:clip="rect(0in 0in 0in 0in)" draw:stroke="none"/>
    </style:style>
    <style:style style:family="text" style:name="a1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3" style:parent-style-name="Graphics">
      <style:graphic-properties draw:fill="none" draw:stroke="non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draw:fill="none" fo:clip="rect(0in 0in 0in 0in)" draw:stroke="solid" svg:stroke-width="0.09722in" svg:stroke-color="#000000" svg:stroke-opacity="100%" draw:stroke-linejoin="miter"/>
    </style:style>
    <style:style style:family="graphic" style:name="a2396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7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 style:parent-style-name="Graphics">
      <style:graphic-properties draw:fill="none" draw:stroke="none"/>
    </style:style>
    <style:style style:family="graphic" style:name="a1947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399" style:parent-style-name="Graphics">
      <style:graphic-properties draw:fill="none" draw:stroke="none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0" style:parent-style-name="Graphics">
      <style:graphic-properties draw:fill="none" draw:stroke="solid" svg:stroke-width="0.04167in" svg:stroke-color="#000000" svg:stroke-opacity="100%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6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610" style:parent-style-name="Graphics">
      <style:graphic-properties draw:fill="none" draw:stroke="none"/>
    </style:style>
    <style:style style:family="graphic" style:name="a2611" style:parent-style-name="Graphics">
      <style:graphic-properties draw:fill="none" draw:stroke="none"/>
    </style:style>
    <style:style style:family="text" style:name="a2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auto-grow-width="true" draw:auto-grow-height="true"/>
      <style:paragraph-properties style:font-independent-line-spacing="true" style:writing-mode="tb-rl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4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25" style:parent-style-name="Graphics">
      <style:graphic-properties draw:fill="none" fo:clip="rect(0in 0in 0in 0in)" draw:stroke="none"/>
    </style:style>
    <style:style style:family="graphic" style:name="a2626" style:parent-style-name="Graphics">
      <style:graphic-properties draw:fill="none" draw:stroke="none"/>
    </style:style>
    <style:style style:family="graphic" style:name="a2627" style:parent-style-name="Graphics">
      <style:graphic-properties draw:fill="none" draw:stroke="non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auto-grow-width="true" draw:auto-grow-height="true"/>
      <style:paragraph-properties style:font-independent-line-spacing="true" style:writing-mode="tb-rl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resentation" style:name="a1971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631" style:parent-style-name="Graphics">
      <style:graphic-properties draw:fill="none" fo:clip="rect(0in 0in 0in 0in)" draw:stroke="none"/>
    </style:style>
    <style:style style:family="graphic" style:name="a2632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636" style:parent-style-name="Graphics">
      <style:graphic-properties draw:fill="none" draw:stroke="none"/>
    </style:style>
    <style:style style:family="graphic" style:name="a2637" style:parent-style-name="Graphics">
      <style:graphic-properties draw:fill="none" draw:stroke="none"/>
    </style:style>
    <style:style style:family="text" style:name="a2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9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653" style:parent-style-name="Graphics">
      <style:graphic-properties draw:fill="none" fo:clip="rect(0in 0in 0in 0in)" draw:stroke="none"/>
    </style:style>
    <style:style style:family="graphic" style:name="a2654" style:parent-style-name="Graphics">
      <style:graphic-properties draw:fill="none" draw:stroke="none"/>
    </style:style>
    <style:style style:family="graphic" style:name="a2655" style:parent-style-name="Graphics">
      <style:graphic-properties draw:fill="none" draw:stroke="non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659" style:parent-style-name="Graphics">
      <style:graphic-properties draw:fill="none" fo:clip="rect(0in 0in 0in 0in)" draw:stroke="non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663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2664" style:parent-style-name="Graphics">
      <style:graphic-properties draw:fill="none" draw:stroke="none"/>
    </style:style>
    <style:style style:family="graphic" style:name="a2665" style:parent-style-name="Graphics">
      <style:graphic-properties draw:fill="none" draw:stroke="none"/>
    </style:style>
    <style:style style:family="drawing-page" style:name="a2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7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78" style:parent-style-name="Graphics">
      <style:graphic-properties draw:fill="none" draw:stroke="none"/>
    </style:style>
    <style:style style:family="text" style:name="a2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auto-grow-width="true" draw:auto-grow-height="true"/>
      <style:paragraph-properties style:font-independent-line-spacing="true" style:writing-mode="tb-rl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685" style:parent-style-name="Graphics">
      <style:graphic-properties draw:fill="none" fo:clip="rect(0in 0in 0in 0in)" draw:stroke="none"/>
    </style:style>
    <style:style style:family="graphic" style:name="a2686" style:parent-style-name="Graphics">
      <style:graphic-properties draw:fill="none" fo:clip="rect(0in 0in 0in 0in)" draw:stroke="none"/>
    </style:style>
    <style:style style:family="graphic" style:name="a2687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auto-grow-width="true" draw:auto-grow-height="true"/>
      <style:paragraph-properties style:font-independent-line-spacing="true" style:writing-mode="tb-rl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691" style:parent-style-name="Graphics">
      <style:graphic-properties draw:fill="none" draw:stroke="none"/>
    </style:style>
    <style:style style:family="graphic" style:name="a2692" style:parent-style-name="Graphics">
      <style:graphic-properties draw:fill="none" draw:stroke="none"/>
    </style:style>
    <style:style style:family="text" style:name="a2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left" draw:fill="solid" draw:fill-color="#e6e0ec" draw:opacity="100%" draw:stroke="solid" svg:stroke-width="0.04167in" svg:stroke-color="#215968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04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solid" draw:fill-color="#ffe9a3" draw:opacity="100%" draw:stroke="dash" draw:stroke-dash="a1456" svg:stroke-width="0.04167in" svg:stroke-color="#632523" svg:stroke-opacity="100%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14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375in" fo:padding-bottom="0.0375in" fo:padding-left="0.075in" fo:padding-right="0.075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131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44" style:parent-style-name="Graphics">
      <style:graphic-properties draw:fill="none" draw:stroke="none"/>
    </style:style>
    <style:style style:family="graphic" style:name="a2145" style:parent-style-name="Graphics">
      <style:graphic-properties draw:fill="none" draw:stroke="none"/>
    </style:style>
    <style:style style:family="graphic" style:name="a2146" style:parent-style-name="Graphics">
      <style:graphic-properties draw:fill="none" draw:stroke="none"/>
    </style:style>
    <style:style style:family="graphic" style:name="a2147" style:parent-style-name="Graphics">
      <style:graphic-properties draw:fill="none" draw:stroke="non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151" style:parent-style-name="Graphics">
      <style:graphic-properties draw:fill="none" fo:clip="rect(0in 0in 0in 0in)" draw:stroke="non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5" style:parent-style-name="Graphics">
      <style:graphic-properties draw:fill="none" fo:clip="rect(0in 0in 0in -0.00007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0">
      <style:graphic-properties draw:fill="none" draw:stroke="solid" svg:stroke-width="0.09722in" svg:stroke-color="#000000" svg:stroke-opacity="100%" draw:stroke-linejoin="miter"/>
    </style:style>
    <style:style style:family="text" style:name="a2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6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 style:parent-style-name="Graphics">
      <style:graphic-properties draw:fill="none" draw:stroke="none"/>
    </style:style>
    <style:style style:family="graphic" style:name="a1716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1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171" style:parent-style-name="Graphics">
      <style:graphic-properties draw:fill="none" draw:stroke="non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2" style:parent-style-name="Graphics">
      <style:graphic-properties draw:fill="none" fo:clip="rect(0in 0in 0in 0in)" draw:stroke="none"/>
    </style:style>
    <style:style style:family="text" style:name="a17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6">
      <style:graphic-properties draw:fill="none" fo:clip="rect(0in 0in 0in 0in)" draw:stroke="solid" svg:stroke-width="0.09722in" svg:stroke-color="#000000" svg:stroke-opacity="100%" draw:stroke-linejoin="miter"/>
    </style:style>
    <style:style style:family="paragraph" style:name="a2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2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5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6" style:parent-style-name="Graphics">
      <style:graphic-properties draw:fill="none" draw:stroke="non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none" fo:clip="rect(0in 0in 0in 0in)" draw:stroke="solid" svg:stroke-width="0.09722in" svg:stroke-color="#000000" svg:stroke-opacity="100%" draw:stroke-linejoin="miter"/>
    </style:style>
    <style:style style:family="graphic" style:name="a2190" style:parent-style-name="Graphics">
      <style:graphic-properties draw:fill="none" draw:stroke="none"/>
    </style:style>
    <style:style style:family="graphic" style:name="a2191" style:parent-style-name="Graphics">
      <style:graphic-properties draw:fill="none" fo:clip="rect(0in 0in 0in 0in)" draw:stroke="non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5" style:parent-style-name="Graphics">
      <style:graphic-properties draw:fill="none" draw:stroke="none"/>
    </style:style>
    <style:style style:family="text" style:name="a1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6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none" fo:clip="rect(0in 0in 0in 0in)" draw:stroke="solid" svg:stroke-width="0.09722in" svg:stroke-color="#000000" svg:stroke-opacity="100%" draw:stroke-linejoin="miter"/>
    </style:style>
    <style:style style:family="drawing-page" style:name="a2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09" style:parent-style-name="Graphics">
      <style:graphic-properties draw:fill="none" draw:stroke="non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416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2417" style:parent-style-name="Graphics">
      <style:graphic-properties draw:fill="none" draw:stroke="none"/>
    </style:style>
    <style:style style:family="graphic" style:name="a2418" style:parent-style-name="Graphics">
      <style:graphic-properties draw:fill="none" draw:stroke="none"/>
    </style:style>
    <style:style style:family="drawing-page" style:name="a2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0">
      <style:graphic-properties draw:fill="none" draw:stroke="solid" svg:stroke-width="0.09722in" svg:stroke-color="#000000" svg:stroke-opacity="100%" draw:stroke-linejoin="miter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432" style:parent-style-name="Graphics">
      <style:graphic-properties draw:fill="none" draw:stroke="none"/>
    </style:style>
    <style:style style:family="graphic" style:name="a2433" style:parent-style-name="Graphics">
      <style:graphic-properties draw:fill="none" draw:stroke="none"/>
    </style:style>
    <style:style style:family="graphic" style:name="a2434" style:parent-style-name="Graphics">
      <style:graphic-properties draw:fill="none" fo:clip="rect(0in 0in 0in 0in)" draw:stroke="none"/>
    </style:style>
    <style:style style:family="graphic" style:name="a2435" style:parent-style-name="Graphics">
      <style:graphic-properties draw:fill="none" draw:stroke="none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439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 style:parent-style-name="Graphics">
      <style:graphic-properties draw:fill="none" draw:stroke="none"/>
    </style:style>
    <style:style style:family="graphic" style:name="a2441" style:parent-style-name="Graphics">
      <style:graphic-properties draw:fill="none" draw:stroke="none"/>
    </style:style>
    <style:style style:family="drawing-page" style:name="a2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9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 style:parent-style-name="Graphics">
      <style:graphic-properties draw:fill="none" fo:clip="rect(0in 0in 0in 0in)" draw:stroke="none"/>
    </style:style>
    <style:style style:family="graphic" style:name="a2451" style:parent-style-name="Graphics">
      <style:graphic-properties draw:fill="none" draw:stroke="non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455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459" style:parent-style-name="Graphics">
      <style:graphic-properties draw:fill="none" draw:stroke="none"/>
    </style:style>
    <style:style style:family="graphic" style:name="a2460" style:parent-style-name="Graphics">
      <style:graphic-properties draw:fill="none" draw:stroke="none"/>
    </style:style>
    <style:style style:family="text" style:name="a2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74" style:parent-style-name="Graphics">
      <style:graphic-properties draw:fill="none" fo:clip="rect(0in 0in 0in 0in)" draw:stroke="none"/>
    </style:style>
    <style:style style:family="graphic" style:name="a2475" style:parent-style-name="Graphics">
      <style:graphic-properties draw:fill="none" draw:stroke="non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479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483" style:parent-style-name="Graphics">
      <style:graphic-properties draw:fill="none" draw:stroke="none"/>
    </style:style>
    <style:style style:family="graphic" style:name="a2484" style:parent-style-name="Graphics">
      <style:graphic-properties draw:fill="none" draw:stroke="none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97" style:parent-style-name="Graphics">
      <style:graphic-properties draw:fill="none" fo:clip="rect(0in 0in 0in 0in)" draw:stroke="none"/>
    </style:style>
    <style:style style:family="graphic" style:name="a2498" style:parent-style-name="Graphics">
      <style:graphic-properties draw:fill="none" draw:stroke="none"/>
    </style:style>
    <style:style style:family="graphic" style:name="a2499" style:parent-style-name="Graphics">
      <style:graphic-properties draw:fill="none" draw:stroke="non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5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06" style:parent-style-name="Graphics">
      <style:graphic-properties draw:fill="none" draw:stroke="none"/>
    </style:style>
    <style:style style:family="graphic" style:name="a2707" style:parent-style-name="Graphics">
      <style:graphic-properties draw:fill="none" draw:stroke="none"/>
    </style:style>
    <style:style style:family="graphic" style:name="a2708" style:parent-style-name="Graphics">
      <style:graphic-properties draw:fill="none" draw:stroke="none"/>
    </style:style>
    <style:style style:family="graphic" style:name="a2709" style:parent-style-name="Graphics">
      <style:graphic-properties draw:fill="none" draw:stroke="non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716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drawing-page" style:name="a2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27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4a7ebb" draw:marker-end="a1220" svg:stroke-opacity="100%"/>
    </style:style>
    <style:style style:family="graphic" style:name="a1223">
      <style:graphic-properties draw:fill="none" draw:stroke="solid" svg:stroke-width="0.01042in" svg:stroke-color="#4a7ebb" draw:marker-end="a1222" svg:stroke-opacity="100%"/>
    </style:style>
    <style:style style:family="graphic" style:name="a1225">
      <style:graphic-properties draw:fill="none" draw:stroke="solid" svg:stroke-width="0.01042in" svg:stroke-color="#4a7ebb" draw:marker-end="a1224" svg:stroke-opacity="100%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27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2731" style:parent-style-name="Graphics">
      <style:graphic-properties draw:fill="none" draw:stroke="none"/>
    </style:style>
    <style:style style:family="graphic" style:name="a2732" style:parent-style-name="Graphics">
      <style:graphic-properties draw:fill="none" draw:stroke="none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draw:fill="none" draw:stroke="solid" svg:stroke-width="0.01042in" svg:stroke-color="#4a7ebb" draw:marker-end="a1229" svg:stroke-opacity="100%"/>
    </style:style>
    <style:style style:family="graphic" style:name="a1232">
      <style:graphic-properties draw:fill="none" draw:stroke="solid" svg:stroke-width="0.01042in" svg:stroke-color="#4a7ebb" draw:marker-end="a1231" svg:stroke-opacity="100%"/>
    </style:style>
    <style:style style:family="graphic" style:name="a1234">
      <style:graphic-properties draw:fill="none" draw:stroke="solid" svg:stroke-width="0.01042in" svg:stroke-color="#4a7ebb" draw:marker-end="a1233" svg:stroke-opacity="100%"/>
    </style:style>
    <style:style style:family="graphic" style:name="a1236">
      <style:graphic-properties draw:fill="none" draw:stroke="dash" draw:stroke-dash="a1235" svg:stroke-width="0.01042in" svg:stroke-color="#bfbfbf" svg:stroke-opacity="100%"/>
    </style:style>
    <style:style style:family="graphic" style:name="a1238">
      <style:graphic-properties draw:fill="none" draw:stroke="dash" draw:stroke-dash="a1237" svg:stroke-width="0.01042in" svg:stroke-color="#bfbfbf" svg:stroke-opacity="100%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46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2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draw:fill="none" draw:stroke="dash" draw:stroke-dash="a1239" svg:stroke-width="0.01042in" svg:stroke-color="#bfbfbf" svg:stroke-opacity="100%"/>
    </style:style>
    <style:style style:family="graphic" style:name="a1242">
      <style:graphic-properties draw:fill="none" draw:stroke="dash" draw:stroke-dash="a1241" svg:stroke-width="0.01042in" svg:stroke-color="#bfbfbf" svg:stroke-opacity="100%"/>
    </style:style>
    <style:style style:family="graphic" style:name="a1244">
      <style:graphic-properties draw:fill="none" draw:stroke="dash" draw:stroke-dash="a1243" svg:stroke-width="0.01042in" svg:stroke-color="#bfbfbf" svg:stroke-opacity="100%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0" style:parent-style-name="Graphics">
      <style:graphic-properties draw:fill="none" draw:stroke="none"/>
    </style:style>
    <style:style style:family="graphic" style:name="a2751" style:parent-style-name="Graphics">
      <style:graphic-properties draw:fill="none" draw:stroke="none"/>
    </style:style>
    <style:style style:family="drawing-page" style:name="a2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266">
      <style:graphic-properties draw:fill="none" draw:stroke="solid" svg:stroke-width="0.01042in" svg:stroke-color="#4a7ebb" draw:marker-end="a1265" svg:stroke-opacity="100%"/>
    </style:style>
    <style:style style:family="graphic" style:name="a1268">
      <style:graphic-properties draw:fill="none" draw:stroke="solid" svg:stroke-width="0.01042in" svg:stroke-color="#4a7ebb" draw:marker-end="a1267" svg:stroke-opacity="100%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draw:fill="none" draw:stroke="non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draw:fill="none" fo:clip="rect(0in 0in 0in 0in)" draw:stroke="solid" svg:stroke-width="0.09722in" svg:stroke-color="#000000" svg:stroke-opacity="100%" draw:stroke-linejoin="miter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draw:fill="none" fo:clip="rect(0in 0in 0in 0in)" draw:stroke="solid" svg:stroke-width="0.09722in" svg:stroke-color="#000000" svg:stroke-opacity="100%" draw:stroke-linejoin="miter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375in" fo:padding-bottom="0.0375in" fo:padding-left="0.075in" fo:padding-right="0.075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draw:fill="none" fo:clip="rect(0in 0in 0in 0in)" draw:stroke="solid" svg:stroke-width="0.09722in" svg:stroke-color="#000000" svg:stroke-opacity="100%" draw:stroke-linejoin="miter"/>
    </style:style>
    <text:list-style style:name="a913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290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089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2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098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904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</office:automatic-styles>
  <office:body>
    <office:presentation>
      <draw:page draw:name="Slide206" draw:style-name="a824" draw:master-page-name="Master1-Layout3-secHead-章節標題" presentation:presentation-page-layout-name="Master1-PPL3" draw:id="Slide-461">
        <draw:frame draw:id="id81" presentation:style-name="a832" draw:name="標題 2" svg:x="0.78993in" svg:y="3.61458in" svg:width="8.5in" svg:height="1.11719in" presentation:class="title" presentation:placeholder="false">
          <draw:text-box>
            <text:p text:style-name="a831" text:class-names="" text:cond-style-name=""><text:span text:style-name="a825" text:class-names="">108</text:span><text:span text:style-name="a826" text:class-names="">學年度教育部教師專業發展支持平臺</text:span><text:span text:style-name="a827" text:class-names="">認證</text:span><text:span text:style-name="a828" text:class-names="">操作</text:span><text:span text:style-name="a829" text:class-names="">說明</text:span><text:span text:style-name="a830" text:class-names=""/></text:p>
          </draw:text-box>
          <svg:title/>
          <svg:desc/>
        </draw:frame>
        <draw:frame draw:id="id82" presentation:style-name="a833" draw:name="文字版面配置區 3" svg:x="0.78993in" svg:y="2.38412in" svg:width="8.5in" svg:height="1.23047in" presentation:class="outline" presentation:placeholder="true">
          <draw:text-box/>
          <svg:title/>
          <svg:desc/>
        </draw:frame>
      </draw:page>
      <draw:page draw:name="Slide4" draw:style-name="a834" draw:master-page-name="Master1-Layout7-blank-空白" presentation:presentation-page-layout-name="Master1-PPL7" draw:id="Slide-259">
        <draw:frame draw:id="id83" draw:style-name="a838" draw:name="文字方塊 2" svg:x="0.63481in" svg:y="0.90248in" svg:width="0.87513in" svg:height="0.37025in">
          <draw:text-box>
            <text:p text:style-name="a837" text:class-names="" text:cond-style-name=""><text:span text:style-name="a835" text:class-names="">教育局</text:span><text:span text:style-name="a836" text:class-names=""/></text:p>
          </draw:text-box>
          <svg:title/>
          <svg:desc/>
        </draw:frame>
        <draw:frame draw:id="id84" draw:style-name="a842" draw:name="文字方塊 3" svg:x="0.43512in" svg:y="2.25377in" svg:width="1.09952in" svg:height="0.37025in">
          <draw:text-box>
            <text:p text:style-name="a841" text:class-names="" text:cond-style-name=""><text:span text:style-name="a839" text:class-names="">審查委員</text:span><text:span text:style-name="a840" text:class-names=""/></text:p>
          </draw:text-box>
          <svg:title/>
          <svg:desc/>
        </draw:frame>
        <draw:frame draw:id="id85" draw:style-name="a846" draw:name="文字方塊 4" svg:x="0.88725in" svg:y="4.02193in" svg:width="0.65074in" svg:height="0.37025in">
          <draw:text-box>
            <text:p text:style-name="a845" text:class-names="" text:cond-style-name=""><text:span text:style-name="a843" text:class-names="">教師</text:span><text:span text:style-name="a844" text:class-names=""/></text:p>
          </draw:text-box>
          <svg:title/>
          <svg:desc/>
        </draw:frame>
        <draw:custom-shape svg:x="4.46353in" svg:y="4.2662in" svg:width="0.23625in" svg:height="0.17593in" draw:id="id86" draw:style-name="a849" draw:name="向右箭號 7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7" draw:style-name="a858" draw:name="文字方塊 8" svg:x="4.7506in" svg:y="4.01587in" svg:width="0.60586in" svg:height="0.77415in">
          <draw:text-box>
            <text:p text:style-name="a852" text:class-names="" text:cond-style-name=""><text:span text:style-name="a850" text:class-names="">完成研習</text:span><text:span text:style-name="a851" text:class-names=""/></text:p>
            <text:p text:style-name="a857" text:class-names="" text:cond-style-name=""><text:span text:style-name="a853" text:class-names="">(</text:span><text:span text:style-name="a854" text:class-names="">六小時</text:span><text:span text:style-name="a855" text:class-names="">)</text:span><text:span text:style-name="a856" text:class-names=""/></text:p>
          </draw:text-box>
          <svg:title/>
          <svg:desc/>
        </draw:frame>
        <draw:frame draw:id="id88" draw:style-name="a862" draw:name="文字方塊 26" svg:x="4.99399in" svg:y="0.90248in" svg:width="0.40391in" svg:height="1.27904in">
          <draw:text-box>
            <text:p text:style-name="a861" text:class-names="" text:cond-style-name=""><text:span text:style-name="a859" text:class-names="">設定期程及規則</text:span><text:span text:style-name="a860" text:class-names=""/></text:p>
          </draw:text-box>
          <svg:title/>
          <svg:desc/>
        </draw:frame>
        <draw:frame draw:id="id89" draw:style-name="a866" draw:name="文字方塊 31" svg:x="0.88725in" svg:y="3.22146in" svg:width="0.65074in" svg:height="0.37025in">
          <draw:text-box>
            <text:p text:style-name="a865" text:class-names="" text:cond-style-name=""><text:span text:style-name="a863" text:class-names="">學校</text:span><text:span text:style-name="a864" text:class-names=""/></text:p>
          </draw:text-box>
          <svg:title/>
          <svg:desc/>
        </draw:frame>
        <draw:frame draw:id="id90" draw:style-name="a870" draw:name="文字方塊 37" svg:x="4.07611in" svg:y="4.02178in" svg:width="0.40391in" svg:height="0.77415in">
          <draw:text-box>
            <text:p text:style-name="a869" text:class-names="" text:cond-style-name=""><text:span text:style-name="a867" text:class-names="">登入平臺</text:span><text:span text:style-name="a868" text:class-names=""/></text:p>
          </draw:text-box>
          <office:event-listeners>
            <presentation:event-listener script:event-name="dom:click" presentation:action="show" xlink:href="#Slide9" xlink:type="simple" xlink:show="embed" xlink:actuate="onRequest"/>
          </office:event-listeners>
          <svg:title/>
          <svg:desc/>
        </draw:frame>
        <draw:frame draw:id="id91" draw:style-name="a874" draw:name="文字方塊 45" svg:x="5.59339in" svg:y="4.02193in" svg:width="0.40391in" svg:height="1.27904in">
          <draw:text-box>
            <text:p text:style-name="a873" text:class-names="" text:cond-style-name=""><text:span text:style-name="a871" text:class-names="">依相關規定辦理</text:span><text:span text:style-name="a872" text:class-names=""/></text:p>
          </draw:text-box>
          <svg:title/>
          <svg:desc/>
        </draw:frame>
        <draw:custom-shape svg:x="5.33998in" svg:y="4.26635in" svg:width="0.23625in" svg:height="0.17593in" draw:id="id92" draw:style-name="a877" draw:name="向右箭號 46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standard" svg:x1="4.20756in" svg:y1="3.02749in" draw:start-shape="id88" draw:start-glue-point="2" svg:x2="6.04192in" svg:y2="3.1699in" draw:end-shape="id87" draw:end-glue-point="0" draw:id="id93" draw:style-name="a879" draw:transform="translate(-5.12474in -3.09869in) rotate(-1.5708) translate(5.12474in 3.09869in)" draw:name="肘形接點 81">
          <svg:title/>
          <svg:desc/>
        </draw:connector>
        <draw:connector draw:type="line" svg:x1="0.53369in" svg:y1="2.147in" svg:x2="9.09494in" svg:y2="2.147in" draw:id="id94" draw:style-name="a881" draw:name="直線接點 107">
          <svg:title/>
          <svg:desc/>
        </draw:connector>
        <draw:connector draw:type="line" svg:x1="0.53369in" svg:y1="3.15104in" svg:x2="8.99383in" svg:y2="3.15104in" draw:id="id95" draw:style-name="a883" draw:name="直線接點 108">
          <svg:title/>
          <svg:desc/>
        </draw:connector>
        <draw:connector draw:type="line" svg:x1="0.53369in" svg:y1="3.91885in" svg:x2="8.99383in" svg:y2="3.91885in" draw:id="id96" draw:style-name="a885" draw:name="直線接點 109">
          <svg:title/>
          <svg:desc/>
        </draw:connector>
        <draw:connector draw:type="line" svg:x1="2.16504in" svg:y1="0.78858in" svg:x2="2.16504in" svg:y2="5.12847in" draw:id="id97" draw:style-name="a887" draw:name="直線接點 110">
          <svg:title/>
          <svg:desc/>
        </draw:connector>
        <draw:connector draw:type="line" svg:x1="0.53369in" svg:y1="0.78858in" svg:x2="9.09494in" svg:y2="0.78858in" draw:id="id98" draw:style-name="a889" draw:name="直線接點 117">
          <svg:title/>
          <svg:desc/>
        </draw:connector>
        <draw:frame draw:id="id99" presentation:style-name="a897" draw:name="標題 127" svg:x="0in" svg:y="0.22569in" svg:width="9in" svg:height="0.5625in" presentation:class="title" presentation:placeholder="false">
          <draw:text-box>
            <text:p text:style-name="a896" text:class-names="" text:cond-style-name=""><text:span text:style-name="a890" text:class-names="">初階專業回饋人才認證</text:span><text:span text:style-name="a891" text:class-names="">(</text:span><text:span text:style-name="a892" text:class-names="">不</text:span><text:span text:style-name="a893" text:class-names="">認證</text:span><text:span text:style-name="a894" text:class-names="">)</text:span><text:span text:style-name="a895" text:class-names=""/></text:p>
          </draw:text-box>
          <svg:title/>
          <svg:desc/>
        </draw:frame>
        <draw:frame draw:id="id100" draw:style-name="a914" draw:name="文字方塊 19" svg:x="7.99246in" svg:y="0.90248in" svg:width="1.85685in" svg:height="0.77415in">
          <draw:text-box>
            <text:p text:style-name="a900" text:class-names="" text:cond-style-name=""><text:span text:style-name="a898" text:class-names="">說明：</text:span><text:span text:style-name="a899" text:class-names=""/></text:p>
            <text:list text:style-name="a904">
              <text:list-item>
                <text:p text:style-name="a903" text:class-names="" text:cond-style-name=""><text:span text:style-name="a901" text:class-names="">框內字為連結投影片</text:span><text:span text:style-name="a902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灰色箭頭為下一步驟</text:span><text:span text:style-name="a906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9" text:class-names="">藍色線</text:span><text:span text:style-name="a910" text:class-names="">為執行需求流程</text:span><text:span text:style-name="a911" text:class-names=""/></text:p>
              </text:list-item>
            </text:list>
          </draw:text-box>
          <svg:title/>
          <svg:desc/>
        </draw:frame>
      </draw:page>
      <draw:page draw:name="Slide6" draw:style-name="a915" draw:master-page-name="Master1-Layout7-blank-空白" presentation:presentation-page-layout-name="Master1-PPL7" draw:id="Slide-261">
        <draw:frame draw:id="id101" draw:style-name="a921" draw:name="文字方塊 2" svg:x="0.63481in" svg:y="0.6228in" svg:width="0.87513in" svg:height="0.63952in">
          <draw:text-box>
            <text:p text:style-name="a918" text:class-names="" text:cond-style-name=""><text:span text:style-name="a916" text:class-names="">教育部</text:span><text:span text:style-name="a917" text:class-names=""/></text:p>
            <text:p text:style-name="a920" text:class-names="" text:cond-style-name=""><text:span text:style-name="a919" text:class-names="">臺師大</text:span></text:p>
          </draw:text-box>
          <svg:title/>
          <svg:desc/>
        </draw:frame>
        <draw:frame draw:id="id102" draw:style-name="a925" draw:name="文字方塊 3" svg:x="0.43512in" svg:y="1.97409in" svg:width="1.09952in" svg:height="0.37025in">
          <draw:text-box>
            <text:p text:style-name="a924" text:class-names="" text:cond-style-name=""><text:span text:style-name="a922" text:class-names="">審查委員</text:span><text:span text:style-name="a923" text:class-names=""/></text:p>
          </draw:text-box>
          <svg:title/>
          <svg:desc/>
        </draw:frame>
        <draw:frame draw:id="id103" draw:style-name="a929" draw:name="文字方塊 4" svg:x="0.88725in" svg:y="3.74225in" svg:width="0.65074in" svg:height="0.37025in">
          <draw:text-box>
            <text:p text:style-name="a928" text:class-names="" text:cond-style-name=""><text:span text:style-name="a926" text:class-names="">教師</text:span><text:span text:style-name="a927" text:class-names=""/></text:p>
          </draw:text-box>
          <svg:title/>
          <svg:desc/>
        </draw:frame>
        <draw:custom-shape svg:x="2.85733in" svg:y="4.14404in" svg:width="0.23625in" svg:height="0.17593in" draw:id="id104" draw:style-name="a932" draw:name="向右箭號 7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5" draw:style-name="a941" draw:name="文字方塊 8" svg:x="2.23408in" svg:y="3.89372in" svg:width="0.60586in" svg:height="0.94245in">
          <draw:text-box>
            <text:p text:style-name="a935" text:class-names="" text:cond-style-name=""><text:span text:style-name="a933" text:class-names="">實體研習</text:span><text:span text:style-name="a934" text:class-names=""/></text:p>
            <text:p text:style-name="a940" text:class-names="" text:cond-style-name=""><text:span text:style-name="a936" text:class-names="">(</text:span><text:span text:style-name="a937" text:class-names="">十二小時</text:span><text:span text:style-name="a938" text:class-names="">)</text:span><text:span text:style-name="a939" text:class-names=""/></text:p>
          </draw:text-box>
          <svg:title/>
          <svg:desc/>
        </draw:frame>
        <draw:frame draw:id="id106" draw:style-name="a947" draw:name="文字方塊 9" svg:x="6.68754in" svg:y="3.89978in" svg:width="0.40391in" svg:height="1.44733in">
          <draw:text-box>
            <text:p text:style-name="a946" text:class-names="" text:cond-style-name=""><text:span text:style-name="a942" text:class-names="">掃描上</text:span><text:span text:style-name="a943" text:class-names="">傳</text:span><text:span text:style-name="a944" text:class-names="">送出審查</text:span><text:span text:style-name="a945" text:class-names=""/></text:p>
          </draw:text-box>
          <svg:title/>
          <svg:desc/>
        </draw:frame>
        <draw:frame draw:id="id107" draw:style-name="a951" draw:name="文字方塊 26" svg:x="2.83994in" svg:y="0.6228in" svg:width="0.40391in" svg:height="1.27904in">
          <draw:text-box>
            <text:p text:style-name="a950" text:class-names="" text:cond-style-name=""><text:span text:style-name="a948" text:class-names="">設定期程及規則</text:span><text:span text:style-name="a949" text:class-names=""/></text:p>
          </draw:text-box>
          <svg:title/>
          <svg:desc/>
        </draw:frame>
        <draw:frame draw:id="id108" draw:style-name="a955" draw:name="文字方塊 27" svg:x="3.54858in" svg:y="0.6228in" svg:width="0.40391in" svg:height="0.77415in">
          <draw:text-box>
            <text:p text:style-name="a954" text:class-names="" text:cond-style-name=""><text:span text:style-name="a952" text:class-names="">形式審查</text:span><text:span text:style-name="a953" text:class-names=""/></text:p>
          </draw:text-box>
          <svg:title/>
          <svg:desc/>
        </draw:frame>
        <draw:frame draw:id="id109" draw:style-name="a959" draw:name="文字方塊 28" svg:x="4.25722in" svg:y="0.6228in" svg:width="0.40391in" svg:height="1.11074in">
          <draw:text-box>
            <text:p text:style-name="a958" text:class-names="" text:cond-style-name=""><text:span text:style-name="a956" text:class-names="">設定審查委員</text:span><text:span text:style-name="a957" text:class-names=""/></text:p>
          </draw:text-box>
          <svg:title/>
          <svg:desc/>
        </draw:frame>
        <draw:frame draw:id="id110" draw:style-name="a963" draw:name="文字方塊 30" svg:x="5.39348in" svg:y="1.97409in" svg:width="0.40391in" svg:height="0.77415in">
          <draw:text-box>
            <text:p text:style-name="a962" text:class-names="" text:cond-style-name=""><text:span text:style-name="a960" text:class-names="">實質審查</text:span><text:span text:style-name="a961" text:class-names=""/></text:p>
          </draw:text-box>
          <svg:title/>
          <svg:desc/>
        </draw:frame>
        <draw:frame draw:id="id111" draw:style-name="a967" draw:name="文字方塊 31" svg:x="0.88725in" svg:y="2.94178in" svg:width="0.65074in" svg:height="0.37025in">
          <draw:text-box>
            <text:p text:style-name="a966" text:class-names="" text:cond-style-name=""><text:span text:style-name="a964" text:class-names="">學校</text:span><text:span text:style-name="a965" text:class-names=""/></text:p>
          </draw:text-box>
          <svg:title/>
          <svg:desc/>
        </draw:frame>
        <draw:frame draw:id="id112" draw:style-name="a971" draw:name="文字方塊 32" svg:x="4.96587in" svg:y="0.6228in" svg:width="0.40391in" svg:height="0.77415in">
          <draw:text-box>
            <text:p text:style-name="a970" text:class-names="" text:cond-style-name=""><text:span text:style-name="a968" text:class-names="">分派案件</text:span><text:span text:style-name="a969" text:class-names=""/></text:p>
          </draw:text-box>
          <svg:title/>
          <svg:desc/>
        </draw:frame>
        <draw:frame draw:id="id113" draw:style-name="a975" draw:name="文字方塊 33" svg:x="5.67451in" svg:y="0.6228in" svg:width="0.40391in" svg:height="1.11074in">
          <draw:text-box>
            <text:p text:style-name="a974" text:class-names="" text:cond-style-name=""><text:span text:style-name="a972" text:class-names="">審查結果確認</text:span><text:span text:style-name="a973" text:class-names=""/></text:p>
          </draw:text-box>
          <svg:title/>
          <svg:desc/>
        </draw:frame>
        <draw:frame draw:id="id114" draw:style-name="a979" draw:name="文字方塊 34" svg:x="6.38315in" svg:y="0.6228in" svg:width="0.40391in" svg:height="1.27904in">
          <draw:text-box>
            <text:p text:style-name="a978" text:class-names="" text:cond-style-name=""><text:span text:style-name="a976" text:class-names="">公告結果及發證</text:span><text:span text:style-name="a977" text:class-names=""/></text:p>
          </draw:text-box>
          <svg:title/>
          <svg:desc/>
        </draw:frame>
        <draw:frame draw:id="id115" draw:style-name="a983" draw:name="文字方塊 35" svg:x="4.79742in" svg:y="1.97409in" svg:width="0.40391in" svg:height="0.77415in">
          <draw:text-box>
            <text:p text:style-name="a982" text:class-names="" text:cond-style-name=""><text:span text:style-name="a980" text:class-names="">登入平臺</text:span><text:span text:style-name="a981" text:class-names=""/></text:p>
          </draw:text-box>
          <svg:title/>
          <svg:desc/>
        </draw:frame>
        <draw:frame draw:id="id116" draw:style-name="a987" draw:name="文字方塊 37" svg:x="3.11096in" svg:y="3.89963in" svg:width="0.40391in" svg:height="0.77415in">
          <draw:text-box>
            <text:p text:style-name="a986" text:class-names="" text:cond-style-name=""><text:span text:style-name="a984" text:class-names="">登入平臺</text:span><text:span text:style-name="a985" text:class-names=""/></text:p>
          </draw:text-box>
          <office:event-listeners>
            <presentation:event-listener script:event-name="dom:click" presentation:action="show" xlink:href="#Slide9" xlink:type="simple" xlink:show="embed" xlink:actuate="onRequest"/>
          </office:event-listeners>
          <svg:title/>
          <svg:desc/>
        </draw:frame>
        <draw:custom-shape svg:x="3.53225in" svg:y="4.1442in" svg:width="0.23625in" svg:height="0.17593in" draw:id="id117" draw:style-name="a990" draw:name="向右箭號 38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8" draw:style-name="a994" draw:name="文字方塊 39" svg:x="3.78588in" svg:y="3.89978in" svg:width="0.40391in" svg:height="0.77415in">
          <draw:text-box>
            <text:p text:style-name="a993" text:class-names="" text:cond-style-name=""><text:span text:style-name="a991" text:class-names="">表單下載</text:span><text:span text:style-name="a992" text:class-names=""/></text:p>
          </draw:text-box>
          <office:event-listeners>
            <presentation:event-listener script:event-name="dom:click" presentation:action="show" xlink:href="#Slide131" xlink:type="simple" xlink:show="embed" xlink:actuate="onRequest"/>
          </office:event-listeners>
          <svg:title/>
          <svg:desc/>
        </draw:frame>
        <draw:custom-shape svg:x="4.20718in" svg:y="4.1442in" svg:width="0.23625in" svg:height="0.17593in" draw:id="id119" draw:style-name="a997" draw:name="向右箭號 40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0" draw:style-name="a1001" draw:name="文字方塊 41" svg:x="4.46081in" svg:y="3.89372in" svg:width="0.40391in" svg:height="1.44733in">
          <draw:text-box>
            <text:p text:style-name="a1000" text:class-names="" text:cond-style-name=""><text:span text:style-name="a998" text:class-names="">公開授課專業回饋</text:span><text:span text:style-name="a999" text:class-names=""/></text:p>
          </draw:text-box>
          <svg:title/>
          <svg:desc/>
        </draw:frame>
        <draw:custom-shape svg:x="4.8821in" svg:y="4.1442in" svg:width="0.23625in" svg:height="0.17593in" draw:id="id121" draw:style-name="a1004" draw:name="向右箭號 42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2" draw:style-name="a1008" draw:name="文字方塊 43" svg:x="5.13574in" svg:y="3.89372in" svg:width="0.40391in" svg:height="0.77415in">
          <draw:text-box>
            <text:p text:style-name="a1007" text:class-names="" text:cond-style-name=""><text:span text:style-name="a1005" text:class-names="">填寫表件</text:span><text:span text:style-name="a1006" text:class-names=""/></text:p>
          </draw:text-box>
          <svg:title/>
          <svg:desc/>
        </draw:frame>
        <draw:custom-shape svg:x="5.55703in" svg:y="4.1442in" svg:width="0.23625in" svg:height="0.17593in" draw:id="id123" draw:style-name="a1011" draw:name="向右箭號 44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4" draw:style-name="a1015" draw:name="文字方塊 45" svg:x="7.36247in" svg:y="3.89978in" svg:width="0.40391in" svg:height="1.27904in">
          <draw:text-box>
            <text:p text:style-name="a1014" text:class-names="" text:cond-style-name=""><text:span text:style-name="a1012" text:class-names="">依相關規定辦理</text:span><text:span text:style-name="a1013" text:class-names=""/></text:p>
          </draw:text-box>
          <svg:title/>
          <svg:desc/>
        </draw:frame>
        <draw:custom-shape svg:x="7.10883in" svg:y="4.1442in" svg:width="0.23625in" svg:height="0.17593in" draw:id="id125" draw:style-name="a1018" draw:name="向右箭號 46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26126in" svg:y="1.01447in" svg:width="0.23625in" svg:height="0.17593in" draw:id="id126" draw:style-name="a1021" draw:name="向右箭號 48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699in" svg:y="1.01447in" svg:width="0.23625in" svg:height="0.17593in" draw:id="id127" draw:style-name="a1024" draw:name="向右箭號 49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67854in" svg:y="1.01447in" svg:width="0.23625in" svg:height="0.17593in" draw:id="id128" draw:style-name="a1027" draw:name="向右箭號 50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38719in" svg:y="1.01447in" svg:width="0.23625in" svg:height="0.17593in" draw:id="id129" draw:style-name="a1030" draw:name="向右箭號 51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09583in" svg:y="1.01447in" svg:width="0.23625in" svg:height="0.17593in" draw:id="id130" draw:style-name="a1033" draw:name="向右箭號 52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standard" svg:x1="4.609in" svg:y1="2.12391in" draw:start-shape="id115" draw:start-glue-point="0" svg:x2="4.84955in" svg:y2="1.58372in" draw:end-shape="id109" draw:end-glue-point="2" draw:id="id131" draw:style-name="a1035" draw:transform="translate(-4.72927in -1.85381in) rotate(-4.71239) translate(4.72927in 1.85381in)" draw:name="肘形接點 56">
          <svg:title/>
          <svg:desc/>
        </draw:connector>
        <draw:connector draw:type="standard" svg:x1="5.6702in" svg:y1="1.47171in" draw:start-shape="id112" draw:start-glue-point="2" svg:x2="5.09306in" svg:y2="1.89933in" draw:end-shape="id110" draw:end-glue-point="0" draw:id="id132" draw:style-name="a1037" draw:transform="translate(-5.38163in -1.68552in) rotate(-4.71239) translate(5.38163in 1.68552in)" draw:name="肘形接點 58">
          <svg:title/>
          <svg:desc/>
        </draw:connector>
        <draw:connector draw:type="standard" svg:x1="5.79739in" svg:y1="2.36116in" draw:start-shape="id110" draw:start-glue-point="1" svg:x2="5.87646in" svg:y2="1.73354in" draw:end-shape="id113" draw:end-glue-point="2" draw:id="id133" draw:style-name="a1039" draw:name="肘形接點 61">
          <svg:title/>
          <svg:desc/>
        </draw:connector>
        <draw:custom-shape svg:x="5.16245in" svg:y="2.2185in" svg:width="0.23625in" svg:height="0.17593in" draw:id="id134" draw:style-name="a1042" draw:name="向右箭號 62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standard" svg:x1="4.0686in" svg:y1="4.21784in" draw:start-shape="id106" draw:start-glue-point="0" svg:x2="6.57143in" svg:y2="1.07888in" draw:end-shape="id108" draw:end-glue-point="2" draw:id="id135" draw:style-name="a1044" draw:transform="translate(-5.32001in -2.64836in) rotate(-4.71239) translate(5.32001in 2.64836in)" draw:name="肘形接點 64">
          <svg:title/>
          <svg:desc/>
        </draw:connector>
        <draw:connector draw:type="standard" svg:x1="4.51384in" svg:y1="2.42783in" draw:start-shape="id107" draw:start-glue-point="2" svg:x2="2.51589in" svg:y2="3.37378in" draw:end-shape="id118" draw:end-glue-point="0" draw:id="id136" draw:style-name="a1046" draw:transform="translate(-3.51487in -2.9008in) rotate(-4.71239) translate(3.51487in 2.9008in)" draw:name="肘形接點 81">
          <svg:title/>
          <svg:desc/>
        </draw:connector>
        <draw:connector draw:type="standard" svg:x1="8.07373in" svg:y1="2.41115in" draw:start-shape="id114" draw:start-glue-point="2" svg:x2="6.07579in" svg:y2="3.39046in" draw:end-shape="id124" draw:end-glue-point="0" draw:id="id137" draw:style-name="a1048" draw:transform="translate(-7.07476in -2.9008in) rotate(-4.71239) translate(7.07476in 2.9008in)" draw:name="肘形接點 88">
          <svg:title/>
          <svg:desc/>
        </draw:connector>
        <draw:connector draw:type="line" svg:x1="0.53369in" svg:y1="1.86732in" svg:x2="9.09494in" svg:y2="1.86732in" draw:id="id138" draw:style-name="a1050" draw:name="直線接點 107">
          <svg:title/>
          <svg:desc/>
        </draw:connector>
        <draw:connector draw:type="line" svg:x1="0.53369in" svg:y1="2.94178in" svg:x2="8.99383in" svg:y2="2.94178in" draw:id="id139" draw:style-name="a1052" draw:name="直線接點 108">
          <svg:title/>
          <svg:desc/>
        </draw:connector>
        <draw:connector draw:type="line" svg:x1="0.53369in" svg:y1="3.63917in" svg:x2="8.99383in" svg:y2="3.63917in" draw:id="id140" draw:style-name="a1054" draw:name="直線接點 109">
          <svg:title/>
          <svg:desc/>
        </draw:connector>
        <draw:connector draw:type="line" svg:x1="2.16504in" svg:y1="0.5089in" svg:x2="2.16504in" svg:y2="4.84879in" draw:id="id141" draw:style-name="a1056" draw:name="直線接點 110">
          <svg:title/>
          <svg:desc/>
        </draw:connector>
        <draw:connector draw:type="line" svg:x1="0.53369in" svg:y1="0.5089in" svg:x2="9.09494in" svg:y2="0.5089in" draw:id="id142" draw:style-name="a1058" draw:name="直線接點 117">
          <svg:title/>
          <svg:desc/>
        </draw:connector>
        <draw:frame draw:id="id143" draw:style-name="a1067" draw:name="文字方塊 47" svg:x="5.81066in" svg:y="3.89963in" svg:width="0.60586in" svg:height="1.11074in">
          <draw:text-box>
            <text:p text:style-name="a1061" text:class-names="" text:cond-style-name=""><text:span text:style-name="a1059" text:class-names="">實務探討研習</text:span><text:span text:style-name="a1060" text:class-names=""/></text:p>
            <text:p text:style-name="a1066" text:class-names="" text:cond-style-name=""><text:span text:style-name="a1062" text:class-names="">(</text:span><text:span text:style-name="a1063" text:class-names="">六小時</text:span><text:span text:style-name="a1064" text:class-names="">)</text:span><text:span text:style-name="a1065" text:class-names=""/></text:p>
          </draw:text-box>
          <svg:title/>
          <svg:desc/>
        </draw:frame>
        <draw:custom-shape svg:x="6.43391in" svg:y="4.13814in" svg:width="0.23625in" svg:height="0.17593in" draw:id="id144" draw:style-name="a1070" draw:name="向右箭號 53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80447in" svg:y="1.01447in" svg:width="0.23625in" svg:height="0.17593in" draw:id="id145" draw:style-name="a1073" draw:name="向右箭號 54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6" draw:style-name="a1077" draw:name="文字方塊 55" svg:x="7.09179in" svg:y="0.6228in" svg:width="0.40391in" svg:height="1.27904in">
          <draw:text-box>
            <text:p text:style-name="a1076" text:class-names="" text:cond-style-name=""><text:span text:style-name="a1074" text:class-names="">由縣市政府發證</text:span><text:span text:style-name="a1075" text:class-names=""/></text:p>
          </draw:text-box>
          <svg:title/>
          <svg:desc/>
        </draw:frame>
        <draw:frame draw:id="id147" presentation:style-name="a1082" draw:name="標題 68" svg:x="0in" svg:y="0.18056in" svg:width="9in" svg:height="0.32813in" presentation:class="title" presentation:placeholder="false">
          <draw:text-box>
            <text:p text:style-name="a1081" text:class-names="" text:cond-style-name=""><text:span text:style-name="a1078" text:class-names="">進</text:span><text:span text:style-name="a1079" text:class-names="">階專業回饋人才認證</text:span><text:span text:style-name="a1080" text:class-names=""/></text:p>
          </draw:text-box>
          <svg:title/>
          <svg:desc/>
        </draw:frame>
        <draw:frame draw:id="id148" draw:style-name="a1099" draw:name="文字方塊 57" svg:x="8.0654in" svg:y="0.55548in" svg:width="1.85685in" svg:height="0.77415in">
          <draw:text-box>
            <text:p text:style-name="a1085" text:class-names="" text:cond-style-name=""><text:span text:style-name="a1083" text:class-names="">說明：</text:span><text:span text:style-name="a1084" text:class-names=""/></text:p>
            <text:list text:style-name="a1089">
              <text:list-item>
                <text:p text:style-name="a1088" text:class-names="" text:cond-style-name=""><text:span text:style-name="a1086" text:class-names="">框內字為連結投影片</text:span><text:span text:style-name="a1087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灰色箭頭為下一步驟</text:span><text:span text:style-name="a1091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藍色線</text:span><text:span text:style-name="a1095" text:class-names="">為執行需求流程</text:span><text:span text:style-name="a1096" text:class-names=""/></text:p>
              </text:list-item>
            </text:list>
          </draw:text-box>
          <svg:title/>
          <svg:desc/>
        </draw:frame>
      </draw:page>
      <draw:page draw:name="Slide7" draw:style-name="a1100" draw:master-page-name="Master1-Layout7-blank-空白" presentation:presentation-page-layout-name="Master1-PPL7" draw:id="Slide-262">
        <draw:frame draw:id="id149" draw:style-name="a1106" draw:name="文字方塊 2" svg:x="0.63481in" svg:y="0.89899in" svg:width="0.87513in" svg:height="0.63952in">
          <draw:text-box>
            <text:p text:style-name="a1103" text:class-names="" text:cond-style-name=""><text:span text:style-name="a1101" text:class-names="">教育部</text:span><text:span text:style-name="a1102" text:class-names=""/></text:p>
            <text:p text:style-name="a1105" text:class-names="" text:cond-style-name=""><text:span text:style-name="a1104" text:class-names="">臺師大</text:span></text:p>
          </draw:text-box>
          <svg:title/>
          <svg:desc/>
        </draw:frame>
        <draw:frame draw:id="id150" draw:style-name="a1110" draw:name="文字方塊 3" svg:x="0.43512in" svg:y="2.25028in" svg:width="1.09952in" svg:height="0.37025in">
          <draw:text-box>
            <text:p text:style-name="a1109" text:class-names="" text:cond-style-name=""><text:span text:style-name="a1107" text:class-names="">審查委員</text:span><text:span text:style-name="a1108" text:class-names=""/></text:p>
          </draw:text-box>
          <svg:title/>
          <svg:desc/>
        </draw:frame>
        <draw:frame draw:id="id151" draw:style-name="a1114" draw:name="文字方塊 4" svg:x="0.8592in" svg:y="3.94667in" svg:width="0.65074in" svg:height="0.37025in">
          <draw:text-box>
            <text:p text:style-name="a1113" text:class-names="" text:cond-style-name=""><text:span text:style-name="a1111" text:class-names="">教師</text:span><text:span text:style-name="a1112" text:class-names=""/></text:p>
          </draw:text-box>
          <svg:title/>
          <svg:desc/>
        </draw:frame>
        <draw:custom-shape svg:x="2.81112in" svg:y="4.33201in" svg:width="0.23625in" svg:height="0.17593in" draw:id="id152" draw:style-name="a1117" draw:name="向右箭號 7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3" draw:style-name="a1127" draw:name="文字方塊 8" svg:x="2.22658in" svg:y="4.08169in" svg:width="0.60586in" svg:height="1.11074in">
          <draw:text-box>
            <text:p text:style-name="a1120" text:class-names="" text:cond-style-name=""><text:span text:style-name="a1118" text:class-names="">實體研習</text:span><text:span text:style-name="a1119" text:class-names=""/></text:p>
            <text:p text:style-name="a1126" text:class-names="" text:cond-style-name=""><text:span text:style-name="a1121" text:class-names="">(</text:span><text:span text:style-name="a1122" text:class-names="">二十四</text:span><text:span text:style-name="a1123" text:class-names="">小時</text:span><text:span text:style-name="a1124" text:class-names="">)</text:span><text:span text:style-name="a1125" text:class-names=""/></text:p>
          </draw:text-box>
          <svg:title/>
          <svg:desc/>
        </draw:frame>
        <draw:frame draw:id="id154" draw:style-name="a1133" draw:name="文字方塊 9" svg:x="6.813in" svg:y="4.08774in" svg:width="0.40391in" svg:height="1.44733in">
          <draw:text-box>
            <text:p text:style-name="a1132" text:class-names="" text:cond-style-name=""><text:span text:style-name="a1128" text:class-names="">掃描上</text:span><text:span text:style-name="a1129" text:class-names="">傳</text:span><text:span text:style-name="a1130" text:class-names="">送出審查</text:span><text:span text:style-name="a1131" text:class-names=""/></text:p>
          </draw:text-box>
          <svg:title/>
          <svg:desc/>
        </draw:frame>
        <draw:frame draw:id="id155" draw:style-name="a1137" draw:name="文字方塊 26" svg:x="3.27493in" svg:y="0.89899in" svg:width="0.40391in" svg:height="1.27904in">
          <draw:text-box>
            <text:p text:style-name="a1136" text:class-names="" text:cond-style-name=""><text:span text:style-name="a1134" text:class-names="">設定期程及規則</text:span><text:span text:style-name="a1135" text:class-names=""/></text:p>
          </draw:text-box>
          <svg:title/>
          <svg:desc/>
        </draw:frame>
        <draw:frame draw:id="id156" draw:style-name="a1141" draw:name="文字方塊 27" svg:x="3.97255in" svg:y="0.89899in" svg:width="0.40391in" svg:height="0.77415in">
          <draw:text-box>
            <text:p text:style-name="a1140" text:class-names="" text:cond-style-name=""><text:span text:style-name="a1138" text:class-names="">形式審查</text:span><text:span text:style-name="a1139" text:class-names=""/></text:p>
          </draw:text-box>
          <svg:title/>
          <svg:desc/>
        </draw:frame>
        <draw:frame draw:id="id157" draw:style-name="a1145" draw:name="文字方塊 28" svg:x="4.67016in" svg:y="0.89899in" svg:width="0.40391in" svg:height="1.11074in">
          <draw:text-box>
            <text:p text:style-name="a1144" text:class-names="" text:cond-style-name=""><text:span text:style-name="a1142" text:class-names="">設定審查委員</text:span><text:span text:style-name="a1143" text:class-names=""/></text:p>
          </draw:text-box>
          <svg:title/>
          <svg:desc/>
        </draw:frame>
        <draw:frame draw:id="id158" draw:style-name="a1149" draw:name="文字方塊 30" svg:x="5.39348in" svg:y="2.25028in" svg:width="0.40391in" svg:height="0.77415in">
          <draw:text-box>
            <text:p text:style-name="a1148" text:class-names="" text:cond-style-name=""><text:span text:style-name="a1146" text:class-names="">實質審查</text:span><text:span text:style-name="a1147" text:class-names=""/></text:p>
          </draw:text-box>
          <svg:title/>
          <svg:desc/>
        </draw:frame>
        <draw:frame draw:id="id159" draw:style-name="a1153" draw:name="文字方塊 31" svg:x="0.8592in" svg:y="3.02699in" svg:width="0.65074in" svg:height="0.37025in">
          <draw:text-box>
            <text:p text:style-name="a1152" text:class-names="" text:cond-style-name=""><text:span text:style-name="a1150" text:class-names="">學校</text:span><text:span text:style-name="a1151" text:class-names=""/></text:p>
          </draw:text-box>
          <svg:title/>
          <svg:desc/>
        </draw:frame>
        <draw:frame draw:id="id160" draw:style-name="a1157" draw:name="文字方塊 32" svg:x="5.36778in" svg:y="0.89899in" svg:width="0.40391in" svg:height="0.77415in">
          <draw:text-box>
            <text:p text:style-name="a1156" text:class-names="" text:cond-style-name=""><text:span text:style-name="a1154" text:class-names="">分派案件</text:span><text:span text:style-name="a1155" text:class-names=""/></text:p>
          </draw:text-box>
          <svg:title/>
          <svg:desc/>
        </draw:frame>
        <draw:frame draw:id="id161" draw:style-name="a1161" draw:name="文字方塊 33" svg:x="6.06539in" svg:y="0.89899in" svg:width="0.40391in" svg:height="1.11074in">
          <draw:text-box>
            <text:p text:style-name="a1160" text:class-names="" text:cond-style-name=""><text:span text:style-name="a1158" text:class-names="">審查結果確認</text:span><text:span text:style-name="a1159" text:class-names=""/></text:p>
          </draw:text-box>
          <svg:title/>
          <svg:desc/>
        </draw:frame>
        <draw:frame draw:id="id162" draw:style-name="a1165" draw:name="文字方塊 34" svg:x="6.763in" svg:y="0.89899in" svg:width="0.40391in" svg:height="0.77415in">
          <draw:text-box>
            <text:p text:style-name="a1164" text:class-names="" text:cond-style-name=""><text:span text:style-name="a1162" text:class-names="">公告結果</text:span><text:span text:style-name="a1163" text:class-names=""/></text:p>
          </draw:text-box>
          <svg:title/>
          <svg:desc/>
        </draw:frame>
        <draw:frame draw:id="id163" draw:style-name="a1169" draw:name="文字方塊 35" svg:x="4.79742in" svg:y="2.25028in" svg:width="0.40391in" svg:height="0.77415in">
          <draw:text-box>
            <text:p text:style-name="a1168" text:class-names="" text:cond-style-name=""><text:span text:style-name="a1166" text:class-names="">登入平臺</text:span><text:span text:style-name="a1167" text:class-names=""/></text:p>
          </draw:text-box>
          <svg:title/>
          <svg:desc/>
        </draw:frame>
        <draw:frame draw:id="id164" draw:style-name="a1173" draw:name="文字方塊 37" svg:x="3.02604in" svg:y="4.08759in" svg:width="0.40391in" svg:height="0.77415in">
          <draw:text-box>
            <text:p text:style-name="a1172" text:class-names="" text:cond-style-name=""><text:span text:style-name="a1170" text:class-names="">登入平臺</text:span><text:span text:style-name="a1171" text:class-names=""/></text:p>
          </draw:text-box>
          <office:event-listeners>
            <presentation:event-listener script:event-name="dom:click" presentation:action="show" xlink:href="#Slide9" xlink:type="simple" xlink:show="embed" xlink:actuate="onRequest"/>
          </office:event-listeners>
          <svg:title/>
          <svg:desc/>
        </draw:frame>
        <draw:custom-shape svg:x="3.40862in" svg:y="4.33201in" svg:width="0.23625in" svg:height="0.17593in" draw:id="id165" draw:style-name="a1176" draw:name="向右箭號 38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66" draw:style-name="a1180" draw:name="文字方塊 39" svg:x="3.62354in" svg:y="4.08774in" svg:width="0.40391in" svg:height="0.77415in">
          <draw:text-box>
            <text:p text:style-name="a1179" text:class-names="" text:cond-style-name=""><text:span text:style-name="a1177" text:class-names="">表單下載</text:span><text:span text:style-name="a1178" text:class-names=""/></text:p>
          </draw:text-box>
          <office:event-listeners>
            <presentation:event-listener script:event-name="dom:click" presentation:action="show" xlink:href="#Slide207" xlink:type="simple" xlink:show="embed" xlink:actuate="onRequest"/>
          </office:event-listeners>
          <svg:title/>
          <svg:desc/>
        </draw:frame>
        <draw:custom-shape svg:x="4.60362in" svg:y="4.33216in" svg:width="0.23625in" svg:height="0.17593in" draw:id="id167" draw:style-name="a1183" draw:name="向右箭號 40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68" draw:style-name="a1187" draw:name="文字方塊 41" svg:x="4.81854in" svg:y="4.08169in" svg:width="0.40391in" svg:height="1.44733in">
          <draw:text-box>
            <text:p text:style-name="a1186" text:class-names="" text:cond-style-name=""><text:span text:style-name="a1184" text:class-names="">公開授課專業回饋</text:span><text:span text:style-name="a1185" text:class-names=""/></text:p>
          </draw:text-box>
          <svg:title/>
          <svg:desc/>
        </draw:frame>
        <draw:custom-shape svg:x="5.20112in" svg:y="4.33216in" svg:width="0.23625in" svg:height="0.17593in" draw:id="id169" draw:style-name="a1190" draw:name="向右箭號 42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0" draw:style-name="a1194" draw:name="文字方塊 43" svg:x="5.41605in" svg:y="4.08169in" svg:width="0.40391in" svg:height="0.77415in">
          <draw:text-box>
            <text:p text:style-name="a1193" text:class-names="" text:cond-style-name=""><text:span text:style-name="a1191" text:class-names="">填寫表件</text:span><text:span text:style-name="a1192" text:class-names=""/></text:p>
          </draw:text-box>
          <svg:title/>
          <svg:desc/>
        </draw:frame>
        <draw:custom-shape svg:x="5.79863in" svg:y="4.33216in" svg:width="0.23625in" svg:height="0.17593in" draw:id="id171" draw:style-name="a1197" draw:name="向右箭號 44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2" draw:style-name="a1201" draw:name="文字方塊 45" svg:x="7.41051in" svg:y="4.08774in" svg:width="0.40391in" svg:height="1.27904in">
          <draw:text-box>
            <text:p text:style-name="a1200" text:class-names="" text:cond-style-name=""><text:span text:style-name="a1198" text:class-names="">依相關規定辦理</text:span><text:span text:style-name="a1199" text:class-names=""/></text:p>
          </draw:text-box>
          <svg:title/>
          <svg:desc/>
        </draw:frame>
        <draw:custom-shape svg:x="7.19558in" svg:y="4.33216in" svg:width="0.23625in" svg:height="0.17593in" draw:id="id173" draw:style-name="a1204" draw:name="向右箭號 46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9074in" svg:y="1.29066in" svg:width="0.23625in" svg:height="0.17593in" draw:id="id174" draw:style-name="a1207" draw:name="向右箭號 48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38836in" svg:y="1.29066in" svg:width="0.23625in" svg:height="0.17593in" draw:id="id175" draw:style-name="a1210" draw:name="向右箭號 49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08597in" svg:y="1.29066in" svg:width="0.23625in" svg:height="0.17593in" draw:id="id176" draw:style-name="a1213" draw:name="向右箭號 50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78358in" svg:y="1.29066in" svg:width="0.23625in" svg:height="0.17593in" draw:id="id177" draw:style-name="a1216" draw:name="向右箭號 51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812in" svg:y="1.29066in" svg:width="0.23625in" svg:height="0.17593in" draw:id="id178" draw:style-name="a1219" draw:name="向右箭號 52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standard" svg:x1="4.81547in" svg:y1="2.19363in" draw:start-shape="id163" draw:start-glue-point="0" svg:x2="5.05602in" svg:y2="2.06638in" draw:end-shape="id157" draw:end-glue-point="2" draw:id="id179" draw:style-name="a1221" draw:transform="translate(-4.93574in -2.13in) rotate(-4.71239) translate(4.93574in 2.13in)" draw:name="肘形接點 56">
          <svg:title/>
          <svg:desc/>
        </draw:connector>
        <draw:connector draw:type="standard" svg:x1="5.87115in" svg:y1="1.94886in" draw:start-shape="id160" draw:start-glue-point="2" svg:x2="5.29401in" svg:y2="1.97456in" draw:end-shape="id158" draw:end-glue-point="0" draw:id="id180" draw:style-name="a1223" draw:transform="translate(-5.58258in -1.96171in) rotate(-4.71239) translate(5.58258in 1.96171in)" draw:name="肘形接點 58">
          <svg:title/>
          <svg:desc/>
        </draw:connector>
        <draw:connector draw:type="standard" svg:x1="5.79739in" svg:y1="2.63736in" draw:start-shape="id158" draw:start-glue-point="1" svg:x2="6.26734in" svg:y2="2.00973in" draw:end-shape="id161" draw:end-glue-point="2" draw:id="id181" draw:style-name="a1225" draw:name="肘形接點 61">
          <svg:title/>
          <svg:desc/>
        </draw:connector>
        <draw:custom-shape svg:x="5.16245in" svg:y="2.4947in" svg:width="0.23625in" svg:height="0.17593in" draw:id="id182" draw:style-name="a1228" draw:name="向右箭號 62">
          <svg:title/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standard" svg:x1="4.38743in" svg:y1="4.30067in" draw:start-shape="id154" draw:start-glue-point="0" svg:x2="6.80203in" svg:y2="1.46022in" draw:end-shape="id156" draw:end-glue-point="2" draw:id="id183" draw:style-name="a1230" draw:transform="translate(-5.59473in -2.88044in) rotate(-4.71239) translate(5.59473in 2.88044in)" draw:name="肘形接點 64">
          <svg:title/>
          <svg:desc/>
        </draw:connector>
        <draw:connector draw:type="standard" svg:x1="4.60605in" svg:y1="2.95858in" draw:start-shape="id155" draw:start-glue-point="2" svg:x2="2.69633in" svg:y2="3.30719in" draw:end-shape="id166" draw:end-glue-point="0" draw:id="id184" draw:style-name="a1232" draw:transform="translate(-3.65119in -3.13288in) rotate(-4.71239) translate(3.65119in 3.13288in)" draw:name="肘形接點 81">
          <svg:title/>
          <svg:desc/>
        </draw:connector>
        <draw:connector draw:type="standard" svg:x1="8.49601in" svg:y1="2.55669in" draw:start-shape="id162" draw:start-glue-point="2" svg:x2="6.08141in" svg:y2="3.2042in" draw:end-shape="id172" draw:end-glue-point="0" draw:id="id185" draw:style-name="a1234" draw:transform="translate(-7.28871in -2.88044in) rotate(-4.71239) translate(7.28871in 2.88044in)" draw:name="肘形接點 88">
          <svg:title/>
          <svg:desc/>
        </draw:connector>
        <draw:connector draw:type="line" svg:x1="0.53369in" svg:y1="2.14351in" svg:x2="9.09494in" svg:y2="2.14351in" draw:id="id186" draw:style-name="a1236" draw:name="直線接點 107">
          <svg:title/>
          <svg:desc/>
        </draw:connector>
        <draw:connector draw:type="line" svg:x1="0.53369in" svg:y1="3.02699in" svg:x2="8.99383in" svg:y2="3.02699in" draw:id="id187" draw:style-name="a1238" draw:name="直線接點 108">
          <svg:title/>
          <svg:desc/>
        </draw:connector>
        <draw:connector draw:type="line" svg:x1="0.53369in" svg:y1="3.84358in" svg:x2="8.99383in" svg:y2="3.84358in" draw:id="id188" draw:style-name="a1240" draw:name="直線接點 109">
          <svg:title/>
          <svg:desc/>
        </draw:connector>
        <draw:connector draw:type="line" svg:x1="2.16504in" svg:y1="0.78509in" svg:x2="2.16504in" svg:y2="5.12498in" draw:id="id189" draw:style-name="a1242" draw:name="直線接點 110">
          <svg:title/>
          <svg:desc/>
        </draw:connector>
        <draw:connector draw:type="line" svg:x1="0.53369in" svg:y1="0.78509in" svg:x2="9.09494in" svg:y2="0.78509in" draw:id="id190" draw:style-name="a1244" draw:name="直線接點 117">
          <svg:title/>
          <svg:desc/>
        </draw:connector>
        <draw:frame draw:id="id191" draw:style-name="a1253" draw:name="文字方塊 47" svg:x="6.01355in" svg:y="4.08759in" svg:width="0.60586in" svg:height="1.11074in">
          <draw:text-box>
            <text:p text:style-name="a1247" text:class-names="" text:cond-style-name=""><text:span text:style-name="a1245" text:class-names="">實務探討研習</text:span><text:span text:style-name="a1246" text:class-names=""/></text:p>
            <text:p text:style-name="a1252" text:class-names="" text:cond-style-name=""><text:span text:style-name="a1248" text:class-names="">(</text:span><text:span text:style-name="a1249" text:class-names="">六小時</text:span><text:span text:style-name="a1250" text:class-names="">)</text:span><text:span text:style-name="a1251" text:class-names=""/></text:p>
          </draw:text-box>
          <svg:title/>
          <svg:desc/>
        </draw:frame>
        <draw:custom-shape svg:x="6.59808in" svg:y="4.3261in" svg:width="0.23625in" svg:height="0.17593in" draw:id="id192" draw:style-name="a1256" draw:name="向右箭號 53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3" draw:style-name="a1260" draw:name="文字方塊 54" svg:x="4.22104in" svg:y="4.08774in" svg:width="0.40391in" svg:height="0.77415in">
          <draw:text-box>
            <text:p text:style-name="a1259" text:class-names="" text:cond-style-name=""><text:span text:style-name="a1257" text:class-names="">申請推薦</text:span><text:span text:style-name="a1258" text:class-names=""/></text:p>
          </draw:text-box>
          <svg:title/>
          <svg:desc/>
        </draw:frame>
        <draw:frame draw:id="id194" draw:style-name="a1264" draw:name="文字方塊 55" svg:x="4.22648in" svg:y="3.12728in" svg:width="0.40391in" svg:height="0.77415in">
          <draw:text-box>
            <text:p text:style-name="a1263" text:class-names="" text:cond-style-name=""><text:span text:style-name="a1261" text:class-names="">推薦審查</text:span><text:span text:style-name="a1262" text:class-names=""/></text:p>
          </draw:text-box>
          <svg:title/>
          <svg:desc/>
        </draw:frame>
        <draw:connector draw:type="standard" svg:x1="4.51887in" svg:y1="3.99731in" draw:start-shape="id193" draw:start-glue-point="0" svg:x2="4.33256in" svg:y2="3.99187in" draw:end-shape="id194" draw:end-glue-point="2" draw:id="id195" draw:style-name="a1266" draw:transform="translate(-4.42572in -3.99459in) rotate(-1.5708) translate(4.42572in 3.99459in)" draw:name="肘形接點 11">
          <svg:title/>
          <svg:desc/>
        </draw:connector>
        <draw:connector draw:type="standard" svg:x1="4.63039in" svg:y1="3.51435in" draw:start-shape="id194" draw:start-glue-point="1" svg:x2="5.618in" svg:y2="4.08169in" draw:end-shape="id170" draw:end-glue-point="0" draw:id="id196" draw:style-name="a1268" draw:name="肘形接點 13">
          <svg:title/>
          <svg:desc/>
        </draw:connector>
        <draw:custom-shape svg:x="4.00612in" svg:y="4.3261in" svg:width="0.23625in" svg:height="0.17593in" draw:id="id197" draw:style-name="a1271" draw:name="向右箭號 57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17881in" svg:y="1.29066in" svg:width="0.23625in" svg:height="0.17593in" draw:id="id198" draw:style-name="a1274" draw:name="向右箭號 60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5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9" draw:style-name="a1279" draw:name="文字方塊 63" svg:x="7.46061in" svg:y="0.89899in" svg:width="0.40391in" svg:height="1.27904in">
          <draw:text-box>
            <text:p text:style-name="a1278" text:class-names="" text:cond-style-name=""><text:span text:style-name="a1275" text:class-names="">由縣市政府</text:span><text:span text:style-name="a1276" text:class-names="">發證</text:span><text:span text:style-name="a1277" text:class-names=""/></text:p>
          </draw:text-box>
          <svg:title/>
          <svg:desc/>
        </draw:frame>
        <draw:frame draw:id="id200" presentation:style-name="a1283" draw:name="標題 92" svg:x="0in" svg:y="0.22569in" svg:width="9in" svg:height="0.55903in" presentation:class="title" presentation:placeholder="false">
          <draw:text-box>
            <text:p text:style-name="a1282" text:class-names="" text:cond-style-name=""><text:span text:style-name="a1280" text:class-names="">教學輔導教師認證</text:span><text:span text:style-name="a1281" text:class-names=""/></text:p>
          </draw:text-box>
          <svg:title/>
          <svg:desc/>
        </draw:frame>
        <draw:frame draw:id="id201" draw:style-name="a1300" draw:name="文字方塊 59" svg:x="8.07121in" svg:y="0.83167in" svg:width="1.85685in" svg:height="0.77415in">
          <draw:text-box>
            <text:p text:style-name="a1286" text:class-names="" text:cond-style-name=""><text:span text:style-name="a1284" text:class-names="">說明：</text:span><text:span text:style-name="a1285" text:class-names=""/></text:p>
            <text:list text:style-name="a1290">
              <text:list-item>
                <text:p text:style-name="a1289" text:class-names="" text:cond-style-name=""><text:span text:style-name="a1287" text:class-names="">框內字可連結投影片</text:span><text:span text:style-name="a1288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1" text:class-names="">灰色箭頭為下一步驟</text:span><text:span text:style-name="a1292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5" text:class-names="">藍色線</text:span><text:span text:style-name="a1296" text:class-names="">為執行需求流程</text:span><text:span text:style-name="a1297" text:class-names=""/></text:p>
              </text:list-item>
            </text:list>
          </draw:text-box>
          <svg:title/>
          <svg:desc/>
        </draw:frame>
      </draw:page>
      <draw:page draw:name="Slide9" draw:style-name="a1301" draw:master-page-name="Master1-Layout3-secHead-章節標題" presentation:presentation-page-layout-name="Master1-PPL3" draw:id="Slide-264">
        <draw:frame draw:id="id202" presentation:style-name="a1306" draw:name="標題 1" svg:x="0.78993in" svg:y="3.61458in" svg:width="8.5in" svg:height="1.11719in" presentation:class="title" presentation:placeholder="false">
          <draw:text-box>
            <text:p text:style-name="a1305" text:class-names="" text:cond-style-name=""><text:span text:style-name="a1302" text:class-names="">教師</text:span><text:span text:style-name="a1303" text:class-names="">首次登入</text:span><text:span text:style-name="a1304" text:class-names=""/></text:p>
          </draw:text-box>
          <svg:title/>
          <svg:desc/>
        </draw:frame>
      </draw:page>
      <draw:page draw:name="Slide10" draw:style-name="a1307" draw:master-page-name="Master1-Layout2-obj-標題及物件" presentation:presentation-page-layout-name="Master1-PPL2" draw:id="Slide-265">
        <draw:frame draw:id="id203" presentation:style-name="a1313" draw:name="標題 3" svg:x="1.0601in" svg:y="0.49891in" svg:width="7.05107in" svg:height="0.58778in" presentation:class="title" presentation:placeholder="false">
          <draw:text-box>
            <text:p text:style-name="a1312" text:class-names="" text:cond-style-name=""><text:span text:style-name="a1308" text:class-names="">平臺首頁</text:span><text:span text:style-name="a1309" text:class-names="">-</text:span><text:span text:style-name="a1310" text:class-names="">點選</text:span><text:span text:style-name="a1311" text:class-names="">使用者登入</text:span></text:p>
          </draw:text-box>
          <svg:title/>
          <svg:desc/>
        </draw:frame>
        <draw:frame draw:id="id204" presentation:style-name="a1314" draw:name="內容版面配置區 6" svg:x="1.39771in" svg:y="1.38617in" svg:width="6.58894in" svg:height="3.5690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3.7006in" svg:y="3.36665in" svg:width="1.98317in" svg:height="0.375in" draw:id="id205" draw:style-name="a1317" draw:name="圓角矩形 1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1318" draw:master-page-name="Master1-Layout2-obj-標題及物件" presentation:presentation-page-layout-name="Master1-PPL2" draw:id="Slide-266">
        <draw:frame draw:id="id206" presentation:style-name="a1324" draw:name="標題 3" svg:x="2.16504in" svg:y="0.5in" svg:width="5.586in" svg:height="0.55273in" presentation:class="title" presentation:placeholder="false">
          <draw:text-box>
            <text:p text:style-name="a1323" text:class-names="" text:cond-style-name=""><text:span text:style-name="a1319" text:class-names="">教師登入</text:span><text:span text:style-name="a1320" text:class-names="">-</text:span><text:span text:style-name="a1321" text:class-names="">點選左邊由</text:span><text:span text:style-name="a1322" text:class-names="">全教網漫遊登入</text:span></text:p>
          </draw:text-box>
          <svg:title/>
          <svg:desc/>
        </draw:frame>
        <draw:frame draw:id="id207" presentation:style-name="a1325" draw:name="內容版面配置區 2" svg:x="1.53505in" svg:y="1.72751in" svg:width="6.58894in" svg:height="3.5690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custom-shape svg:x="3.70212in" svg:y="4.02008in" svg:width="0.98798in" svg:height="1.03846in" draw:id="id208" draw:style-name="a1328" draw:name="圓角矩形 4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05in" svg:y="3.08432in" svg:width="1.84773in" svg:height="1.74068in" draw:id="id209" draw:style-name="a1333" draw:name="圓角矩形圖說文字 1">
          <svg:title/>
          <svg:desc/>
          <text:p text:style-name="a1332" text:class-names="" text:cond-style-name=""><text:span text:style-name="a1329" text:class-names="">以全國教師在職進修網帳號漫遊</text:span><text:span text:style-name="a1330" text:class-names="">登入</text:span><text:span text:style-name="a133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887 1874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" draw:style-name="a1334" draw:master-page-name="Master1-Layout2-obj-標題及物件" presentation:presentation-page-layout-name="Master1-PPL2" draw:id="Slide-267">
        <draw:frame draw:id="id210" presentation:style-name="a1343" draw:name="標題 1" svg:x="0.55556in" svg:y="0.5in" svg:width="8.77563in" svg:height="0.61058in" presentation:class="title" presentation:placeholder="false">
          <draw:text-box>
            <text:p text:style-name="a1342" text:class-names="" text:cond-style-name=""><text:span text:style-name="a1335" text:class-names="">教師登入</text:span><text:span text:style-name="a1336" text:class-names="">-</text:span><text:span text:style-name="a1337" text:class-names="">全教網</text:span><text:span text:style-name="a1338" text:class-names="">資料</text:span><text:span text:style-name="a1339" text:class-names=""><text:line-break/></text:span><text:span text:style-name="a1340" text:class-names="">確認</text:span><text:span text:style-name="a1341" text:class-names="">帶入教專平臺</text:span></text:p>
          </draw:text-box>
          <svg:title/>
          <svg:desc/>
        </draw:frame>
        <draw:frame draw:id="id211" presentation:style-name="a1344" draw:name="內容版面配置區 3" svg:x="3.26752in" svg:y="1.63127in" svg:width="3.11036in" svg:height="3.5690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4.20011in" svg:y="4.42473in" svg:width="0.75in" svg:height="0.41106in" draw:id="id212" draw:style-name="a1347" draw:name="圓角矩形 4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9921in" svg:y="2.97695in" svg:width="2.15918in" svg:height="1.87704in" draw:id="id213" draw:style-name="a1353" draw:name="圓角矩形圖說文字 6">
          <svg:title/>
          <svg:desc/>
          <text:p text:style-name="a1352" text:class-names="" text:cond-style-name=""><text:span text:style-name="a1348" text:class-names="">更新</text:span><text:span text:style-name="a1349" text:class-names="">/</text:span><text:span text:style-name="a1350" text:class-names="">建置個人資料</text:span><text:span text:style-name="a135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965 766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3" draw:style-name="a1354" draw:master-page-name="Master1-Layout2-obj-標題及物件" presentation:presentation-page-layout-name="Master1-PPL2" draw:id="Slide-268">
        <draw:frame draw:id="id214" presentation:style-name="a1363" draw:name="標題 1" svg:x="0.78662in" svg:y="0.51715in" svg:width="8.46582in" svg:height="0.61779in" presentation:class="title" presentation:placeholder="false">
          <draw:text-box>
            <text:p text:style-name="a1362" text:class-names="" text:cond-style-name=""><text:span text:style-name="a1355" text:class-names="">教師</text:span><text:span text:style-name="a1356" text:class-names="">驗證</text:span><text:span text:style-name="a1357" text:class-names=""><text:line-break/></text:span><text:span text:style-name="a1358" text:class-names="">點選</text:span><text:span text:style-name="a1359" text:class-names="">右上</text:span><text:span text:style-name="a1360" text:class-names="">名字</text:span><text:span text:style-name="a1361" text:class-names="">進行認證</text:span></text:p>
          </draw:text-box>
          <svg:title/>
          <svg:desc/>
        </draw:frame>
        <draw:frame draw:id="id215" presentation:style-name="a1364" draw:name="內容版面配置區 3" svg:x="1.57372in" svg:y="1.55252in" svg:width="6.85256in" svg:height="3.7118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custom-shape svg:x="6.08019in" svg:y="1.80729in" svg:width="0.61298in" svg:height="0.27404in" draw:id="id216" draw:style-name="a1367" draw:name="圓角矩形 5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6522in" svg:y="2.73677in" svg:width="1.93834in" svg:height="0.81136in" draw:id="id217" draw:style-name="a1373" draw:name="圓角矩形圖說文字 7">
          <svg:title/>
          <svg:desc/>
          <text:p text:style-name="a1372" text:class-names="" text:cond-style-name=""><text:span text:style-name="a1368" text:class-names="">更新</text:span><text:span text:style-name="a1369" text:class-names="">/</text:span><text:span text:style-name="a1370" text:class-names="">建置個人資料</text:span><text:span text:style-name="a137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093 -703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4" draw:style-name="a1374" draw:master-page-name="Master1-Layout2-obj-標題及物件" presentation:presentation-page-layout-name="Master1-PPL2" draw:id="Slide-269">
        <draw:frame draw:id="id218" presentation:style-name="a1381" draw:name="標題 1" svg:x="0.55556in" svg:y="0.5in" svg:width="8.93313in" svg:height="0.5867in" presentation:class="title" presentation:placeholder="false">
          <draw:text-box>
            <text:p text:style-name="a1380" text:class-names="" text:cond-style-name=""><text:span text:style-name="a1375" text:class-names="">教師</text:span><text:span text:style-name="a1376" text:class-names="">驗證</text:span><text:span text:style-name="a1377" text:class-names=""><text:line-break/></text:span><text:span text:style-name="a1378" text:class-names="">首次</text:span><text:span text:style-name="a1379" text:class-names="">需進行信箱認證</text:span></text:p>
          </draw:text-box>
          <svg:title/>
          <svg:desc/>
        </draw:frame>
        <draw:frame draw:id="id219" presentation:style-name="a1382" draw:name="內容版面配置區 8" svg:x="1.6138in" svg:y="1.71002in" svg:width="6.58894in" svg:height="3.5690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5" draw:style-name="a1383" draw:master-page-name="Master1-Layout2-obj-標題及物件" presentation:presentation-page-layout-name="Master1-PPL2" draw:id="Slide-270">
        <draw:frame draw:id="id220" presentation:style-name="a1392" draw:name="標題 1" svg:x="0.55556in" svg:y="0.5in" svg:width="8.85438in" svg:height="0.67548in" presentation:class="title" presentation:placeholder="false">
          <draw:text-box>
            <text:p text:style-name="a1391" text:class-names="" text:cond-style-name=""><text:span text:style-name="a1384" text:class-names="">教師</text:span><text:span text:style-name="a1385" text:class-names="">驗證</text:span><text:span text:style-name="a1386" text:class-names=""><text:line-break/></text:span><text:span text:style-name="a1387" text:class-names="">收</text:span><text:span text:style-name="a1388" text:class-names="">信</text:span><text:span text:style-name="a1389" text:class-names="">-</text:span><text:span text:style-name="a1390" text:class-names="">信箱驗證碼通知</text:span></text:p>
          </draw:text-box>
          <svg:title/>
          <svg:desc/>
        </draw:frame>
        <draw:frame draw:id="id221" presentation:style-name="a1393" draw:name="內容版面配置區 6" svg:x="2.16504in" svg:y="1.63127in" svg:width="5.61193in" svg:height="3.5690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6" draw:style-name="a1394" draw:master-page-name="Master1-Layout2-obj-標題及物件" presentation:presentation-page-layout-name="Master1-PPL2" draw:id="Slide-271">
        <draw:frame draw:id="id222" presentation:style-name="a1404" draw:name="標題 1" svg:x="0.5in" svg:y="0.22526in" svg:width="9in" svg:height="0.9375in" presentation:class="title" presentation:placeholder="false">
          <draw:text-box>
            <text:p text:style-name="a1403" text:class-names="" text:cond-style-name=""><text:span text:style-name="a1395" text:class-names="">教師</text:span><text:span text:style-name="a1396" text:class-names="">驗證</text:span><text:span text:style-name="a1397" text:class-names=""><text:line-break/></text:span><text:span text:style-name="a1398" text:class-names="">收</text:span><text:span text:style-name="a1399" text:class-names="">信</text:span><text:span text:style-name="a1400" text:class-names="">-</text:span><text:span text:style-name="a1401" text:class-names="">查看信箱</text:span><text:span text:style-name="a1402" text:class-names="">驗證碼通知</text:span></text:p>
          </draw:text-box>
          <svg:title/>
          <svg:desc/>
        </draw:frame>
        <draw:frame draw:id="id223" presentation:style-name="a1405" draw:name="內容版面配置區 4" svg:x="2.16504in" svg:y="1.55252in" svg:width="5.61193in" svg:height="3.5690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custom-shape svg:x="4.32056in" svg:y="3.28499in" svg:width="2.11298in" svg:height="0.34681in" draw:id="id224" draw:style-name="a1408" draw:name="圓角矩形 3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" draw:style-name="a1409" draw:master-page-name="Master1-Layout2-obj-標題及物件" presentation:presentation-page-layout-name="Master1-PPL2" draw:id="Slide-272">
        <draw:frame draw:id="id225" presentation:style-name="a1417" draw:name="標題 1" svg:x="0.5in" svg:y="0.22526in" svg:width="9in" svg:height="0.9375in" presentation:class="title" presentation:placeholder="false">
          <draw:text-box>
            <text:p text:style-name="a1416" text:class-names="" text:cond-style-name=""><text:span text:style-name="a1410" text:class-names="">教師驗證</text:span><text:span text:style-name="a1411" text:class-names="">-</text:span><text:span text:style-name="a1412" text:class-names="">信箱</text:span><text:span text:style-name="a1413" text:class-names="">驗證碼</text:span><text:span text:style-name="a1414" text:class-names="">通知</text:span><text:span text:style-name="a1415" text:class-names="">輸入</text:span></text:p>
          </draw:text-box>
          <svg:title/>
          <svg:desc/>
        </draw:frame>
        <draw:frame draw:id="id226" presentation:style-name="a1418" draw:name="內容版面配置區 6" svg:x="2.08177in" svg:y="1.3125in" svg:width="5.83646in" svg:height="3.7118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custom-shape svg:x="3.93357in" svg:y="2.32405in" svg:width="0.61298in" svg:height="0.27404in" draw:id="id227" draw:style-name="a1421" draw:name="圓角矩形 3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8" draw:style-name="a1422" draw:master-page-name="Master1-Layout2-obj-標題及物件" presentation:presentation-page-layout-name="Master1-PPL2" draw:id="Slide-273">
        <draw:frame draw:id="id228" presentation:style-name="a1430" draw:name="標題 1" svg:x="0.5in" svg:y="0.22526in" svg:width="9in" svg:height="0.9375in" presentation:class="title" presentation:placeholder="false">
          <draw:text-box>
            <text:p text:style-name="a1429" text:class-names="" text:cond-style-name=""><text:span text:style-name="a1423" text:class-names="">教師</text:span><text:span text:style-name="a1424" text:class-names="">驗證</text:span><text:span text:style-name="a1425" text:class-names=""><text:line-break/></text:span><text:span text:style-name="a1426" text:class-names="">需</text:span><text:span text:style-name="a1427" text:class-names="">確認資料正確性</text:span><text:span text:style-name="a1428" text:class-names="">是否帶入</text:span></text:p>
          </draw:text-box>
          <svg:title/>
          <svg:desc/>
        </draw:frame>
        <draw:frame draw:id="id229" presentation:style-name="a1431" draw:name="內容版面配置區 6" svg:x="1.2998in" svg:y="1.29547in" svg:width="5.61193in" svg:height="2.90453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custom-shape svg:x="4.21154in" svg:y="3.52644in" svg:width="1.08894in" svg:height="0.29567in" draw:id="id230" draw:style-name="a1434" draw:name="圓角矩形 2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6843in" svg:y="1.63127in" svg:width="3.3565in" svg:height="2.18808in" draw:id="id231" draw:style-name="a1442" draw:name="圓角矩形圖說文字 7">
          <svg:title/>
          <svg:desc/>
          <text:p text:style-name="a1441" text:class-names="" text:cond-style-name=""><text:span text:style-name="a1435" text:class-names="">進行專業回饋人才培訓認證相關作業</text:span><text:span text:style-name="a1436" text:class-names="">/</text:span><text:span text:style-name="a1437" text:class-names="">檢查</text:span><text:span text:style-name="a1438" text:class-names="">認證專區</text:span><text:span text:style-name="a1439" text:class-names="">資料是否正確</text:span><text:span text:style-name="a1440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816 880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35381in" svg:y="4.37047in" svg:width="9.37112in" svg:height="1.3127in" draw:id="id232" draw:style-name="a1457" draw:name="矩形 5">
          <svg:title/>
          <svg:desc/>
          <text:p text:style-name="a1455" text:class-names="" text:cond-style-name=""><text:span text:style-name="a1443" text:class-names="">如</text:span><text:span text:style-name="a1444" text:class-names="">有誤</text:span><text:span text:style-name="a1445" text:class-names="">，請通報</text:span><text:span text:style-name="a1446" text:class-names="">學校承辦人</text:span><text:span text:style-name="a1447" text:class-names="">。學校承辦人</text:span><text:span text:style-name="a1448" text:class-names="">彙整</text:span><text:span text:style-name="a1449" text:class-names="">教師姓名、服務縣市、服務學校、取得證書年度、證書字號，</text:span><text:span text:style-name="a1450" text:class-names="">提報</text:span><text:span text:style-name="a1451" text:class-names="">縣市教育局</text:span><text:span text:style-name="a1452" text:class-names="">，</text:span><text:span text:style-name="a1453" text:class-names="">由縣市政府行文北市大平臺團隊協助更正。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458" draw:master-page-name="Master1-Layout2-obj-標題及物件" presentation:presentation-page-layout-name="Master1-PPL2" draw:id="Slide-274">
        <draw:frame draw:id="id233" presentation:style-name="a1466" draw:name="標題 1" svg:x="0.55556in" svg:y="0.5in" svg:width="8.93313in" svg:height="0.57497in" presentation:class="title" presentation:placeholder="false">
          <draw:text-box>
            <text:p text:style-name="a1465" text:class-names="" text:cond-style-name=""><text:span text:style-name="a1459" text:class-names="">教師</text:span><text:span text:style-name="a1460" text:class-names="">驗證</text:span><text:span text:style-name="a1461" text:class-names=""><text:line-break/></text:span><text:span text:style-name="a1462" text:class-names="">若</text:span><text:span text:style-name="a1463" text:class-names="">無資料直接按</text:span><text:span text:style-name="a1464" text:class-names="">確定</text:span></text:p>
          </draw:text-box>
          <svg:title/>
          <svg:desc/>
        </draw:frame>
        <draw:frame draw:id="id234" presentation:style-name="a1467" draw:name="內容版面配置區 6" svg:x="2.08629in" svg:y="1.63127in" svg:width="5.61193in" svg:height="3.5690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custom-shape svg:x="4.60626in" svg:y="3.1275in" svg:width="0.54808in" svg:height="0.29567in" draw:id="id235" draw:style-name="a1470" draw:name="圓角矩形 5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6" draw:style-name="a1471" draw:master-page-name="Master1-Layout3-secHead-章節標題" presentation:presentation-page-layout-name="Master1-PPL3" draw:id="Slide-421">
        <draw:frame draw:id="id236" presentation:style-name="a1475" draw:name="標題 6" svg:x="0.78993in" svg:y="3.61458in" svg:width="8.5in" svg:height="1.11719in" presentation:class="title" presentation:placeholder="false">
          <draw:text-box>
            <text:p text:style-name="a1474" text:class-names="" text:cond-style-name=""><text:span text:style-name="a1472" text:class-names="">教師首次登入平臺說明完畢</text:span><text:span text:style-name="a1473" text:class-names=""/></text:p>
          </draw:text-box>
          <svg:title/>
          <svg:desc/>
        </draw:frame>
      </draw:page>
      <draw:page draw:name="Slide21" draw:style-name="a1476" draw:master-page-name="Master1-Layout3-secHead-章節標題" presentation:presentation-page-layout-name="Master1-PPL3" draw:id="Slide-276">
        <draw:frame draw:id="id237" presentation:style-name="a1482" draw:name="標題 2" svg:x="0.78993in" svg:y="3.61458in" svg:width="8.5in" svg:height="1.11719in" presentation:class="title" presentation:placeholder="false">
          <draw:text-box>
            <text:p text:style-name="a1481" text:class-names="" text:cond-style-name=""><text:span text:style-name="a1477" text:class-names="">教育局或學校</text:span><text:span text:style-name="a1478" text:class-names="">首次</text:span><text:span text:style-name="a1479" text:class-names="">登入</text:span><text:span text:style-name="a1480" text:class-names=""/></text:p>
          </draw:text-box>
          <svg:title/>
          <svg:desc/>
        </draw:frame>
      </draw:page>
      <draw:page draw:name="Slide22" draw:style-name="a1483" draw:master-page-name="Master1-Layout2-obj-標題及物件" presentation:presentation-page-layout-name="Master1-PPL2" draw:id="Slide-277">
        <draw:frame draw:id="id238" presentation:style-name="a1489" draw:name="標題 3" svg:x="1.03283in" svg:y="0.52922in" svg:width="7.05107in" svg:height="0.57749in" presentation:class="title" presentation:placeholder="false">
          <draw:text-box>
            <text:p text:style-name="a1488" text:class-names="" text:cond-style-name=""><text:span text:style-name="a1484" text:class-names="">首頁</text:span><text:span text:style-name="a1485" text:class-names="">-</text:span><text:span text:style-name="a1486" text:class-names="">點選</text:span><text:span text:style-name="a1487" text:class-names="">使用者登入</text:span></text:p>
          </draw:text-box>
          <svg:title/>
          <svg:desc/>
        </draw:frame>
        <draw:frame draw:id="id239" presentation:style-name="a1490" draw:name="內容版面配置區 2" svg:x="0.88457in" svg:y="1.36067in" svg:width="7.03342in" svg:height="3.594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custom-shape svg:x="2.67857in" svg:y="4.36243in" svg:width="3.20455in" svg:height="0.39153in" draw:id="id240" draw:style-name="a1493" draw:name="圓角矩形 4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3" draw:style-name="a1494" draw:master-page-name="Master1-Layout2-obj-標題及物件" presentation:presentation-page-layout-name="Master1-PPL2" draw:id="Slide-278">
        <draw:frame draw:id="id241" presentation:style-name="a1499" draw:name="標題 3" svg:x="1.10744in" svg:y="0.50974in" svg:width="7.05107in" svg:height="0.65527in" presentation:class="title" presentation:placeholder="false">
          <draw:text-box>
            <text:p text:style-name="a1498" text:class-names="" text:cond-style-name=""><text:span text:style-name="a1495" text:class-names="">點選</text:span><text:span text:style-name="a1496" text:class-names="">右邊</text:span><text:span text:style-name="a1497" text:class-names="">縣市與管理者登入</text:span></text:p>
          </draw:text-box>
          <svg:title/>
          <svg:desc/>
        </draw:frame>
        <draw:frame draw:id="id242" presentation:style-name="a1500" draw:name="內容版面配置區 4" svg:x="1.45498in" svg:y="1.32622in" svg:width="6.356in" svg:height="3.76724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custom-shape svg:x="4.90244in" svg:y="2.59756in" svg:width="1.90472in" svg:height="2.08431in" draw:id="id243" draw:style-name="a1503" draw:name="圓角矩形 5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4" draw:style-name="a1504" draw:master-page-name="Master1-Layout2-obj-標題及物件" presentation:presentation-page-layout-name="Master1-PPL2" draw:id="Slide-279">
        <draw:frame draw:id="id244" presentation:style-name="a1508" draw:name="標題 3" svg:x="0.5in" svg:y="0.22526in" svg:width="9in" svg:height="0.9375in" presentation:class="title" presentation:placeholder="false">
          <draw:text-box>
            <text:p text:style-name="a1507" text:class-names="" text:cond-style-name=""><text:span text:style-name="a1505" text:class-names="">點選</text:span><text:span text:style-name="a1506" text:class-names="">右上名稱進行認證</text:span></text:p>
          </draw:text-box>
          <svg:title/>
          <svg:desc/>
        </draw:frame>
        <draw:frame draw:id="id245" presentation:style-name="a1509" draw:name="內容版面配置區 2" svg:x="1.57372in" svg:y="1.3125in" svg:width="6.85256in" svg:height="3.7118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custom-shape svg:x="5.94499in" svg:y="1.49205in" svg:width="1.13498in" svg:height="0.32938in" draw:id="id246" draw:style-name="a1512" draw:name="圓角矩形 1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5" draw:style-name="a1513" draw:master-page-name="Master1-Layout2-obj-標題及物件" presentation:presentation-page-layout-name="Master1-PPL2" draw:id="Slide-280">
        <draw:frame draw:id="id247" presentation:style-name="a1518" draw:name="標題 1" svg:x="0.55556in" svg:y="0.50974in" svg:width="8.49475in" svg:height="0.65909in" presentation:class="title" presentation:placeholder="false">
          <draw:text-box>
            <text:p text:style-name="a1517" text:class-names="" text:cond-style-name=""><text:span text:style-name="a1514" text:class-names="">輸入姓名、電話、</text:span><text:span text:style-name="a1515" text:class-names="">E-mail</text:span><text:span text:style-name="a1516" text:class-names="">進行認證</text:span></text:p>
          </draw:text-box>
          <svg:title/>
          <svg:desc/>
        </draw:frame>
        <draw:frame draw:id="id248" presentation:style-name="a1519" draw:name="內容版面配置區 3" svg:x="0.6771in" svg:y="1.28904in" svg:width="7.98359in" svg:height="3.96563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26" draw:style-name="a1520" draw:master-page-name="Master1-Layout2-obj-標題及物件" presentation:presentation-page-layout-name="Master1-PPL2" draw:id="Slide-281">
        <draw:frame draw:id="id249" presentation:style-name="a1526" draw:name="標題 1" svg:x="1.36527in" svg:y="0.53457in" svg:width="7.05107in" svg:height="0.61478in" presentation:class="title" presentation:placeholder="false">
          <draw:text-box>
            <text:p text:style-name="a1525" text:class-names="" text:cond-style-name=""><text:span text:style-name="a1521" text:class-names="">收</text:span><text:span text:style-name="a1522" text:class-names="">信</text:span><text:span text:style-name="a1523" text:class-names="">-</text:span><text:span text:style-name="a1524" text:class-names="">信箱驗證碼通知</text:span></text:p>
          </draw:text-box>
          <svg:title/>
          <svg:desc/>
        </draw:frame>
        <draw:frame draw:id="id250" presentation:style-name="a1527" draw:name="內容版面配置區 4" svg:x="0.97569in" svg:y="1.32646in" svg:width="7.83023in" svg:height="3.92821in" style:rel-width="scale" style:rel-height="scale" presentation:class="graphic" presentation:placeholder="false">
          <draw:image xlink:href="media/image15.jpeg" xlink:type="simple" xlink:show="embed" xlink:actuate="onLoad"/>
          <svg:title/>
          <svg:desc/>
        </draw:frame>
        <draw:custom-shape svg:x="1.36527in" svg:y="1.62765in" svg:width="7.05107in" svg:height="1.43079in" draw:id="id251" draw:style-name="a1530" draw:name="圓角矩形 7">
          <svg:title/>
          <svg:desc/>
          <text:p text:style-name="a1529" text:class-names="" text:cond-style-name=""><text:span text:style-name="a15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7" draw:style-name="a1531" draw:master-page-name="Master1-Layout2-obj-標題及物件" presentation:presentation-page-layout-name="Master1-PPL2" draw:id="Slide-282">
        <draw:frame draw:id="id252" presentation:style-name="a1538" draw:name="標題 1" svg:x="0.6875in" svg:y="0.32692in" svg:width="7.15341in" svg:height="0.62786in" presentation:class="title" presentation:placeholder="false">
          <draw:text-box>
            <text:p text:style-name="a1537" text:class-names="" text:cond-style-name=""><text:span text:style-name="a1532" text:class-names="">收</text:span><text:span text:style-name="a1533" text:class-names="">信</text:span><text:span text:style-name="a1534" text:class-names="">-</text:span><text:span text:style-name="a1535" text:class-names="">查看信箱</text:span><text:span text:style-name="a1536" text:class-names="">驗證碼通知</text:span></text:p>
          </draw:text-box>
          <svg:title/>
          <svg:desc/>
        </draw:frame>
        <draw:frame draw:id="id253" presentation:style-name="a1539" draw:name="內容版面配置區 5" svg:x="1.01346in" svg:y="1.09062in" svg:width="6.90549in" svg:height="4.0282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  <draw:custom-shape svg:x="1.25067in" svg:y="2.5715in" svg:width="1.3811in" svg:height="0.25733in" draw:id="id254" draw:style-name="a1542" draw:name="圓角矩形 3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8" draw:style-name="a1543" draw:master-page-name="Master1-Layout2-obj-標題及物件" presentation:presentation-page-layout-name="Master1-PPL2" draw:id="Slide-283">
        <draw:frame draw:id="id255" presentation:style-name="a1548" draw:name="標題 1" svg:x="0.77817in" svg:y="0.5in" svg:width="7.05107in" svg:height="0.59091in" presentation:class="title" presentation:placeholder="false">
          <draw:text-box>
            <text:p text:style-name="a1547" text:class-names="" text:cond-style-name=""><text:span text:style-name="a1544" text:class-names="">信箱</text:span><text:span text:style-name="a1545" text:class-names="">驗證碼通知</text:span><text:span text:style-name="a1546" text:class-names="">輸入</text:span></text:p>
          </draw:text-box>
          <svg:title/>
          <svg:desc/>
        </draw:frame>
        <draw:frame draw:id="id256" presentation:style-name="a1549" draw:name="內容版面配置區 3" svg:x="0.77817in" svg:y="1.25422in" svg:width="7.22962in" svg:height="3.70096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custom-shape svg:x="1.10017in" svg:y="2.49647in" svg:width="0.93554in" svg:height="0.35811in" draw:id="id257" draw:style-name="a1552" draw:name="圓角矩形 4">
          <svg:title/>
          <svg:desc/>
          <text:p text:style-name="a1551" text:class-names="" text:cond-style-name=""><text:span text:style-name="a15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0113in" svg:y="4.23105in" svg:width="1.00796in" svg:height="0.56082in" draw:id="id258" draw:style-name="a1555" draw:name="圓角矩形 5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7" draw:style-name="a1556" draw:master-page-name="Master1-Layout3-secHead-章節標題" presentation:presentation-page-layout-name="Master1-PPL3" draw:id="Slide-422">
        <draw:frame draw:id="id259" presentation:style-name="a1560" draw:name="標題 3" svg:x="0.78993in" svg:y="3.61458in" svg:width="8.5in" svg:height="1.11719in" presentation:class="title" presentation:placeholder="false">
          <draw:text-box>
            <text:p text:style-name="a1559" text:class-names="" text:cond-style-name=""><text:span text:style-name="a1557" text:class-names="">縣市首次登入平臺說明完畢</text:span><text:span text:style-name="a1558" text:class-names=""/></text:p>
          </draw:text-box>
          <svg:title/>
          <svg:desc/>
        </draw:frame>
      </draw:page>
      <draw:page draw:name="Slide131" draw:style-name="a1561" draw:master-page-name="Master1-Layout3-secHead-章節標題" presentation:presentation-page-layout-name="Master1-PPL3" draw:id="Slide-386">
        <draw:frame draw:id="id260" presentation:style-name="a1569" draw:name="文字版面配置區 4" svg:x="0.74756in" svg:y="3.75749in" svg:width="8.625in" svg:height="0.80058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2" text:class-names="">教師</text:span><text:span text:style-name="a1563" text:class-names="">申請</text:span><text:span text:style-name="a1564" text:class-names="">進階</text:span><text:span text:style-name="a1565" text:class-names="">認證說明</text:span><text:span text:style-name="a1566" text:class-names=""/></text:p>
              </text:list-item>
            </text:list>
          </draw:text-box>
          <svg:title/>
          <svg:desc/>
        </draw:frame>
      </draw:page>
      <draw:page draw:name="Slide132" draw:style-name="a1570" draw:master-page-name="Master1-Layout2-obj-標題及物件" presentation:presentation-page-layout-name="Master1-PPL2" draw:id="Slide-387">
        <draw:frame draw:id="id261" draw:style-name="a1571" draw:name="內容版面配置區 6" svg:x="1.39759in" svg:y="2.36in" svg:width="5.63711in" svg:height="2.41921in" style:rel-width="scale" style:rel-height="scale">
          <draw:image xlink:href="media/image18.png" xlink:type="simple" xlink:show="embed" xlink:actuate="onLoad"/>
          <svg:title/>
          <svg:desc/>
        </draw:frame>
        <draw:frame draw:id="id262" presentation:style-name="a1577" draw:name="標題 1" svg:x="0.55556in" svg:y="0.5in" svg:width="7.05107in" svg:height="0.61515in" presentation:class="title" presentation:placeholder="false">
          <draw:text-box>
            <text:p text:style-name="a1576" text:class-names="" text:cond-style-name=""><text:span text:style-name="a1572" text:class-names="">點選</text:span><text:span text:style-name="a1573" text:class-names="">認證專區</text:span><text:span text:style-name="a1574" text:class-names="">與</text:span><text:span text:style-name="a1575" text:class-names="">進階認證</text:span></text:p>
          </draw:text-box>
          <svg:title/>
          <svg:desc/>
        </draw:frame>
        <draw:frame draw:id="id263" presentation:style-name="a1578" draw:name="內容版面配置區 6" svg:x="1.39759in" svg:y="1.44595in" svg:width="5.75687in" svg:height="0.71395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  <draw:g draw:name="群組 14" draw:id="id264">
          <svg:title/>
          <svg:desc/>
          <draw:g draw:name="群組 12" draw:id="id265">
            <svg:title/>
            <svg:desc/>
            <draw:custom-shape svg:x="2.44433in" svg:y="1.51841in" svg:width="0.82971in" svg:height="0.30099in" draw:id="id271" draw:style-name="a1594" draw:name="圓角矩形 7">
              <svg:title/>
              <svg:desc/>
              <text:p text:style-name="a1593" text:class-names="" text:cond-style-name=""><text:span text:style-name="a159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3.06174in" svg:y="0.9364in" svg:width="0.4875in" svg:height="0.51563in" draw:id="id272" draw:style-name="a1597" draw:name="橢圓 3">
              <svg:title/>
              <svg:desc/>
              <text:p text:style-name="a1596" text:class-names="" text:cond-style-name=""><text:span text:style-name="a1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273" draw:style-name="a1601" draw:name="文字方塊 4" svg:x="3.10012in" svg:y="0.89828in" svg:width="0.41074in" svg:height="0.60586in">
              <draw:text-box>
                <text:p text:style-name="a1600" text:class-names="" text:cond-style-name=""><text:span text:style-name="a1598" text:class-names="">1</text:span><text:span text:style-name="a1599" text:class-names=""/></text:p>
              </draw:text-box>
              <svg:title/>
              <svg:desc/>
            </draw:frame>
          </draw:g>
          <draw:g draw:name="群組 11" draw:id="id266">
            <svg:title/>
            <svg:desc/>
            <draw:custom-shape svg:x="3.28874in" svg:y="2.34597in" svg:width="1.44058in" svg:height="1.14094in" draw:id="id268" draw:style-name="a1584" draw:name="圓角矩形 8">
              <svg:title/>
              <svg:desc/>
              <text:p text:style-name="a1583" text:class-names="" text:cond-style-name=""><text:span text:style-name="a158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4.53596in" svg:y="1.89141in" svg:width="0.4875in" svg:height="0.51563in" draw:id="id269" draw:style-name="a1587" draw:name="橢圓 9">
              <svg:title/>
              <svg:desc/>
              <text:p text:style-name="a1586" text:class-names="" text:cond-style-name=""><text:span text:style-name="a158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270" draw:style-name="a1591" draw:name="文字方塊 10" svg:x="4.61272in" svg:y="1.85891in" svg:width="0.41074in" svg:height="0.60586in">
              <draw:text-box>
                <text:p text:style-name="a1590" text:class-names="" text:cond-style-name=""><text:span text:style-name="a1588" text:class-names="">2</text:span><text:span text:style-name="a1589" text:class-names=""/></text:p>
              </draw:text-box>
              <svg:title/>
              <svg:desc/>
            </draw:frame>
          </draw:g>
          <draw:custom-shape svg:x="1.39759in" svg:y="1.44595in" svg:width="5.75687in" svg:height="3.50923in" draw:id="id267" draw:style-name="a1581" draw:name="矩形 13">
            <svg:title/>
            <svg:desc/>
            <text:p text:style-name="a1580" text:class-names="" text:cond-style-name=""><text:span text:style-name="a15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33" draw:style-name="a1602" draw:master-page-name="Master1-Layout2-obj-標題及物件" presentation:presentation-page-layout-name="Master1-PPL2" draw:id="Slide-388">
        <draw:frame draw:id="id274" presentation:style-name="a1606" draw:name="標題 1" svg:x="0.55556in" svg:y="0.5in" svg:width="7.05107in" svg:height="0.58333in" presentation:class="title" presentation:placeholder="false">
          <draw:text-box>
            <text:p text:style-name="a1605" text:class-names="" text:cond-style-name=""><text:span text:style-name="a1603" text:class-names="">點選</text:span><text:span text:style-name="a1604" text:class-names="">申請</text:span></text:p>
          </draw:text-box>
          <svg:title/>
          <svg:desc/>
        </draw:frame>
        <draw:frame draw:id="id275" presentation:style-name="a1607" draw:name="內容版面配置區 7" svg:x="2.20787in" svg:y="1.15152in" svg:width="4.16022in" svg:height="3.27439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  <draw:custom-shape svg:x="3.59329in" svg:y="3.90065in" svg:width="1.39802in" svg:height="0.54747in" draw:id="id276" draw:style-name="a1610" draw:name="圓角矩形 5">
          <svg:title/>
          <svg:desc/>
          <text:p text:style-name="a1609" text:class-names="" text:cond-style-name=""><text:span text:style-name="a16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4" draw:style-name="a1611" draw:master-page-name="Master1-Layout2-obj-標題及物件" presentation:presentation-page-layout-name="Master1-PPL2" draw:id="Slide-389">
        <draw:frame draw:id="id277" presentation:style-name="a1618" draw:name="標題 1" svg:x="1.11115in" svg:y="0.48984in" svg:width="7.05107in" svg:height="0.54046in" presentation:class="title" presentation:placeholder="false">
          <draw:text-box>
            <text:p text:style-name="a1617" text:class-names="" text:cond-style-name=""><text:span text:style-name="a1612" text:class-names="">選擇</text:span><text:span text:style-name="a1613" text:class-names="">表件</text:span><text:span text:style-name="a1614" text:class-names="">後</text:span><text:span text:style-name="a1615" text:class-names="">，點選</text:span><text:span text:style-name="a1616" text:class-names="">新增</text:span></text:p>
          </draw:text-box>
          <svg:title/>
          <svg:desc/>
        </draw:frame>
        <draw:frame draw:id="id278" presentation:style-name="a1619" draw:name="內容版面配置區 8" svg:x="0.96415in" svg:y="1.3762in" svg:width="7.47813in" svg:height="2.89939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custom-shape svg:x="3.35868in" svg:y="3.59834in" svg:width="3.36102in" svg:height="0.2699in" draw:id="id279" draw:style-name="a1622" draw:name="圓角矩形 3">
          <svg:title/>
          <svg:desc/>
          <text:p text:style-name="a1621" text:class-names="" text:cond-style-name=""><text:span text:style-name="a16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55145in" svg:y="3.5303in" svg:width="0.47912in" svg:height="0.33794in" draw:id="id280" draw:style-name="a1625" draw:name="圓角矩形 5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5" draw:style-name="a1626" draw:master-page-name="Master1-Layout2-obj-標題及物件" presentation:presentation-page-layout-name="Master1-PPL2" draw:id="Slide-390">
        <draw:frame draw:id="id281" presentation:style-name="a1631" draw:name="標題 1" svg:x="1.03283in" svg:y="0.5in" svg:width="7.05107in" svg:height="0.62987in" presentation:class="title" presentation:placeholder="false">
          <draw:text-box>
            <text:p text:style-name="a1630" text:class-names="" text:cond-style-name=""><text:span text:style-name="a1627" text:class-names="">選擇</text:span><text:span text:style-name="a1628" text:class-names="">表件</text:span><text:span text:style-name="a1629" text:class-names="">（可能會有多擇一）</text:span></text:p>
          </draw:text-box>
          <svg:title/>
          <svg:desc/>
        </draw:frame>
        <draw:frame draw:id="id282" presentation:style-name="a1632" draw:name="內容版面配置區 10" svg:x="1.03283in" svg:y="1.40795in" svg:width="7.13781in" svg:height="2.86006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custom-shape svg:x="3.19959in" svg:y="1.68168in" svg:width="3.36102in" svg:height="0.93954in" draw:id="id283" draw:style-name="a1635" draw:name="圓角矩形 4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8182in" svg:y="1.68167in" svg:width="0.55682in" svg:height="0.49257in" draw:id="id284" draw:style-name="a1638" draw:name="圓角矩形 5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6" draw:style-name="a1639" draw:master-page-name="Master1-Layout2-obj-標題及物件" presentation:presentation-page-layout-name="Master1-PPL2" draw:id="Slide-391">
        <draw:frame draw:id="id285" presentation:style-name="a1643" draw:name="標題 1" svg:x="1.31313in" svg:y="0.5303in" svg:width="7.05107in" svg:height="0.5303in" presentation:class="title" presentation:placeholder="false">
          <draw:text-box>
            <text:p text:style-name="a1642" text:class-names="" text:cond-style-name=""><text:span text:style-name="a1640" text:class-names="">下載</text:span><text:span text:style-name="a1641" text:class-names="">文件</text:span></text:p>
          </draw:text-box>
          <svg:title/>
          <svg:desc/>
        </draw:frame>
        <draw:frame draw:id="id286" presentation:style-name="a1644" draw:name="內容版面配置區 7" svg:x="1.3941in" svg:y="1.30488in" svg:width="7.20438in" svg:height="3.64024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draw:custom-shape svg:x="4.39264in" svg:y="2.42509in" svg:width="0.647in" svg:height="0.29138in" draw:id="id287" draw:style-name="a1647" draw:name="圓角矩形 5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7" draw:style-name="a1648" draw:master-page-name="Master1-Layout2-obj-標題及物件" presentation:presentation-page-layout-name="Master1-PPL2" draw:id="Slide-392">
        <draw:frame draw:id="id288" presentation:style-name="a1657" draw:name="標題 1" svg:x="0.43256in" svg:y="0.45455in" svg:width="9.21362in" svg:height="0.5303in" presentation:class="title" presentation:placeholder="false">
          <draw:text-box>
            <text:p text:style-name="a1656" text:class-names="" text:cond-style-name=""><text:span text:style-name="a1649" text:class-names="">編輯</text:span><text:span text:style-name="a1650" text:class-names="">下載文件</text:span><text:span text:style-name="a1651" text:class-names="">後</text:span><text:span text:style-name="a1652" text:class-names="">，</text:span><text:span text:style-name="a1653" text:class-names="">存成</text:span><text:span text:style-name="a1654" text:class-names="">PDF</text:span><text:span text:style-name="a1655" text:class-names="">檔</text:span></text:p>
          </draw:text-box>
          <svg:title/>
          <svg:desc/>
        </draw:frame>
        <draw:frame draw:id="id289" presentation:style-name="a1658" draw:name="內容版面配置區 6" svg:x="2.44207in" svg:y="1.20471in" svg:width="5.00645in" svg:height="4.16176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</draw:page>
      <draw:page draw:name="Slide138" draw:style-name="a1659" draw:master-page-name="Master1-Layout2-obj-標題及物件" presentation:presentation-page-layout-name="Master1-PPL2" draw:id="Slide-393">
        <draw:frame draw:id="id290" presentation:style-name="a1665" draw:name="標題 1" svg:x="1.3358in" svg:y="0.45455in" svg:width="7.05107in" svg:height="0.56818in" presentation:class="title" presentation:placeholder="false">
          <draw:text-box>
            <text:p text:style-name="a1664" text:class-names="" text:cond-style-name=""><text:span text:style-name="a1660" text:class-names="">上</text:span><text:span text:style-name="a1661" text:class-names="">傳</text:span><text:span text:style-name="a1662" text:class-names="">PDF</text:span><text:span text:style-name="a1663" text:class-names="">檔</text:span></text:p>
          </draw:text-box>
          <svg:title/>
          <svg:desc/>
        </draw:frame>
        <draw:frame draw:id="id291" presentation:style-name="a1666" draw:name="內容版面配置區 7" svg:x="1.39024in" svg:y="1.39607in" svg:width="6.94219in" svg:height="3.55815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  <draw:custom-shape svg:x="4.71037in" svg:y="3.19343in" svg:width="0.40244in" svg:height="0.29133in" draw:id="id292" draw:style-name="a1669" draw:name="圓角矩形 5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3754in" svg:y="4.50893in" svg:width="0.39286in" svg:height="0.35714in" draw:id="id293" draw:style-name="a1672" draw:name="圓角矩形 7">
          <svg:title/>
          <svg:desc/>
          <text:p text:style-name="a1671" text:class-names="" text:cond-style-name=""><text:span text:style-name="a16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53991in" svg:y="3.64419in" svg:width="1.0207in" svg:height="0.29133in" draw:id="id294" draw:style-name="a1675" draw:name="圓角矩形 8">
          <svg:title/>
          <svg:desc/>
          <text:p text:style-name="a1674" text:class-names="" text:cond-style-name=""><text:span text:style-name="a16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9" draw:style-name="a1676" draw:master-page-name="Master1-Layout2-obj-標題及物件" presentation:presentation-page-layout-name="Master1-PPL2" draw:id="Slide-394">
        <draw:frame draw:id="id295" presentation:style-name="a1686" draw:name="標題 1" svg:x="0.90506in" svg:y="0.51515in" svg:width="8.34738in" svg:height="0.58333in" presentation:class="title" presentation:placeholder="false">
          <draw:text-box>
            <text:p text:style-name="a1685" text:class-names="" text:cond-style-name=""><text:span text:style-name="a1677" text:class-names="">已</text:span><text:span text:style-name="a1678" text:class-names="">填寫</text:span><text:span text:style-name="a1679" text:class-names="">為</text:span><text:span text:style-name="a1680" text:class-names="">編輯</text:span><text:span text:style-name="a1681" text:class-names="">、</text:span><text:span text:style-name="a1682" text:class-names="">未填寫</text:span><text:span text:style-name="a1683" text:class-names="">顯示</text:span><text:span text:style-name="a1684" text:class-names="">新增</text:span></text:p>
          </draw:text-box>
          <svg:title/>
          <svg:desc/>
        </draw:frame>
        <draw:frame draw:id="id296" presentation:style-name="a1687" draw:name="內容版面配置區 7" svg:x="0.96955in" svg:y="1.78944in" svg:width="8.02092in" svg:height="1.51601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  <draw:custom-shape svg:x="8.19468in" svg:y="1.89927in" svg:width="0.62915in" svg:height="0.91891in" draw:id="id297" draw:style-name="a1690" draw:name="圓角矩形 5">
          <svg:title/>
          <svg:desc/>
          <text:p text:style-name="a1689" text:class-names="" text:cond-style-name=""><text:span text:style-name="a16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9089in" svg:y="2.44697in" svg:width="4.43032in" svg:height="0.76136in" draw:id="id298" draw:style-name="a1693" draw:name="圓角矩形 6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0" draw:style-name="a1694" draw:master-page-name="Master1-Layout2-obj-標題及物件" presentation:presentation-page-layout-name="Master1-PPL2" draw:id="Slide-395">
        <draw:frame draw:id="id299" presentation:style-name="a1698" draw:name="標題 1" svg:x="1.33586in" svg:y="0.48138in" svg:width="7.05107in" svg:height="0.54167in" presentation:class="title" presentation:placeholder="false">
          <draw:text-box>
            <text:p text:style-name="a1697" text:class-names="" text:cond-style-name=""><text:span text:style-name="a1695" text:class-names="">編輯</text:span><text:span text:style-name="a1696" text:class-names="">紀錄表內容</text:span></text:p>
          </draw:text-box>
          <svg:title/>
          <svg:desc/>
        </draw:frame>
        <draw:frame draw:id="id300" presentation:style-name="a1699" draw:name="內容版面配置區 6" svg:x="2.76741in" svg:y="1.3125in" svg:width="4.46517in" svg:height="3.71181in" style:rel-width="scale" style:rel-height="scale" presentation:class="graphic" presentation:placeholder="false">
          <draw:image xlink:href="media/image27.png" xlink:type="simple" xlink:show="embed" xlink:actuate="onLoad"/>
          <svg:title/>
          <svg:desc/>
        </draw:frame>
      </draw:page>
      <draw:page draw:name="Slide141" draw:style-name="a1700" draw:master-page-name="Master1-Layout2-obj-標題及物件" presentation:presentation-page-layout-name="Master1-PPL2" draw:id="Slide-396">
        <draw:frame draw:id="id301" presentation:style-name="a1709" draw:name="標題 1" svg:x="1.403in" svg:y="0.53767in" svg:width="7.4557in" svg:height="0.55479in" presentation:class="title" presentation:placeholder="false">
          <draw:text-box>
            <text:p text:style-name="a1708" text:class-names="" text:cond-style-name=""><text:span text:style-name="a1701" text:class-names="">下載</text:span><text:span text:style-name="a1702" text:class-names="">文件、</text:span><text:span text:style-name="a1703" text:class-names="">填寫</text:span><text:span text:style-name="a1704" text:class-names="">後</text:span><text:span text:style-name="a1705" text:class-names="">上傳</text:span><text:span text:style-name="a1706" text:class-names="">PDF</text:span><text:span text:style-name="a1707" text:class-names="">檔</text:span></text:p>
          </draw:text-box>
          <svg:title/>
          <svg:desc/>
        </draw:frame>
        <draw:frame draw:id="id302" presentation:style-name="a1710" draw:name="內容版面配置區 7" svg:x="2.08177in" svg:y="1.3125in" svg:width="5.83646in" svg:height="3.71181in" style:rel-width="scale" style:rel-height="scale" presentation:class="graphic" presentation:placeholder="false">
          <draw:image xlink:href="media/image28.png" xlink:type="simple" xlink:show="embed" xlink:actuate="onLoad"/>
          <svg:title/>
          <svg:desc/>
        </draw:frame>
        <draw:custom-shape svg:x="7.28372in" svg:y="4.58632in" svg:width="0.39286in" svg:height="0.29327in" draw:id="id303" draw:style-name="a1713" draw:name="圓角矩形 3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685in" svg:y="3.44953in" svg:width="0.52679in" svg:height="0.35714in" draw:id="id304" draw:style-name="a1716" draw:name="圓角矩形 8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3957in" svg:y="2.8125in" svg:width="0.65614in" svg:height="0.35714in" draw:id="id305" draw:style-name="a1719" draw:name="圓角矩形 9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2" draw:style-name="a1720" draw:master-page-name="Master1-Layout2-obj-標題及物件" presentation:presentation-page-layout-name="Master1-PPL2" draw:id="Slide-397">
        <draw:frame draw:id="id306" presentation:style-name="a1725" draw:name="標題 1" svg:x="1.35859in" svg:y="0.54364in" svg:width="7.05107in" svg:height="0.5303in" presentation:class="title" presentation:placeholder="false">
          <draw:text-box>
            <text:p text:style-name="a1724" text:class-names="" text:cond-style-name=""><text:span text:style-name="a1721" text:class-names="">選擇</text:span><text:span text:style-name="a1722" text:class-names="">表件後，點選</text:span><text:span text:style-name="a1723" text:class-names="">新增</text:span></text:p>
          </draw:text-box>
          <svg:title/>
          <svg:desc/>
        </draw:frame>
        <draw:frame draw:id="id307" presentation:style-name="a1726" draw:name="內容版面配置區 7" svg:x="1.18402in" svg:y="1.6597in" svg:width="7.30792in" svg:height="2.05793in" style:rel-width="scale" style:rel-height="scale" presentation:class="graphic" presentation:placeholder="false">
          <draw:image xlink:href="media/image29.png" xlink:type="simple" xlink:show="embed" xlink:actuate="onLoad"/>
          <svg:title/>
          <svg:desc/>
        </draw:frame>
        <draw:custom-shape svg:x="7.82576in" svg:y="2.58852in" svg:width="0.4769in" svg:height="0.2782in" draw:id="id308" draw:style-name="a1729" draw:name="圓角矩形 3">
          <svg:title/>
          <svg:desc/>
          <text:p text:style-name="a1728" text:class-names="" text:cond-style-name=""><text:span text:style-name="a17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7654in" svg:y="2.5303in" svg:width="4.05074in" svg:height="1.09778in" draw:id="id309" draw:style-name="a1732" draw:name="圓角矩形 5">
          <svg:title/>
          <svg:desc/>
          <text:p text:style-name="a1731" text:class-names="" text:cond-style-name=""><text:span text:style-name="a17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3" draw:style-name="a1733" draw:master-page-name="Master1-Layout2-obj-標題及物件" presentation:presentation-page-layout-name="Master1-PPL2" draw:id="Slide-398">
        <draw:frame draw:id="id310" presentation:style-name="a1738" draw:name="標題 1" svg:x="1.10101in" svg:y="0.50758in" svg:width="7.60019in" svg:height="0.59091in" presentation:class="title" presentation:placeholder="false">
          <draw:text-box>
            <text:p text:style-name="a1737" text:class-names="" text:cond-style-name=""><text:span text:style-name="a1734" text:class-names="">編輯</text:span><text:span text:style-name="a1735" text:class-names="">紀錄表內容，完成後</text:span><text:span text:style-name="a1736" text:class-names="">儲存</text:span></text:p>
          </draw:text-box>
          <svg:title/>
          <svg:desc/>
        </draw:frame>
        <draw:frame draw:id="id311" presentation:style-name="a1739" draw:name="內容版面配置區 7" svg:x="1.168in" svg:y="1.47219in" svg:width="7.08699in" svg:height="2.15854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  <draw:custom-shape svg:x="7.60578in" svg:y="1.75332in" svg:width="0.39286in" svg:height="0.29327in" draw:id="id312" draw:style-name="a1742" draw:name="圓角矩形 3">
          <svg:title/>
          <svg:desc/>
          <text:p text:style-name="a1741" text:class-names="" text:cond-style-name=""><text:span text:style-name="a17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4" draw:style-name="a1743" draw:master-page-name="Master1-Layout2-obj-標題及物件" presentation:presentation-page-layout-name="Master1-PPL2" draw:id="Slide-399">
        <draw:frame draw:id="id313" presentation:style-name="a1748" draw:name="標題 1" svg:x="1.29798in" svg:y="0.51515in" svg:width="7.60331in" svg:height="0.59091in" presentation:class="title" presentation:placeholder="false">
          <draw:text-box>
            <text:p text:style-name="a1747" text:class-names="" text:cond-style-name=""><text:span text:style-name="a1744" text:class-names="">編輯</text:span><text:span text:style-name="a1745" text:class-names="">紀錄表內容，完成後</text:span><text:span text:style-name="a1746" text:class-names="">儲存</text:span></text:p>
          </draw:text-box>
          <svg:title/>
          <svg:desc/>
        </draw:frame>
        <draw:frame draw:id="id314" presentation:style-name="a1749" draw:name="內容版面配置區 6" svg:x="0.53765in" svg:y="1.44836in" svg:width="8.57174in" svg:height="2.81707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  <draw:custom-shape svg:x="8.42394in" svg:y="3.9636in" svg:width="0.47735in" svg:height="0.26524in" draw:id="id315" draw:style-name="a1752" draw:name="圓角矩形 3">
          <svg:title/>
          <svg:desc/>
          <text:p text:style-name="a1751" text:class-names="" text:cond-style-name=""><text:span text:style-name="a17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5" draw:style-name="a1753" draw:master-page-name="Master1-Layout2-obj-標題及物件" presentation:presentation-page-layout-name="Master1-PPL2" draw:id="Slide-400">
        <draw:frame draw:id="id316" presentation:style-name="a1759" draw:name="標題 1" svg:x="1.2601in" svg:y="0.51515in" svg:width="7.05107in" svg:height="0.62121in" presentation:class="title" presentation:placeholder="false">
          <draw:text-box>
            <text:p text:style-name="a1758" text:class-names="" text:cond-style-name=""><text:span text:style-name="a1754" text:class-names="">循序</text:span><text:span text:style-name="a1755" text:class-names="">選擇</text:span><text:span text:style-name="a1756" text:class-names="">表件後，點選</text:span><text:span text:style-name="a1757" text:class-names="">新增</text:span></text:p>
          </draw:text-box>
          <svg:title/>
          <svg:desc/>
        </draw:frame>
        <draw:frame draw:id="id317" presentation:style-name="a1760" draw:name="內容版面配置區 7" svg:x="2.08177in" svg:y="1.3125in" svg:width="5.83646in" svg:height="3.71181in" style:rel-width="scale" style:rel-height="scale" presentation:class="graphic" presentation:placeholder="false">
          <draw:image xlink:href="media/image32.png" xlink:type="simple" xlink:show="embed" xlink:actuate="onLoad"/>
          <svg:title/>
          <svg:desc/>
        </draw:frame>
        <draw:custom-shape svg:x="6.73248in" svg:y="2.8106in" svg:width="0.54602in" svg:height="0.32576in" draw:id="id318" draw:style-name="a1763" draw:name="圓角矩形 3">
          <svg:title/>
          <svg:desc/>
          <text:p text:style-name="a1762" text:class-names="" text:cond-style-name=""><text:span text:style-name="a17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7626in" svg:y="2.8106in" svg:width="2.36247in" svg:height="1.41938in" draw:id="id319" draw:style-name="a1766" draw:name="圓角矩形 5">
          <svg:title/>
          <svg:desc/>
          <text:p text:style-name="a1765" text:class-names="" text:cond-style-name=""><text:span text:style-name="a17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6" draw:style-name="a1767" draw:master-page-name="Master1-Layout2-obj-標題及物件" presentation:presentation-page-layout-name="Master1-PPL2" draw:id="Slide-401">
        <draw:frame draw:id="id320" presentation:style-name="a1772" draw:name="標題 1" svg:x="1.49123in" svg:y="0.52769in" svg:width="7.60371in" svg:height="0.6314in" presentation:class="title" presentation:placeholder="false">
          <draw:text-box>
            <text:p text:style-name="a1771" text:class-names="" text:cond-style-name=""><text:span text:style-name="a1768" text:class-names="">編輯</text:span><text:span text:style-name="a1769" text:class-names="">紀錄表內容，完成後</text:span><text:span text:style-name="a1770" text:class-names="">儲存</text:span></text:p>
          </draw:text-box>
          <svg:title/>
          <svg:desc/>
        </draw:frame>
        <draw:frame draw:id="id321" presentation:style-name="a1773" draw:name="內容版面配置區 7" svg:x="1.06098in" svg:y="1.44512in" svg:width="7.91159in" svg:height="3.16463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  <draw:custom-shape svg:x="8.23171in" svg:y="1.78374in" svg:width="0.48414in" svg:height="0.31992in" draw:id="id322" draw:style-name="a1776" draw:name="圓角矩形 3">
          <svg:title/>
          <svg:desc/>
          <text:p text:style-name="a1775" text:class-names="" text:cond-style-name=""><text:span text:style-name="a17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7" draw:style-name="a1777" draw:master-page-name="Master1-Layout2-obj-標題及物件" presentation:presentation-page-layout-name="Master1-PPL2" draw:id="Slide-402">
        <draw:frame draw:id="id323" presentation:style-name="a1783" draw:name="標題 1" svg:x="1.58586in" svg:y="0.60237in" svg:width="7.05107in" svg:height="0.62879in" presentation:class="title" presentation:placeholder="false">
          <draw:text-box>
            <text:p text:style-name="a1782" text:class-names="" text:cond-style-name=""><text:span text:style-name="a1778" text:class-names="">循序</text:span><text:span text:style-name="a1779" text:class-names="">選擇</text:span><text:span text:style-name="a1780" text:class-names="">表件後，點選</text:span><text:span text:style-name="a1781" text:class-names="">新增</text:span></text:p>
          </draw:text-box>
          <svg:title/>
          <svg:desc/>
        </draw:frame>
        <draw:frame draw:id="id324" presentation:style-name="a1784" draw:name="內容版面配置區 7" svg:x="1.08876in" svg:y="1.60199in" svg:width="8.04527in" svg:height="2.21341in" style:rel-width="scale" style:rel-height="scale" presentation:class="graphic" presentation:placeholder="false">
          <draw:image xlink:href="media/image34.png" xlink:type="simple" xlink:show="embed" xlink:actuate="onLoad"/>
          <svg:title/>
          <svg:desc/>
        </draw:frame>
        <draw:custom-shape svg:x="8.29545in" svg:y="2.65447in" svg:width="0.65151in" svg:height="0.36826in" draw:id="id325" draw:style-name="a1787" draw:name="圓角矩形 3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6665in" svg:y="2.65447in" svg:width="4.43032in" svg:height="1.24705in" draw:id="id326" draw:style-name="a1790" draw:name="圓角矩形 5">
          <svg:title/>
          <svg:desc/>
          <text:p text:style-name="a1789" text:class-names="" text:cond-style-name=""><text:span text:style-name="a17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8" draw:style-name="a1791" draw:master-page-name="Master1-Layout2-obj-標題及物件" presentation:presentation-page-layout-name="Master1-PPL2" draw:id="Slide-403">
        <draw:frame draw:id="id327" presentation:style-name="a1796" draw:name="標題 1" svg:x="1.41416in" svg:y="0.58333in" svg:width="7.52328in" svg:height="0.56818in" presentation:class="title" presentation:placeholder="false">
          <draw:text-box>
            <text:p text:style-name="a1795" text:class-names="" text:cond-style-name=""><text:span text:style-name="a1792" text:class-names="">編輯</text:span><text:span text:style-name="a1793" text:class-names="">紀錄表內容，完成後</text:span><text:span text:style-name="a1794" text:class-names="">儲存</text:span></text:p>
          </draw:text-box>
          <svg:title/>
          <svg:desc/>
        </draw:frame>
        <draw:frame draw:id="id328" presentation:style-name="a1797" draw:name="內容版面配置區 7" svg:x="0.92378in" svg:y="1.66463in" svg:width="7.97481in" svg:height="2.63415in" style:rel-width="scale" style:rel-height="scale" presentation:class="graphic" presentation:placeholder="false">
          <draw:image xlink:href="media/image35.png" xlink:type="simple" xlink:show="embed" xlink:actuate="onLoad"/>
          <svg:title/>
          <svg:desc/>
        </draw:frame>
        <draw:custom-shape svg:x="8.22315in" svg:y="1.85671in" svg:width="0.48417in" svg:height="0.34179in" draw:id="id329" draw:style-name="a1800" draw:name="圓角矩形 3">
          <svg:title/>
          <svg:desc/>
          <text:p text:style-name="a1799" text:class-names="" text:cond-style-name=""><text:span text:style-name="a17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49" draw:style-name="a1801" draw:master-page-name="Master1-Layout2-obj-標題及物件" presentation:presentation-page-layout-name="Master1-PPL2" draw:id="Slide-404">
        <draw:frame draw:id="id330" presentation:style-name="a1806" draw:name="標題 1" svg:x="1.52525in" svg:y="0.50758in" svg:width="7.47475in" svg:height="0.56818in" presentation:class="title" presentation:placeholder="false">
          <draw:text-box>
            <text:p text:style-name="a1805" text:class-names="" text:cond-style-name=""><text:span text:style-name="a1802" text:class-names="">編輯</text:span><text:span text:style-name="a1803" text:class-names="">紀錄表內容，完成後</text:span><text:span text:style-name="a1804" text:class-names="">儲存</text:span></text:p>
          </draw:text-box>
          <svg:title/>
          <svg:desc/>
        </draw:frame>
        <draw:frame draw:id="id331" presentation:style-name="a1807" draw:name="內容版面配置區 7" svg:x="0.71685in" svg:y="1.41184in" svg:width="8.66788in" svg:height="2.94893in" style:rel-width="scale" style:rel-height="scale" presentation:class="graphic" presentation:placeholder="false">
          <draw:image xlink:href="media/image36.png" xlink:type="simple" xlink:show="embed" xlink:actuate="onLoad"/>
          <svg:title/>
          <svg:desc/>
        </draw:frame>
        <draw:custom-shape svg:x="8.73485in" svg:y="4.05343in" svg:width="0.5303in" svg:height="0.30734in" draw:id="id332" draw:style-name="a1810" draw:name="圓角矩形 3">
          <svg:title/>
          <svg:desc/>
          <text:p text:style-name="a1809" text:class-names="" text:cond-style-name=""><text:span text:style-name="a18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0" draw:style-name="a1811" draw:master-page-name="Master1-Layout2-obj-標題及物件" presentation:presentation-page-layout-name="Master1-PPL2" draw:id="Slide-405">
        <draw:frame draw:id="id333" presentation:style-name="a1817" draw:name="標題 1" svg:x="1.41919in" svg:y="0.53997in" svg:width="7.05107in" svg:height="0.57576in" presentation:class="title" presentation:placeholder="false">
          <draw:text-box>
            <text:p text:style-name="a1816" text:class-names="" text:cond-style-name=""><text:span text:style-name="a1812" text:class-names="">循序</text:span><text:span text:style-name="a1813" text:class-names="">選</text:span><text:span text:style-name="a1814" text:class-names="">擇表件後，點選</text:span><text:span text:style-name="a1815" text:class-names="">新增</text:span></text:p>
          </draw:text-box>
          <svg:title/>
          <svg:desc/>
        </draw:frame>
        <draw:frame draw:id="id334" presentation:style-name="a1818" draw:name="內容版面配置區 6" svg:x="0.62457in" svg:y="1.72334in" svg:width="8.64032in" svg:height="1.8515in" style:rel-width="scale" style:rel-height="scale" presentation:class="graphic" presentation:placeholder="false">
          <draw:image xlink:href="media/image37.png" xlink:type="simple" xlink:show="embed" xlink:actuate="onLoad"/>
          <svg:title/>
          <svg:desc/>
        </draw:frame>
        <draw:custom-shape svg:x="8.39394in" svg:y="2.7803in" svg:width="0.69697in" svg:height="0.44459in" draw:id="id335" draw:style-name="a1821" draw:name="圓角矩形 7">
          <svg:title/>
          <svg:desc/>
          <text:p text:style-name="a1820" text:class-names="" text:cond-style-name=""><text:span text:style-name="a18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5604in" svg:y="2.7803in" svg:width="4.70305in" svg:height="0.76136in" draw:id="id336" draw:style-name="a1824" draw:name="圓角矩形 5">
          <svg:title/>
          <svg:desc/>
          <text:p text:style-name="a1823" text:class-names="" text:cond-style-name=""><text:span text:style-name="a18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1" draw:style-name="a1825" draw:master-page-name="Master1-Layout2-obj-標題及物件" presentation:presentation-page-layout-name="Master1-PPL2" draw:id="Slide-406">
        <draw:frame draw:id="id337" presentation:style-name="a1834" draw:name="標題 1" svg:x="1.17073in" svg:y="0.58333in" svg:width="7.60921in" svg:height="0.62121in" presentation:class="title" presentation:placeholder="false">
          <draw:text-box>
            <text:p text:style-name="a1833" text:class-names="" text:cond-style-name=""><text:span text:style-name="a1826" text:class-names="">下載</text:span><text:span text:style-name="a1827" text:class-names="">文件、</text:span><text:span text:style-name="a1828" text:class-names="">填寫</text:span><text:span text:style-name="a1829" text:class-names="">後</text:span><text:span text:style-name="a1830" text:class-names="">上傳</text:span><text:span text:style-name="a1831" text:class-names="">PDF</text:span><text:span text:style-name="a1832" text:class-names="">檔</text:span></text:p>
          </draw:text-box>
          <svg:title/>
          <svg:desc/>
        </draw:frame>
        <draw:frame draw:id="id338" presentation:style-name="a1835" draw:name="內容版面配置區 6" svg:x="1.01164in" svg:y="1.54723in" svg:width="7.6763in" svg:height="2.69817in" style:rel-width="scale" style:rel-height="scale" presentation:class="graphic" presentation:placeholder="false">
          <draw:image xlink:href="media/image38.png" xlink:type="simple" xlink:show="embed" xlink:actuate="onLoad"/>
          <svg:title/>
          <svg:desc/>
        </draw:frame>
        <draw:custom-shape svg:x="4.13636in" svg:y="2.70455in" svg:width="0.79545in" svg:height="0.34719in" draw:id="id339" draw:style-name="a1838" draw:name="圓角矩形 7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2" draw:style-name="a1839" draw:master-page-name="Master1-Layout2-obj-標題及物件" presentation:presentation-page-layout-name="Master1-PPL2" draw:id="Slide-407">
        <draw:frame draw:id="id340" presentation:style-name="a1846" draw:name="標題 1" svg:x="1.31098in" svg:y="0.56818in" svg:width="7.05107in" svg:height="0.65909in" presentation:class="title" presentation:placeholder="false">
          <draw:text-box>
            <text:p text:style-name="a1845" text:class-names="" text:cond-style-name=""><text:span text:style-name="a1840" text:class-names="">確認</text:span><text:span text:style-name="a1841" text:class-names="">上傳</text:span><text:span text:style-name="a1842" text:class-names="">PDF</text:span><text:span text:style-name="a1843" text:class-names="">檔、按</text:span><text:span text:style-name="a1844" text:class-names="">儲存</text:span></text:p>
          </draw:text-box>
          <svg:title/>
          <svg:desc/>
        </draw:frame>
        <draw:frame draw:id="id341" presentation:style-name="a1847" draw:name="內容版面配置區 7" svg:x="1.16002in" svg:y="1.69716in" svg:width="7.63185in" svg:height="2.1936in" style:rel-width="scale" style:rel-height="scale" presentation:class="graphic" presentation:placeholder="false">
          <draw:image xlink:href="media/image39.png" xlink:type="simple" xlink:show="embed" xlink:actuate="onLoad"/>
          <svg:title/>
          <svg:desc/>
        </draw:frame>
        <draw:custom-shape svg:x="8.14394in" svg:y="3.51531in" svg:width="0.52273in" svg:height="0.35714in" draw:id="id342" draw:style-name="a1850" draw:name="圓角矩形 3">
          <svg:title/>
          <svg:desc/>
          <text:p text:style-name="a1849" text:class-names="" text:cond-style-name=""><text:span text:style-name="a18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0453in" svg:y="1.75352in" svg:width="1.30911in" svg:height="0.57224in" draw:id="id343" draw:style-name="a1853" draw:name="圓角矩形 6">
          <svg:title/>
          <svg:desc/>
          <text:p text:style-name="a1852" text:class-names="" text:cond-style-name=""><text:span text:style-name="a18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3" draw:style-name="a1854" draw:master-page-name="Master1-Layout2-obj-標題及物件" presentation:presentation-page-layout-name="Master1-PPL2" draw:id="Slide-408">
        <draw:frame draw:id="id344" presentation:style-name="a1859" draw:name="標題 1" svg:x="1.28283in" svg:y="0.52273in" svg:width="7.49712in" svg:height="0.58333in" presentation:class="title" presentation:placeholder="false">
          <draw:text-box>
            <text:p text:style-name="a1858" text:class-names="" text:cond-style-name=""><text:span text:style-name="a1855" text:class-names="">完成</text:span><text:span text:style-name="a1856" text:class-names="">編輯後點選</text:span><text:span text:style-name="a1857" text:class-names="">送出審查文件</text:span></text:p>
          </draw:text-box>
          <svg:title/>
          <svg:desc/>
        </draw:frame>
        <draw:frame draw:id="id345" presentation:style-name="a1860" draw:name="內容版面配置區 7" svg:x="0.98287in" svg:y="1.62119in" svg:width="7.97976in" svg:height="2.34842in" style:rel-width="scale" style:rel-height="scale" presentation:class="graphic" presentation:placeholder="false">
          <draw:image xlink:href="media/image40.png" xlink:type="simple" xlink:show="embed" xlink:actuate="onLoad"/>
          <svg:title/>
          <svg:desc/>
        </draw:frame>
        <draw:custom-shape svg:x="3.92799in" svg:y="3.52273in" svg:width="1.1402in" svg:height="0.44688in" draw:id="id346" draw:style-name="a1863" draw:name="圓角矩形 3">
          <svg:title/>
          <svg:desc/>
          <text:p text:style-name="a1862" text:class-names="" text:cond-style-name=""><text:span text:style-name="a18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4" draw:style-name="a1864" draw:master-page-name="Master1-Layout2-obj-標題及物件" presentation:presentation-page-layout-name="Master1-PPL2" draw:id="Slide-409">
        <draw:frame draw:id="id347" presentation:style-name="a1869" draw:name="標題 1" svg:x="1.10101in" svg:y="0.54247in" svg:width="7.05107in" svg:height="0.58631in" presentation:class="title" presentation:placeholder="false">
          <draw:text-box>
            <text:p text:style-name="a1868" text:class-names="" text:cond-style-name=""><text:span text:style-name="a1865" text:class-names="">形式</text:span><text:span text:style-name="a1866" text:class-names="">審送出</text:span><text:span text:style-name="a1867" text:class-names=""/></text:p>
          </draw:text-box>
          <svg:title/>
          <svg:desc/>
        </draw:frame>
        <draw:frame draw:id="id348" presentation:style-name="a1870" draw:name="內容版面配置區 6" svg:x="0.63384in" svg:y="1.67332in" svg:width="8.65552in" svg:height="2.5061in" style:rel-width="scale" style:rel-height="scale" presentation:class="graphic" presentation:placeholder="false">
          <draw:image xlink:href="media/image41.png" xlink:type="simple" xlink:show="embed" xlink:actuate="onLoad"/>
          <svg:title/>
          <svg:desc/>
        </draw:frame>
        <draw:custom-shape svg:x="0.93939in" svg:y="2.66667in" svg:width="8.2803in" svg:height="0.49242in" draw:id="id349" draw:style-name="a1873" draw:name="圓角矩形 3">
          <svg:title/>
          <svg:desc/>
          <text:p text:style-name="a1872" text:class-names="" text:cond-style-name=""><text:span text:style-name="a18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5" draw:style-name="a1874" draw:master-page-name="Master1-Layout3-secHead-章節標題" presentation:presentation-page-layout-name="Master1-PPL3" draw:id="Slide-410">
        <draw:frame draw:id="id350" presentation:style-name="a1878" draw:name="文字版面配置區 4" svg:x="0.68229in" svg:y="2.66817in" svg:width="8.625in" svg:height="0.74092in" presentation:class="outline" presentation:placeholder="false">
          <draw:text-box>
            <text:list text:style-name="a1877">
              <text:list-item>
                <text:p text:style-name="a1876" text:class-names="" text:cond-style-name=""><text:span text:style-name="a1875" text:class-names="">形式審送出</text:span></text:p>
              </text:list-item>
            </text:list>
          </draw:text-box>
          <svg:title/>
          <svg:desc/>
        </draw:frame>
      </draw:page>
      <draw:page draw:name="Slide156" draw:style-name="a1879" draw:master-page-name="Master1-Layout2-obj-標題及物件" presentation:presentation-page-layout-name="Master1-PPL2" draw:id="Slide-411">
        <draw:frame draw:id="id351" presentation:style-name="a1885" draw:name="標題 1" svg:x="1.19192in" svg:y="0.51515in" svg:width="7.05107in" svg:height="0.62879in" presentation:class="title" presentation:placeholder="false">
          <draw:text-box>
            <text:p text:style-name="a1884" text:class-names="" text:cond-style-name=""><text:span text:style-name="a1880" text:class-names="">形式</text:span><text:span text:style-name="a1881" text:class-names="">審通過</text:span><text:span text:style-name="a1882" text:class-names="">待初審判定</text:span><text:span text:style-name="a1883" text:class-names=""/></text:p>
          </draw:text-box>
          <svg:title/>
          <svg:desc/>
        </draw:frame>
        <draw:frame draw:id="id352" presentation:style-name="a1886" draw:name="內容版面配置區 6" svg:x="0.9891in" svg:y="1.42323in" svg:width="7.92537in" svg:height="3in" style:rel-width="scale" style:rel-height="scale" presentation:class="graphic" presentation:placeholder="false">
          <draw:image xlink:href="media/image42.png" xlink:type="simple" xlink:show="embed" xlink:actuate="onLoad"/>
          <svg:title/>
          <svg:desc/>
        </draw:frame>
        <draw:custom-shape svg:x="1.19192in" svg:y="2.62121in" svg:width="7.72255in" svg:height="0.56061in" draw:id="id353" draw:style-name="a1889" draw:name="圓角矩形 4">
          <svg:title/>
          <svg:desc/>
          <text:p text:style-name="a1888" text:class-names="" text:cond-style-name=""><text:span text:style-name="a18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7" draw:style-name="a1890" draw:master-page-name="Master1-Layout2-obj-標題及物件" presentation:presentation-page-layout-name="Master1-PPL2" draw:id="Slide-412">
        <draw:frame draw:id="id354" presentation:style-name="a1896" draw:name="標題 1" svg:x="1.26768in" svg:y="0.50758in" svg:width="7.05107in" svg:height="0.58333in" presentation:class="title" presentation:placeholder="false">
          <draw:text-box>
            <text:p text:style-name="a1895" text:class-names="" text:cond-style-name=""><text:span text:style-name="a1891" text:class-names="">形式</text:span><text:span text:style-name="a1892" text:class-names="">審通過</text:span><text:span text:style-name="a1893" text:class-names="">待初審判定</text:span><text:span text:style-name="a1894" text:class-names=""/></text:p>
          </draw:text-box>
          <svg:title/>
          <svg:desc/>
        </draw:frame>
        <draw:frame draw:id="id355" presentation:style-name="a1897" draw:name="內容版面配置區 5" svg:x="1.07927in" svg:y="1.73781in" svg:width="7.66002in" svg:height="2.84451in" style:rel-width="scale" style:rel-height="scale" presentation:class="graphic" presentation:placeholder="false">
          <draw:image xlink:href="media/image43.png" xlink:type="simple" xlink:show="embed" xlink:actuate="onLoad"/>
          <svg:title/>
          <svg:desc/>
        </draw:frame>
      </draw:page>
      <draw:page draw:name="Slide158" draw:style-name="a1898" draw:master-page-name="Master1-Layout3-secHead-章節標題" presentation:presentation-page-layout-name="Master1-PPL3" draw:id="Slide-413">
        <draw:frame draw:id="id356" presentation:style-name="a1902" draw:name="文字版面配置區 4" svg:x="0.68229in" svg:y="2.40302in" svg:width="8.625in" svg:height="0.84698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初審判定後</text:span></text:p>
              </text:list-item>
            </text:list>
          </draw:text-box>
          <svg:title/>
          <svg:desc/>
        </draw:frame>
      </draw:page>
      <draw:page draw:name="Slide159" draw:style-name="a1903" draw:master-page-name="Master1-Layout2-obj-標題及物件" presentation:presentation-page-layout-name="Master1-PPL2" draw:id="Slide-414">
        <draw:frame draw:id="id357" presentation:style-name="a1908" draw:name="標題 1" svg:x="1.33537in" svg:y="0.63998in" svg:width="7.05107in" svg:height="0.60606in" presentation:class="title" presentation:placeholder="false">
          <draw:text-box>
            <text:p text:style-name="a1907" text:class-names="" text:cond-style-name=""><text:span text:style-name="a1904" text:class-names="">初審</text:span><text:span text:style-name="a1905" text:class-names="">判定查詢</text:span><text:span text:style-name="a1906" text:class-names=""/></text:p>
          </draw:text-box>
          <svg:title/>
          <svg:desc/>
        </draw:frame>
        <draw:frame draw:id="id358" presentation:style-name="a1909" draw:name="內容版面配置區 12" svg:x="1.47173in" svg:y="1.52827in" svg:width="6.64139in" svg:height="2.87195in" style:rel-width="scale" style:rel-height="scale" presentation:class="graphic" presentation:placeholder="false">
          <draw:image xlink:href="media/image44.png" xlink:type="simple" xlink:show="embed" xlink:actuate="onLoad"/>
          <svg:title/>
          <svg:desc/>
        </draw:frame>
        <draw:custom-shape svg:x="1.59998in" svg:y="2.58357in" svg:width="6.51314in" svg:height="0.5831in" draw:id="id359" draw:style-name="a1912" draw:name="圓角矩形 4">
          <svg:title/>
          <svg:desc/>
          <text:p text:style-name="a1911" text:class-names="" text:cond-style-name=""><text:span text:style-name="a19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0" draw:style-name="a1913" draw:master-page-name="Master1-Layout2-obj-標題及物件" presentation:presentation-page-layout-name="Master1-PPL2" draw:id="Slide-415">
        <draw:frame draw:id="id360" presentation:style-name="a1919" draw:name="標題 1" svg:x="1.33586in" svg:y="0.56818in" svg:width="7.05107in" svg:height="0.60106in" presentation:class="title" presentation:placeholder="false">
          <draw:text-box>
            <text:p text:style-name="a1918" text:class-names="" text:cond-style-name=""><text:span text:style-name="a1914" text:class-names="">狀態</text:span><text:span text:style-name="a1915" text:class-names="">查詢</text:span><text:span text:style-name="a1916" text:class-names="">通過</text:span><text:span text:style-name="a1917" text:class-names=""/></text:p>
          </draw:text-box>
          <svg:title/>
          <svg:desc/>
        </draw:frame>
        <draw:frame draw:id="id361" presentation:style-name="a1920" draw:name="內容版面配置區 5" svg:x="0.86252in" svg:y="1.59728in" svg:width="7.99775in" svg:height="2.67988in" style:rel-width="scale" style:rel-height="scale" presentation:class="graphic" presentation:placeholder="false">
          <draw:image xlink:href="media/image45.png" xlink:type="simple" xlink:show="embed" xlink:actuate="onLoad"/>
          <svg:title/>
          <svg:desc/>
        </draw:frame>
        <draw:custom-shape svg:x="1.12271in" svg:y="2.53788in" svg:width="7.73757in" svg:height="0.51515in" draw:id="id362" draw:style-name="a1923" draw:name="圓角矩形 4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1" draw:style-name="a1924" draw:master-page-name="Master1-Layout2-obj-標題及物件" presentation:presentation-page-layout-name="Master1-PPL2" draw:id="Slide-416">
        <draw:frame draw:id="id363" presentation:style-name="a1931" draw:name="標題 1" svg:x="1.35859in" svg:y="0.5303in" svg:width="7.05107in" svg:height="0.56061in" presentation:class="title" presentation:placeholder="false">
          <draw:text-box>
            <text:p text:style-name="a1930" text:class-names="" text:cond-style-name=""><text:span text:style-name="a1925" text:class-names="">訊息</text:span><text:span text:style-name="a1926" text:class-names="">通知</text:span><text:span text:style-name="a1927" text:class-names="">-</text:span><text:span text:style-name="a1928" text:class-names="">通過</text:span><text:span text:style-name="a1929" text:class-names=""/></text:p>
          </draw:text-box>
          <svg:title/>
          <svg:desc/>
        </draw:frame>
        <draw:frame draw:id="id364" presentation:style-name="a1932" draw:name="內容版面配置區 10" svg:x="2.20113in" svg:y="1.41439in" svg:width="5.5484in" svg:height="2.81135in" style:rel-width="scale" style:rel-height="scale" presentation:class="graphic" presentation:placeholder="false">
          <draw:image xlink:href="media/image46.png" xlink:type="simple" xlink:show="embed" xlink:actuate="onLoad"/>
          <svg:title/>
          <svg:desc/>
        </draw:frame>
        <draw:custom-shape svg:x="2.20113in" svg:y="1.41439in" svg:width="5.5484in" svg:height="2.3053in" draw:id="id365" draw:style-name="a1935" draw:name="圓角矩形 4">
          <svg:title/>
          <svg:desc/>
          <text:p text:style-name="a1934" text:class-names="" text:cond-style-name=""><text:span text:style-name="a19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2" draw:style-name="a1936" draw:master-page-name="Master1-Layout2-obj-標題及物件" presentation:presentation-page-layout-name="Master1-PPL2" draw:id="Slide-417">
        <draw:frame draw:id="id366" presentation:style-name="a1943" draw:name="標題 1" svg:x="1.43434in" svg:y="0.57576in" svg:width="7.05107in" svg:height="0.57576in" presentation:class="title" presentation:placeholder="false">
          <draw:text-box>
            <text:p text:style-name="a1942" text:class-names="" text:cond-style-name=""><text:span text:style-name="a1937" text:class-names="">狀態</text:span><text:span text:style-name="a1938" text:class-names="">查詢</text:span><text:span text:style-name="a1939" text:class-names="">-</text:span><text:span text:style-name="a1940" text:class-names="">已產證</text:span><text:span text:style-name="a1941" text:class-names=""/></text:p>
          </draw:text-box>
          <svg:title/>
          <svg:desc/>
        </draw:frame>
        <draw:frame draw:id="id367" presentation:style-name="a1944" draw:name="內容版面配置區 6" svg:x="1.3628in" svg:y="1.64634in" svg:width="7.00631in" svg:height="2.93598in" style:rel-width="scale" style:rel-height="scale" presentation:class="graphic" presentation:placeholder="false">
          <draw:image xlink:href="media/image47.png" xlink:type="simple" xlink:show="embed" xlink:actuate="onLoad"/>
          <svg:title/>
          <svg:desc/>
        </draw:frame>
        <draw:custom-shape svg:x="1.53937in" svg:y="2.73365in" svg:width="6.82974in" svg:height="0.52393in" draw:id="id368" draw:style-name="a1947" draw:name="圓角矩形 4">
          <svg:title/>
          <svg:desc/>
          <text:p text:style-name="a1946" text:class-names="" text:cond-style-name=""><text:span text:style-name="a19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3" draw:style-name="a1948" draw:master-page-name="Master1-Layout2-obj-標題及物件" presentation:presentation-page-layout-name="Master1-PPL2" draw:id="Slide-418">
        <draw:frame draw:id="id369" presentation:style-name="a1955" draw:name="標題 1" svg:x="1.11616in" svg:y="0.48984in" svg:width="7.05107in" svg:height="0.63137in" presentation:class="title" presentation:placeholder="false">
          <draw:text-box>
            <text:p text:style-name="a1954" text:class-names="" text:cond-style-name=""><text:span text:style-name="a1949" text:class-names="">訊息</text:span><text:span text:style-name="a1950" text:class-names="">通知</text:span><text:span text:style-name="a1951" text:class-names="">-</text:span><text:span text:style-name="a1952" text:class-names="">已核發</text:span><text:span text:style-name="a1953" text:class-names=""/></text:p>
          </draw:text-box>
          <svg:title/>
          <svg:desc/>
        </draw:frame>
        <draw:frame draw:id="id370" presentation:style-name="a1956" draw:name="內容版面配置區 6" svg:x="2.0122in" svg:y="1.57317in" svg:width="5.54268in" svg:height="2.77134in" style:rel-width="scale" style:rel-height="scale" presentation:class="graphic" presentation:placeholder="false">
          <draw:image xlink:href="media/image48.png" xlink:type="simple" xlink:show="embed" xlink:actuate="onLoad"/>
          <svg:title/>
          <svg:desc/>
        </draw:frame>
        <draw:custom-shape svg:x="2.0122in" svg:y="1.57317in" svg:width="5.54268in" svg:height="2.26016in" draw:id="id371" draw:style-name="a1959" draw:name="圓角矩形 4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4" draw:style-name="a1960" draw:master-page-name="Master1-Layout2-obj-標題及物件" presentation:presentation-page-layout-name="Master1-PPL2" draw:id="Slide-419">
        <draw:frame draw:id="id372" presentation:style-name="a1970" draw:name="標題 1" svg:x="1.2298in" svg:y="0.50758in" svg:width="7.05107in" svg:height="0.65151in" presentation:class="title" presentation:placeholder="false">
          <draw:text-box>
            <text:p text:style-name="a1969" text:class-names="" text:cond-style-name=""><text:span text:style-name="a1961" text:class-names="">進階認證</text:span><text:span text:style-name="a1962" text:class-names="">通過</text:span><text:span text:style-name="a1963" text:class-names="">-</text:span><text:span text:style-name="a1964" text:class-names="">可</text:span><text:span text:style-name="a1965" text:class-names="">點選</text:span><text:span text:style-name="a1966" text:class-names="">右上名字</text:span><text:span text:style-name="a1967" text:class-names="">查詢證號</text:span><text:span text:style-name="a1968" text:class-names=""/></text:p>
          </draw:text-box>
          <svg:title/>
          <svg:desc/>
        </draw:frame>
        <draw:frame draw:id="id373" presentation:style-name="a1971" draw:name="內容版面配置區 12" svg:x="0.89662in" svg:y="1.4528in" svg:width="7.82253in" svg:height="3.3787in" style:rel-width="scale" style:rel-height="scale" presentation:class="graphic" presentation:placeholder="false">
          <draw:image xlink:href="media/image49.png" xlink:type="simple" xlink:show="embed" xlink:actuate="onLoad"/>
          <svg:title/>
          <svg:desc/>
        </draw:frame>
        <draw:custom-shape svg:x="7.16667in" svg:y="1.4528in" svg:width="0.85606in" svg:height="0.40326in" draw:id="id374" draw:style-name="a1974" draw:name="圓角矩形 6">
          <svg:title/>
          <svg:desc/>
          <text:p text:style-name="a1973" text:class-names="" text:cond-style-name=""><text:span text:style-name="a19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8503in" svg:y="3.05701in" svg:width="0.60714in" svg:height="0.3125in" draw:id="id375" draw:style-name="a1977" draw:name="圓角矩形 9">
          <svg:title/>
          <svg:desc/>
          <text:p text:style-name="a1976" text:class-names="" text:cond-style-name=""><text:span text:style-name="a19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9089in" svg:y="4.07014in" svg:width="7.2182in" svg:height="0.66471in" draw:id="id376" draw:style-name="a1980" draw:name="圓角矩形 7">
          <svg:title/>
          <svg:desc/>
          <text:p text:style-name="a1979" text:class-names="" text:cond-style-name=""><text:span text:style-name="a19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65" draw:style-name="a1981" draw:master-page-name="Master1-Layout2-obj-標題及物件" presentation:presentation-page-layout-name="Master1-PPL2" draw:id="Slide-420">
        <draw:frame draw:id="id377" presentation:style-name="a1987" draw:name="標題 1" svg:x="1.19192in" svg:y="0.56061in" svg:width="7.05107in" svg:height="0.62121in" presentation:class="title" presentation:placeholder="false">
          <draw:text-box>
            <text:p text:style-name="a1986" text:class-names="" text:cond-style-name=""><text:span text:style-name="a1982" text:class-names="">進階認證通過</text:span><text:span text:style-name="a1983" text:class-names="">-</text:span><text:span text:style-name="a1984" text:class-names="">可進行教學輔導認證</text:span><text:span text:style-name="a1985" text:class-names=""/></text:p>
          </draw:text-box>
          <svg:title/>
          <svg:desc/>
        </draw:frame>
        <draw:frame draw:id="id378" presentation:style-name="a1988" draw:name="內容版面配置區 12" svg:x="1.19192in" svg:y="1.57981in" svg:width="7.20298in" svg:height="2.12456in" style:rel-width="scale" style:rel-height="scale" presentation:class="graphic" presentation:placeholder="false">
          <draw:image xlink:href="media/image50.png" xlink:type="simple" xlink:show="embed" xlink:actuate="onLoad"/>
          <svg:title/>
          <svg:desc/>
        </draw:frame>
        <draw:custom-shape svg:x="1.59998in" svg:y="1.599in" svg:width="0.65002in" svg:height="0.32171in" draw:id="id379" draw:style-name="a1991" draw:name="圓角矩形 4">
          <svg:title/>
          <svg:desc/>
          <text:p text:style-name="a1990" text:class-names="" text:cond-style-name=""><text:span text:style-name="a19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0" draw:style-name="a1992" draw:master-page-name="Master1-Layout3-secHead-章節標題" presentation:presentation-page-layout-name="Master1-PPL3" draw:id="Slide-425">
        <draw:frame draw:id="id380" presentation:style-name="a1998" draw:name="標題 3" svg:x="0.78993in" svg:y="3.61458in" svg:width="8.5in" svg:height="1.11719in" presentation:class="title" presentation:placeholder="false">
          <draw:text-box>
            <text:p text:style-name="a1997" text:class-names="" text:cond-style-name=""><text:span text:style-name="a1993" text:class-names="">教師</text:span><text:span text:style-name="a1994" text:class-names="">進階專業回饋人才</text:span><text:span text:style-name="a1995" text:class-names="">認證說明完畢</text:span><text:span text:style-name="a1996" text:class-names=""/></text:p>
          </draw:text-box>
          <svg:title/>
          <svg:desc/>
        </draw:frame>
      </draw:page>
      <draw:page draw:name="Slide207" draw:style-name="a1999" draw:master-page-name="Master1-Layout3-secHead-章節標題" presentation:presentation-page-layout-name="Master1-PPL3" draw:id="Slide-462">
        <draw:frame draw:id="id381" presentation:style-name="a2007" draw:name="文字版面配置區 4" svg:x="0.74756in" svg:y="3.75749in" svg:width="8.625in" svg:height="0.80058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0" text:class-names="">教師</text:span><text:span text:style-name="a2001" text:class-names="">申請</text:span><text:span text:style-name="a2002" text:class-names="">教學輔導教師</text:span><text:span text:style-name="a2003" text:class-names="">認證說明</text:span><text:span text:style-name="a2004" text:class-names=""/></text:p>
              </text:list-item>
            </text:list>
          </draw:text-box>
          <svg:title/>
          <svg:desc/>
        </draw:frame>
      </draw:page>
      <draw:page draw:name="Slide172" draw:style-name="a2008" draw:master-page-name="Master1-Layout7-blank-空白" presentation:presentation-page-layout-name="Master1-PPL7" draw:id="Slide-427">
        <draw:g draw:name="群組 6" draw:id="id382">
          <svg:title/>
          <svg:desc/>
          <draw:frame draw:id="id384" draw:style-name="a2013" draw:name="圖片 1" svg:x="0.92898in" svg:y="1.15461in" svg:width="7.06444in" svg:height="4.19551in" style:rel-width="scale" style:rel-height="scale">
            <draw:image xlink:href="media/image51.png" xlink:type="simple" xlink:show="embed" xlink:actuate="onLoad"/>
            <svg:title/>
            <svg:desc/>
          </draw:frame>
          <draw:custom-shape svg:x="1.65645in" svg:y="1.47281in" svg:width="0.62069in" svg:height="0.31072in" draw:id="id385" draw:style-name="a2016" draw:name="圓角矩形 4">
            <svg:title/>
            <svg:desc/>
            <text:p text:style-name="a2015" text:class-names="" text:cond-style-name=""><text:span text:style-name="a201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383" draw:style-name="a2012" draw:name="文字方塊 5" svg:x="0in" svg:y="0.39432in" svg:width="8.56579in" svg:height="0.53013in">
          <draw:text-box>
            <text:p text:style-name="a2011" text:class-names="" text:cond-style-name=""><text:span text:style-name="a2009" text:class-names=""><text:s text:c="1"/>登入教師之後點選</text:span><text:span text:style-name="a2010" text:class-names="">認證專區</text:span></text:p>
          </draw:text-box>
          <svg:title/>
          <svg:desc/>
        </draw:frame>
      </draw:page>
      <draw:page draw:name="Slide173" draw:style-name="a2017" draw:master-page-name="Master1-Layout7-blank-空白" presentation:presentation-page-layout-name="Master1-PPL7" draw:id="Slide-428">
        <draw:g draw:name="群組 1" draw:id="id386">
          <svg:title/>
          <svg:desc/>
          <draw:g draw:name="群組 8" draw:id="id389">
            <svg:title/>
            <svg:desc/>
            <draw:frame draw:id="id391" draw:style-name="a2031" draw:name="圖片 6" svg:x="0.75483in" svg:y="1.21382in" svg:width="7.5149in" svg:height="4.13788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id="id392" draw:style-name="a2032" draw:name="圖片 7" svg:x="6.46088in" svg:y="1.29678in" svg:width="0.6851in" svg:height="0.25034in" style:rel-width="scale" style:rel-height="scale">
              <draw:image xlink:href="media/image53.png" xlink:type="simple" xlink:show="embed" xlink:actuate="onLoad"/>
              <svg:title/>
              <svg:desc/>
            </draw:frame>
          </draw:g>
          <draw:custom-shape svg:x="4.45227in" svg:y="2.43409in" svg:width="1.35in" svg:height="1.26818in" draw:id="id390" draw:style-name="a2030" draw:name="圓角矩形 2">
            <svg:title/>
            <svg:desc/>
            <text:p text:style-name="a2029" text:class-names="" text:cond-style-name=""><text:span text:style-name="a20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387" draw:style-name="a2024" draw:name="文字方塊 3" svg:x="1.08419in" svg:y="0.50152in" svg:width="6.24219in" svg:height="0.53013in">
          <draw:text-box>
            <text:p text:style-name="a2023" text:class-names="" text:cond-style-name=""><text:span text:style-name="a2018" text:class-names="">【</text:span><text:span text:style-name="a2019" text:class-names="">認證專區</text:span><text:span text:style-name="a2020" text:class-names="">】</text:span><text:span text:style-name="a2021" text:class-names="">點選</text:span><text:span text:style-name="a2022" text:class-names="">教學輔導教師認證</text:span></text:p>
          </draw:text-box>
          <svg:title/>
          <svg:desc/>
        </draw:frame>
        <draw:custom-shape svg:x="1.38373in" svg:y="1.60235in" svg:width="0.62069in" svg:height="0.31072in" draw:id="id388" draw:style-name="a2027" draw:name="圓角矩形 9">
          <svg:title/>
          <svg:desc/>
          <text:p text:style-name="a2026" text:class-names="" text:cond-style-name=""><text:span text:style-name="a20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4" draw:style-name="a2033" draw:master-page-name="Master1-Layout7-blank-空白" presentation:presentation-page-layout-name="Master1-PPL7" draw:id="Slide-429">
        <draw:frame draw:id="id393" draw:style-name="a2040" draw:name="文字方塊 2" svg:x="1.23642in" svg:y="0.71182in" svg:width="6.21006in" svg:height="0.53013in">
          <draw:text-box>
            <text:p text:style-name="a2039" text:class-names="" text:cond-style-name=""><text:span text:style-name="a2034" text:class-names="">【</text:span><text:span text:style-name="a2035" text:class-names="">教學輔導教師認證</text:span><text:span text:style-name="a2036" text:class-names="">】</text:span><text:span text:style-name="a2037" text:class-names="">點選</text:span><text:span text:style-name="a2038" text:class-names="">申請推薦</text:span></text:p>
          </draw:text-box>
          <svg:title/>
          <svg:desc/>
        </draw:frame>
        <draw:g draw:name="群組 6" draw:id="id394">
          <svg:title/>
          <svg:desc/>
          <draw:g draw:name="群組 8" draw:id="id396">
            <svg:title/>
            <svg:desc/>
            <draw:frame draw:id="id398" draw:style-name="a2047" draw:name="圖片 1" svg:x="0.29061in" svg:y="1.50524in" svg:width="9.28061in" svg:height="3.20663in" style:rel-width="scale" style:rel-height="scale">
              <draw:image xlink:href="media/image54.png" xlink:type="simple" xlink:show="embed" xlink:actuate="onLoad"/>
              <svg:title/>
              <svg:desc/>
            </draw:frame>
            <draw:frame draw:id="id399" draw:style-name="a2048" draw:name="圖片 7" svg:x="7.50984in" svg:y="1.57246in" svg:width="0.92452in" svg:height="0.30251in" style:rel-width="scale" style:rel-height="scale">
              <draw:image xlink:href="media/image53.png" xlink:type="simple" xlink:show="embed" xlink:actuate="onLoad"/>
              <svg:title/>
              <svg:desc/>
            </draw:frame>
          </draw:g>
          <draw:custom-shape svg:x="2.94545in" svg:y="2.93864in" svg:width="1.77955in" svg:height="1.425in" draw:id="id397" draw:style-name="a2046" draw:name="圓角矩形 3">
            <svg:title/>
            <svg:desc/>
            <text:p text:style-name="a2045" text:class-names="" text:cond-style-name=""><text:span text:style-name="a204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82464in" svg:y="2.30462in" svg:width="1.98445in" svg:height="0.31072in" draw:id="id395" draw:style-name="a2043" draw:name="圓角矩形 9">
          <svg:title/>
          <svg:desc/>
          <text:p text:style-name="a2042" text:class-names="" text:cond-style-name=""><text:span text:style-name="a20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5" draw:style-name="a2049" draw:master-page-name="Master1-Layout7-blank-空白" presentation:presentation-page-layout-name="Master1-PPL7" draw:id="Slide-430">
        <draw:g draw:name="群組 12" draw:id="id400">
          <svg:title/>
          <svg:desc/>
          <draw:g draw:name="群組 10" draw:id="id402">
            <svg:title/>
            <svg:desc/>
            <draw:g draw:name="群組 9" draw:id="id404">
              <svg:title/>
              <svg:desc/>
              <draw:frame draw:id="id406" draw:style-name="a2063" draw:name="圖片 1" svg:x="0.36735in" svg:y="0.94737in" svg:width="8.40568in" svg:height="4.26617in" style:rel-width="scale" style:rel-height="scale">
                <draw:image xlink:href="media/image55.png" xlink:type="simple" xlink:show="embed" xlink:actuate="onLoad"/>
                <svg:title/>
                <svg:desc/>
              </draw:frame>
              <draw:frame draw:id="id407" draw:style-name="a2064" draw:name="圖片 6" svg:x="6.56583in" svg:y="1.01088in" svg:width="0.85888in" svg:height="0.31719in" style:rel-width="scale" style:rel-height="scale">
                <draw:image xlink:href="media/image56.png" xlink:type="simple" xlink:show="embed" xlink:actuate="onLoad"/>
                <svg:title/>
                <svg:desc/>
              </draw:frame>
              <draw:frame draw:id="id408" draw:style-name="a2065" draw:transform="translate(-0.37773in -0.13726in) rotate(-3.14159) translate(6.27532in 1.19081in)" draw:name="圖片 7" svg:width="0.75547in" svg:height="0.27452in" style:rel-width="scale" style:rel-height="scale">
                <draw:image xlink:href="media/image57.png" xlink:type="simple" xlink:show="embed" xlink:actuate="onLoad"/>
                <svg:title/>
                <svg:desc/>
              </draw:frame>
              <draw:frame draw:id="id409" draw:style-name="a2066" draw:transform="translate(-0.37773in -0.13726in) rotate(-3.14159) translate(5.89759in 1.14814in)" draw:name="圖片 8" svg:width="0.75547in" svg:height="0.27452in" style:rel-width="scale" style:rel-height="scale">
                <draw:image xlink:href="media/image57.png" xlink:type="simple" xlink:show="embed" xlink:actuate="onLoad"/>
                <svg:title/>
                <svg:desc/>
              </draw:frame>
            </draw:g>
            <draw:custom-shape svg:x="3.74767in" svg:y="4.75499in" svg:width="1.23756in" svg:height="0.32744in" draw:id="id405" draw:style-name="a2062" draw:name="圓角矩形 3">
              <svg:title/>
              <svg:desc/>
              <text:p text:style-name="a2061" text:class-names="" text:cond-style-name=""><text:span text:style-name="a206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custom-shape svg:x="1.09773in" svg:y="1.61897in" svg:width="2.23216in" svg:height="0.30825in" draw:id="id403" draw:style-name="a2059" draw:name="圓角矩形 11">
            <svg:title/>
            <svg:desc/>
            <text:p text:style-name="a2058" text:class-names="" text:cond-style-name=""><text:span text:style-name="a205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401" draw:style-name="a2056" draw:name="文字方塊 2" svg:x="2.3974in" svg:y="0.31406in" svg:width="3.93809in" svg:height="0.53013in">
          <draw:text-box>
            <text:p text:style-name="a2055" text:class-names="" text:cond-style-name=""><text:span text:style-name="a2050" text:class-names="">【</text:span><text:span text:style-name="a2051" text:class-names="">申請推薦</text:span><text:span text:style-name="a2052" text:class-names="">】</text:span><text:span text:style-name="a2053" text:class-names="">點選</text:span><text:span text:style-name="a2054" text:class-names="">申請</text:span></text:p>
          </draw:text-box>
          <svg:title/>
          <svg:desc/>
        </draw:frame>
      </draw:page>
      <draw:page draw:name="Slide176" draw:style-name="a2067" draw:master-page-name="Master1-Layout7-blank-空白" presentation:presentation-page-layout-name="Master1-PPL7" draw:id="Slide-431">
        <draw:g draw:name="群組 11" draw:id="id410">
          <svg:title/>
          <svg:desc/>
          <draw:g draw:name="群組 10" draw:id="id415">
            <svg:title/>
            <svg:desc/>
            <draw:g draw:name="群組 8" draw:id="id417">
              <svg:title/>
              <svg:desc/>
              <draw:frame draw:id="id420" draw:style-name="a2091" draw:name="圖片 14" svg:x="0.76023in" svg:y="1.21057in" svg:width="7.96346in" svg:height="4.07636in" style:rel-width="scale" style:rel-height="scale">
                <draw:image xlink:href="media/image58.png" xlink:type="simple" xlink:show="embed" xlink:actuate="onLoad"/>
                <svg:title/>
                <svg:desc/>
              </draw:frame>
              <draw:custom-shape svg:x="7.19407in" svg:y="3.81695in" svg:width="0.61609in" svg:height="0.30794in" draw:id="id421" draw:style-name="a2094" draw:name="圓角矩形 3">
                <svg:title/>
                <svg:desc/>
                <text:p text:style-name="a2093" text:class-names="" text:cond-style-name=""><text:span text:style-name="a209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418" draw:style-name="a2087" draw:name="圖片 5" svg:x="3.0183in" svg:y="1.79804in" svg:width="1in" svg:height="0.24974in" style:rel-width="scale" style:rel-height="scale">
              <draw:image xlink:href="media/image59.png" xlink:type="simple" xlink:show="embed" xlink:actuate="onLoad"/>
              <svg:title/>
              <svg:desc/>
            </draw:frame>
            <draw:frame draw:id="id419" draw:style-name="a2090" draw:name="文字方塊 9" svg:x="3.0183in" svg:y="1.7922in" svg:width="0.65074in" svg:height="0.23561in">
              <draw:text-box>
                <text:p text:style-name="a2089" text:class-names="" text:cond-style-name=""><text:span text:style-name="a2088" text:class-names="">申請推薦</text:span></text:p>
              </draw:text-box>
              <svg:title/>
              <svg:desc/>
            </draw:frame>
          </draw:g>
          <draw:custom-shape svg:x="1.29545in" svg:y="1.75456in" svg:width="2.33712in" svg:height="0.30794in" draw:id="id416" draw:style-name="a2086" draw:name="圓角矩形 12">
            <svg:title/>
            <svg:desc/>
            <text:p text:style-name="a2085" text:class-names="" text:cond-style-name=""><text:span text:style-name="a208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24121in" svg:y="0.41116in" svg:width="8.6305in" svg:height="0.53013in" draw:id="id411" draw:style-name="a2078" draw:name="矩形 2">
          <svg:title/>
          <svg:desc/>
          <text:p text:style-name="a2077" text:class-names="" text:cond-style-name=""><text:span text:style-name="a2068" text:class-names="">【</text:span><text:span text:style-name="a2069" text:class-names="">申請推薦</text:span><text:span text:style-name="a2070" text:class-names="">】</text:span><text:span text:style-name="a2071" text:class-names="">點選</text:span><text:span text:style-name="a2072" text:class-names="">新增</text:span><text:span text:style-name="a2073" text:class-names="">表單</text:span><text:span text:style-name="a2074" text:class-names="">教師</text:span><text:span text:style-name="a2075" text:class-names="">輔導認證推薦表</text:span><text:span text:style-name="a2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2" draw:style-name="a2079" draw:name="圖片 1" svg:x="2.51563in" svg:y="3.12891in" svg:width="0.71875in" svg:height="0.22266in" style:rel-width="scale" style:rel-height="scale">
          <draw:image xlink:href="media/image60.png" xlink:type="simple" xlink:show="embed" xlink:actuate="onLoad"/>
          <svg:title/>
          <svg:desc/>
        </draw:frame>
        <draw:frame draw:id="id413" draw:style-name="a2080" draw:name="圖片 7" svg:x="3.23437in" svg:y="3.13672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custom-shape svg:x="2.3976in" svg:y="3.7228in" svg:width="4.18876in" svg:height="0.51129in" draw:id="id414" draw:style-name="a2083" draw:name="圓角矩形 13">
          <svg:title/>
          <svg:desc/>
          <text:p text:style-name="a2082" text:class-names="" text:cond-style-name=""><text:span text:style-name="a20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7" draw:style-name="a2095" draw:master-page-name="Master1-Layout7-blank-空白" presentation:presentation-page-layout-name="Master1-PPL7" draw:id="Slide-432">
        <draw:g draw:name="群組 5" draw:id="id422">
          <svg:title/>
          <svg:desc/>
          <draw:frame draw:id="id424" draw:style-name="a2104" draw:name="圖片 2" svg:x="0.37171in" svg:y="1.02153in" svg:width="8.42566in" svg:height="4.31208in" style:rel-width="scale" style:rel-height="scale">
            <draw:image xlink:href="media/image62.png" xlink:type="simple" xlink:show="embed" xlink:actuate="onLoad"/>
            <svg:title/>
            <svg:desc/>
          </draw:frame>
          <draw:custom-shape svg:x="3.92603in" svg:y="2.39346in" svg:width="0.65851in" svg:height="0.30661in" draw:id="id425" draw:style-name="a2107" draw:name="圓角矩形 4">
            <svg:title/>
            <svg:desc/>
            <text:p text:style-name="a2106" text:class-names="" text:cond-style-name=""><text:span text:style-name="a210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0704in" svg:y="0.30539in" svg:width="9.44276in" svg:height="0.47964in" draw:id="id423" draw:style-name="a2103" draw:name="矩形 3">
          <svg:title/>
          <svg:desc/>
          <text:p text:style-name="a2102" text:class-names="" text:cond-style-name=""><text:span text:style-name="a2096" text:class-names="">下載</text:span><text:span text:style-name="a2097" text:class-names="">表單</text:span><text:span text:style-name="a2098" text:class-names="">教師輔導認證推薦表</text:span><text:span text:style-name="a2099" text:class-names="">，</text:span><text:span text:style-name="a2100" text:class-names="">填寫、核章</text:span><text:span text:style-name="a2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8" draw:style-name="a2108" draw:master-page-name="Master1-Layout7-blank-空白" presentation:presentation-page-layout-name="Master1-PPL7" draw:id="Slide-433">
        <draw:custom-shape svg:x="0.96016in" svg:y="0.09289in" svg:width="7.50663in" svg:height="0.53013in" draw:id="id426" draw:style-name="a2113" draw:name="矩形 3">
          <svg:title/>
          <svg:desc/>
          <text:p text:style-name="a2112" text:class-names="" text:cond-style-name=""><text:span text:style-name="a2109" text:class-names="">填寫表單</text:span><text:span text:style-name="a2110" text:class-names="">教師輔導認證推薦表</text:span><text:span text:style-name="a2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7" draw:style-name="a2114" draw:name="圖片 5" svg:x="2.96899in" svg:y="0.67038in" svg:width="3.36793in" svg:height="4.80222in" style:rel-width="scale" style:rel-height="scale">
          <draw:image xlink:href="media/image63.png" xlink:type="simple" xlink:show="embed" xlink:actuate="onLoad"/>
          <svg:title/>
          <svg:desc/>
        </draw:frame>
        <draw:custom-shape svg:x="1.44079in" svg:y="4.85716in" svg:width="1.36509in" svg:height="0.61544in" draw:id="id428" draw:style-name="a2117" draw:name="向右箭號 8">
          <svg:title/>
          <svg:desc/>
          <text:p text:style-name="a2116" text:class-names="" text:cond-style-name=""><text:span text:style-name="a2115" text:class-names="">務必核章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73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03947in" svg:y="5.16489in" svg:width="3.22697in" svg:height="0.29169in" draw:id="id429" draw:style-name="a2120" draw:name="圓角矩形 2">
          <svg:title/>
          <svg:desc/>
          <text:p text:style-name="a2119" text:class-names="" text:cond-style-name=""><text:span text:style-name="a21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9" draw:style-name="a2121" draw:master-page-name="Master1-Layout7-blank-空白" presentation:presentation-page-layout-name="Master1-PPL7" draw:id="Slide-434">
        <draw:g draw:name="群組 5" draw:id="id430">
          <svg:title/>
          <svg:desc/>
          <draw:frame draw:id="id433" draw:style-name="a2131" draw:name="圖片 2" svg:x="0.37171in" svg:y="1.02153in" svg:width="8.42566in" svg:height="4.31208in" style:rel-width="scale" style:rel-height="scale">
            <draw:image xlink:href="media/image62.png" xlink:type="simple" xlink:show="embed" xlink:actuate="onLoad"/>
            <svg:title/>
            <svg:desc/>
          </draw:frame>
          <draw:custom-shape svg:x="0.59243in" svg:y="2.80234in" svg:width="7.95075in" svg:height="0.7772in" draw:id="id434" draw:style-name="a2134" draw:name="圓角矩形 11">
            <svg:title/>
            <svg:desc/>
            <text:p text:style-name="a2133" text:class-names="" text:cond-style-name=""><text:span text:style-name="a213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98898in" svg:y="4.8051in" svg:width="0.60886in" svg:height="0.30003in" draw:id="id435" draw:style-name="a2137" draw:name="圓角矩形 12">
            <svg:title/>
            <svg:desc/>
            <text:p text:style-name="a2136" text:class-names="" text:cond-style-name=""><text:span text:style-name="a21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1.06406in" svg:y="0.31843in" svg:width="7.04097in" svg:height="0.47964in" draw:id="id431" draw:style-name="a2127" draw:name="矩形 3">
          <svg:title/>
          <svg:desc/>
          <text:p text:style-name="a2126" text:class-names="" text:cond-style-name=""><text:span text:style-name="a2122" text:class-names="">上傳</text:span><text:span text:style-name="a2123" text:class-names="">，點選</text:span><text:span text:style-name="a2124" text:class-names="">儲存</text:span><text:span text:style-name="a2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243in" svg:y="3.72791in" svg:width="1.4803in" svg:height="0.30003in" draw:id="id432" draw:style-name="a2130" draw:name="圓角矩形 9">
          <svg:title/>
          <svg:desc/>
          <text:p text:style-name="a2129" text:class-names="" text:cond-style-name=""><text:span text:style-name="a21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80" draw:style-name="a2138" draw:master-page-name="Master1-Layout7-blank-空白" presentation:presentation-page-layout-name="Master1-PPL7" draw:id="Slide-435">
        <draw:custom-shape svg:x="0.02117in" svg:y="0.3062in" svg:width="9.73863in" svg:height="0.53013in" draw:id="id436" draw:style-name="a2143" draw:name="矩形 2">
          <svg:title/>
          <svg:desc/>
          <text:p text:style-name="a2142" text:class-names="" text:cond-style-name=""><text:span text:style-name="a2139" text:class-names="">系統畫面跳回【申請推薦】，點選</text:span><text:span text:style-name="a2140" text:class-names="">提交</text:span><text:span text:style-name="a214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7" draw:style-name="a2144" draw:name="圖片 9" svg:x="2.17187in" svg:y="3.46089in" svg:width="0.78906in" svg:height="0.31734in" style:rel-width="scale" style:rel-height="scale">
          <draw:image xlink:href="media/image64.png" xlink:type="simple" xlink:show="embed" xlink:actuate="onLoad"/>
          <svg:title/>
          <svg:desc/>
        </draw:frame>
        <draw:frame draw:id="id438" draw:style-name="a2145" draw:name="圖片 10" svg:x="3.04453in" svg:y="3.67119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frame draw:id="id439" draw:style-name="a2146" draw:name="圖片 1" svg:x="2.9375in" svg:y="3.4555in" svg:width="0.45313in" svg:height="0.32813in" style:rel-width="scale" style:rel-height="scale">
          <draw:image xlink:href="media/image65.png" xlink:type="simple" xlink:show="embed" xlink:actuate="onLoad"/>
          <svg:title/>
          <svg:desc/>
        </draw:frame>
        <draw:g draw:name="群組 16" draw:id="id440">
          <svg:title/>
          <svg:desc/>
          <draw:g draw:name="群組 14" draw:id="id441">
            <svg:title/>
            <svg:desc/>
            <draw:g draw:name="群組 12" draw:id="id443">
              <svg:title/>
              <svg:desc/>
              <draw:g draw:name="群組 8" draw:id="id445">
                <svg:title/>
                <svg:desc/>
                <draw:frame draw:id="id448" draw:style-name="a2155" draw:name="圖片 5" svg:x="0.39984in" svg:y="1.00683in" svg:width="8.69884in" svg:height="4.24784in" style:rel-width="scale" style:rel-height="scale">
                  <draw:image xlink:href="media/image66.png" xlink:type="simple" xlink:show="embed" xlink:actuate="onLoad"/>
                  <svg:title/>
                  <svg:desc/>
                </draw:frame>
                <draw:custom-shape svg:x="4.2661in" svg:y="4.91375in" svg:width="0.62438in" svg:height="0.32666in" draw:id="id449" draw:style-name="a2158" draw:name="圓角矩形 7">
                  <svg:title/>
                  <svg:desc/>
                  <text:p text:style-name="a2157" text:class-names="" text:cond-style-name=""><text:span text:style-name="a215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frame draw:id="id446" draw:style-name="a2151" draw:name="圖片 6" svg:x="2.77635in" svg:y="1.75675in" svg:width="1in" svg:height="0.17187in" style:rel-width="scale" style:rel-height="scale">
                <draw:image xlink:href="media/image67.png" xlink:type="simple" xlink:show="embed" xlink:actuate="onLoad"/>
                <svg:title/>
                <svg:desc/>
              </draw:frame>
              <draw:frame draw:id="id447" draw:style-name="a2154" draw:name="文字方塊 11" svg:x="2.73739in" svg:y="1.73188in" svg:width="0.65074in" svg:height="0.23561in">
                <draw:text-box>
                  <text:p text:style-name="a2153" text:class-names="" text:cond-style-name=""><text:span text:style-name="a2152" text:class-names="">申請推薦</text:span></text:p>
                </draw:text-box>
                <svg:title/>
                <svg:desc/>
              </draw:frame>
            </draw:g>
            <draw:custom-shape svg:x="0.89318in" svg:y="1.66317in" svg:width="2.45848in" svg:height="0.32666in" draw:id="id444" draw:style-name="a2150" draw:name="圓角矩形 13">
              <svg:title/>
              <svg:desc/>
              <text:p text:style-name="a2149" text:class-names="" text:cond-style-name=""><text:span text:style-name="a214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id="id442" draw:style-name="a2147" draw:name="圖片 15" svg:x="2.11191in" svg:y="3.65905in" svg:width="0.82559in" svg:height="0.33203in" style:rel-width="scale" style:rel-height="scale">
            <draw:image xlink:href="media/image64.png" xlink:type="simple" xlink:show="embed" xlink:actuate="onLoad"/>
            <svg:title/>
            <svg:desc/>
          </draw:frame>
        </draw:g>
      </draw:page>
      <draw:page draw:name="Slide181" draw:style-name="a2159" draw:master-page-name="Master1-Layout7-blank-空白" presentation:presentation-page-layout-name="Master1-PPL7" draw:id="Slide-436">
        <draw:custom-shape svg:x="0.24787in" svg:y="0.4518in" svg:width="8.89029in" svg:height="0.53013in" draw:id="id450" draw:style-name="a2166" draw:name="矩形 7">
          <svg:title/>
          <svg:desc/>
          <text:p text:style-name="a2165" text:class-names="" text:cond-style-name=""><text:span text:style-name="a2160" text:class-names="">【申請推薦】</text:span><text:span text:style-name="a2161" text:class-names="">送出申請成功的</text:span><text:span text:style-name="a2162" text:class-names="">狀態為</text:span><text:span text:style-name="a2163" text:class-names="">資料審核</text:span><text:span text:style-name="a2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1" draw:style-name="a2167" draw:name="圖片 8" svg:x="5.0625in" svg:y="3.41797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g draw:name="群組 16" draw:id="id452">
          <svg:title/>
          <svg:desc/>
          <draw:g draw:name="群組 14" draw:id="id453">
            <svg:title/>
            <svg:desc/>
            <draw:g draw:name="群組 12" draw:id="id455">
              <svg:title/>
              <svg:desc/>
              <draw:g draw:name="群組 10" draw:id="id457">
                <svg:title/>
                <svg:desc/>
                <draw:frame draw:id="id461" draw:style-name="a2176" draw:name="圖片 3" svg:x="0.40132in" svg:y="1.2057in" svg:width="8.39145in" svg:height="4.25376in" style:rel-width="scale" style:rel-height="scale">
                  <draw:image xlink:href="media/image68.png" xlink:type="simple" xlink:show="embed" xlink:actuate="onLoad"/>
                  <svg:title/>
                  <svg:desc/>
                </draw:frame>
                <draw:custom-shape svg:x="0.94958in" svg:y="3.03455in" svg:width="7.40269in" svg:height="0.38342in" draw:id="id462" draw:style-name="a2179" draw:name="圓角矩形 4">
                  <svg:title/>
                  <svg:desc/>
                  <text:p text:style-name="a2178" text:class-names="" text:cond-style-name=""><text:span text:style-name="a217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 11" draw:id="id458">
                <svg:title/>
                <svg:desc/>
                <draw:frame draw:id="id459" draw:style-name="a2172" draw:name="圖片 1" svg:x="2.5185in" svg:y="1.86275in" svg:width="1in" svg:height="0.20221in" style:rel-width="scale" style:rel-height="scale">
                  <draw:image xlink:href="media/image69.png" xlink:type="simple" xlink:show="embed" xlink:actuate="onLoad"/>
                  <svg:title/>
                  <svg:desc/>
                </draw:frame>
                <draw:frame draw:id="id460" draw:style-name="a2175" draw:name="文字方塊 9" svg:x="2.53758in" svg:y="1.90216in" svg:width="0.65074in" svg:height="0.23561in">
                  <draw:text-box>
                    <text:p text:style-name="a2174" text:class-names="" text:cond-style-name=""><text:span text:style-name="a2173" text:class-names="">申請推薦</text:span></text:p>
                  </draw:text-box>
                  <svg:title/>
                  <svg:desc/>
                </draw:frame>
              </draw:g>
            </draw:g>
            <draw:frame draw:id="id456" draw:style-name="a2171" draw:name="圖片 13" svg:x="3.9815in" svg:y="3.82196in" svg:width="0.82559in" svg:height="0.33203in" style:rel-width="scale" style:rel-height="scale">
              <draw:image xlink:href="media/image64.png" xlink:type="simple" xlink:show="embed" xlink:actuate="onLoad"/>
              <svg:title/>
              <svg:desc/>
            </draw:frame>
          </draw:g>
          <draw:custom-shape svg:x="0.94958in" svg:y="1.86275in" svg:width="2.19364in" svg:height="0.25399in" draw:id="id454" draw:style-name="a2170" draw:name="圓角矩形 15">
            <svg:title/>
            <svg:desc/>
            <text:p text:style-name="a2169" text:class-names="" text:cond-style-name=""><text:span text:style-name="a216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82" draw:style-name="a2180" draw:master-page-name="Master1-Layout7-blank-空白" presentation:presentation-page-layout-name="Master1-PPL7" draw:id="Slide-437">
        <draw:custom-shape svg:x="0.22551in" svg:y="0.2702in" svg:width="8.46579in" svg:height="0.53013in" draw:id="id463" draw:style-name="a2185" draw:name="矩形 7">
          <svg:title/>
          <svg:desc/>
          <text:p text:style-name="a2184" text:class-names="" text:cond-style-name=""><text:span text:style-name="a2181" text:class-names="">【申請推薦】</text:span><text:span text:style-name="a2182" text:class-names="">審核不通過再修改原件後，點選</text:span><text:span text:style-name="a2183" text:class-names="">提交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4" draw:style-name="a2186" draw:name="圖片 12" svg:x="3.9584in" svg:y="3.32331in" svg:width="1.14063in" svg:height="0.16888in" style:rel-width="scale" style:rel-height="scale">
          <draw:image xlink:href="media/image70.png" xlink:type="simple" xlink:show="embed" xlink:actuate="onLoad"/>
          <svg:title/>
          <svg:desc/>
        </draw:frame>
        <draw:g draw:name="群組 21" draw:id="id465">
          <svg:title/>
          <svg:desc/>
          <draw:g draw:name="群組 19" draw:id="id466">
            <svg:title/>
            <svg:desc/>
            <draw:g draw:name="群組 18" draw:id="id468">
              <svg:title/>
              <svg:desc/>
              <draw:g draw:name="群組 17" draw:id="id470">
                <svg:title/>
                <svg:desc/>
                <draw:g draw:name="群組 16" draw:id="id473">
                  <svg:title/>
                  <svg:desc/>
                  <draw:frame draw:id="id475" draw:style-name="a2196" draw:name="圖片 5" svg:x="0.59871in" svg:y="0.82915in" svg:width="7.71939in" svg:height="4.58831in" style:rel-width="scale" style:rel-height="scale">
                    <draw:image xlink:href="media/image71.png" xlink:type="simple" xlink:show="embed" xlink:actuate="onLoad"/>
                    <svg:title/>
                    <svg:desc/>
                  </draw:frame>
                  <draw:custom-shape svg:x="4.03494in" svg:y="4.98212in" svg:width="0.65816in" svg:height="0.37945in" draw:id="id476" draw:style-name="a2199" draw:name="圓角矩形 4">
                    <svg:title/>
                    <svg:desc/>
                    <text:p text:style-name="a2198" text:class-names="" text:cond-style-name=""><text:span text:style-name="a2197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frame draw:id="id477" draw:style-name="a2200" draw:name="圖片 8" svg:x="6.53254in" svg:y="0.85622in" svg:width="0.73438in" svg:height="0.28906in" style:rel-width="scale" style:rel-height="scale">
                    <draw:image xlink:href="media/image72.png" xlink:type="simple" xlink:show="embed" xlink:actuate="onLoad"/>
                    <svg:title/>
                    <svg:desc/>
                  </draw:frame>
                  <draw:frame draw:id="id478" draw:style-name="a2201" draw:name="圖片 11" svg:x="2.29163in" svg:y="3.04555in" svg:width="1.17969in" svg:height="0.31458in" style:rel-width="scale" style:rel-height="scale">
                    <draw:image xlink:href="media/image73.png" xlink:type="simple" xlink:show="embed" xlink:actuate="onLoad"/>
                    <svg:title/>
                    <svg:desc/>
                  </draw:frame>
                </draw:g>
                <draw:frame draw:id="id474" draw:style-name="a2195" draw:name="圖片 9" svg:x="5.50928in" svg:y="0.85024in" svg:width="1.05469in" svg:height="0.24701in" style:rel-width="scale" style:rel-height="scale">
                  <draw:image xlink:href="media/image74.png" xlink:type="simple" xlink:show="embed" xlink:actuate="onLoad"/>
                  <svg:title/>
                  <svg:desc/>
                </draw:frame>
              </draw:g>
              <draw:frame draw:id="id471" draw:style-name="a2191" draw:name="圖片 13" svg:x="3.17162in" svg:y="1.4962in" svg:width="1in" svg:height="0.20221in" style:rel-width="scale" style:rel-height="scale">
                <draw:image xlink:href="media/image69.png" xlink:type="simple" xlink:show="embed" xlink:actuate="onLoad"/>
                <svg:title/>
                <svg:desc/>
              </draw:frame>
              <draw:frame draw:id="id472" draw:style-name="a2194" draw:name="文字方塊 14" svg:x="3.09894in" svg:y="1.50337in" svg:width="0.70684in" svg:height="0.25244in">
                <draw:text-box>
                  <text:p text:style-name="a2193" text:class-names="" text:cond-style-name=""><text:span text:style-name="a2192" text:class-names="">申請推薦</text:span></text:p>
                </draw:text-box>
                <svg:title/>
                <svg:desc/>
              </draw:frame>
            </draw:g>
            <draw:frame draw:id="id469" draw:style-name="a2190" draw:name="圖片 10" svg:x="2.34603in" svg:y="3.44487in" svg:width="0.92042in" svg:height="0.33203in" style:rel-width="scale" style:rel-height="scale">
              <draw:image xlink:href="media/image64.png" xlink:type="simple" xlink:show="embed" xlink:actuate="onLoad"/>
              <svg:title/>
              <svg:desc/>
            </draw:frame>
          </draw:g>
          <draw:custom-shape svg:x="1.17955in" svg:y="1.44318in" svg:width="2.57574in" svg:height="0.30825in" draw:id="id467" draw:style-name="a2189" draw:name="圓角矩形 20">
            <svg:title/>
            <svg:desc/>
            <text:p text:style-name="a2188" text:class-names="" text:cond-style-name=""><text:span text:style-name="a218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83" draw:style-name="a2202" draw:master-page-name="Master1-Layout7-blank-空白" presentation:presentation-page-layout-name="Master1-PPL7" draw:id="Slide-438">
        <draw:custom-shape svg:x="0.01343in" svg:y="0.38649in" svg:width="9.73863in" svg:height="0.53013in" draw:id="id479" draw:style-name="a2210" draw:name="矩形 6">
          <svg:title/>
          <svg:desc/>
          <text:p text:style-name="a2209" text:class-names="" text:cond-style-name=""><text:span text:style-name="a2203" text:class-names="">【申請推薦】</text:span><text:span text:style-name="a2204" text:class-names="">審核</text:span><text:span text:style-name="a2205" text:class-names="">作業</text:span><text:span text:style-name="a2206" text:class-names="">期間</text:span><text:span text:style-name="a2207" text:class-names="">，狀態為</text:span><text:span text:style-name="a2208" text:class-names="">資料審核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5" draw:id="id480">
          <svg:title/>
          <svg:desc/>
          <draw:g draw:name="群組 13" draw:id="id481">
            <svg:title/>
            <svg:desc/>
            <draw:g draw:name="群組 1" draw:id="id483">
              <svg:title/>
              <svg:desc/>
              <draw:frame draw:id="id486" draw:style-name="a2216" draw:name="圖片 3" svg:x="0.20495in" svg:y="1.18381in" svg:width="9.07479in" svg:height="3.84949in" style:rel-width="scale" style:rel-height="scale">
                <draw:image xlink:href="media/image75.png" xlink:type="simple" xlink:show="embed" xlink:actuate="onLoad"/>
                <svg:title/>
                <svg:desc/>
              </draw:frame>
              <draw:custom-shape svg:x="0.76364in" svg:y="3.41591in" svg:width="7.85455in" svg:height="0.52119in" draw:id="id487" draw:style-name="a2219" draw:name="圓角矩形 2">
                <svg:title/>
                <svg:desc/>
                <text:p text:style-name="a2218" text:class-names="" text:cond-style-name=""><text:span text:style-name="a221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id="id488" draw:style-name="a2220" draw:name="圖片 7" svg:x="7.26043in" svg:y="1.18381in" svg:width="0.9602in" svg:height="0.37795in" style:rel-width="scale" style:rel-height="scale">
                <draw:image xlink:href="media/image72.png" xlink:type="simple" xlink:show="embed" xlink:actuate="onLoad"/>
                <svg:title/>
                <svg:desc/>
              </draw:frame>
              <draw:frame draw:id="id489" draw:style-name="a2221" draw:name="圖片 8" svg:x="6.20574in" svg:y="1.29304in" svg:width="1.05469in" svg:height="0.23739in" style:rel-width="scale" style:rel-height="scale">
                <draw:image xlink:href="media/image74.png" xlink:type="simple" xlink:show="embed" xlink:actuate="onLoad"/>
                <svg:title/>
                <svg:desc/>
              </draw:frame>
              <draw:frame draw:id="id490" draw:style-name="a2222" draw:name="圖片 11" svg:x="3.25878in" svg:y="2.03772in" svg:width="1in" svg:height="0.20221in" style:rel-width="scale" style:rel-height="scale">
                <draw:image xlink:href="media/image69.png" xlink:type="simple" xlink:show="embed" xlink:actuate="onLoad"/>
                <svg:title/>
                <svg:desc/>
              </draw:frame>
              <draw:frame draw:id="id491" draw:style-name="a2225" draw:name="文字方塊 12" svg:x="3.21735in" svg:y="2.01364in" svg:width="0.81903in" svg:height="0.2861in">
                <draw:text-box>
                  <text:p text:style-name="a2224" text:class-names="" text:cond-style-name=""><text:span text:style-name="a2223" text:class-names="">申請推薦</text:span></text:p>
                </draw:text-box>
                <svg:title/>
                <svg:desc/>
              </draw:frame>
            </draw:g>
            <draw:frame draw:id="id484" draw:style-name="a2214" draw:name="圖片 9" svg:x="4.25268in" svg:y="4.4611in" svg:width="1.01013in" svg:height="0.40625in" style:rel-width="scale" style:rel-height="scale">
              <draw:image xlink:href="media/image64.png" xlink:type="simple" xlink:show="embed" xlink:actuate="onLoad"/>
              <svg:title/>
              <svg:desc/>
            </draw:frame>
            <draw:frame draw:id="id485" draw:style-name="a2215" draw:name="圖片 10" svg:x="4.16009in" svg:y="4.00639in" svg:width="1.44531in" svg:height="0.38542in" style:rel-width="scale" style:rel-height="scale">
              <draw:image xlink:href="media/image73.png" xlink:type="simple" xlink:show="embed" xlink:actuate="onLoad"/>
              <svg:title/>
              <svg:desc/>
            </draw:frame>
          </draw:g>
          <draw:custom-shape svg:x="0.84545in" svg:y="1.93636in" svg:width="3.05018in" svg:height="0.35659in" draw:id="id482" draw:style-name="a2213" draw:name="圓角矩形 14">
            <svg:title/>
            <svg:desc/>
            <text:p text:style-name="a2212" text:class-names="" text:cond-style-name=""><text:span text:style-name="a221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84" draw:style-name="a2226" draw:master-page-name="Master1-Layout7-blank-空白" presentation:presentation-page-layout-name="Master1-PPL7" draw:id="Slide-439">
        <draw:custom-shape svg:x="0.1in" svg:y="0.67044in" svg:width="9.39772in" svg:height="0.47964in" draw:id="id492" draw:style-name="a2235" draw:name="矩形 7">
          <svg:title/>
          <svg:desc/>
          <text:p text:style-name="a2234" text:class-names="" text:cond-style-name=""><text:span text:style-name="a2227" text:class-names="">【申請推薦】</text:span><text:span text:style-name="a2228" text:class-names="">縣市</text:span><text:span text:style-name="a2229" text:class-names="">審核通過</text:span><text:span text:style-name="a2230" text:class-names="">之後，申請狀態為</text:span><text:span text:style-name="a2231" text:class-names="">合格</text:span><text:span text:style-name="a2232" text:class-names="">，點選案件</text:span><text:span text:style-name="a2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493">
          <svg:title/>
          <svg:desc/>
          <draw:g draw:name="群組 1" draw:id="id494">
            <svg:title/>
            <svg:desc/>
            <draw:frame draw:id="id496" draw:style-name="a2239" draw:name="圖片 3" svg:x="0.1in" svg:y="1.63569in" svg:width="9.50776in" svg:height="3.18035in" style:rel-width="scale" style:rel-height="scale">
              <draw:image xlink:href="media/image76.png" xlink:type="simple" xlink:show="embed" xlink:actuate="onLoad"/>
              <svg:title/>
              <svg:desc/>
            </draw:frame>
            <draw:custom-shape svg:x="1.92028in" svg:y="3.18409in" svg:width="0.65816in" svg:height="0.87284in" draw:id="id497" draw:style-name="a2242" draw:name="圓角矩形 4">
              <svg:title/>
              <svg:desc/>
              <text:p text:style-name="a2241" text:class-names="" text:cond-style-name=""><text:span text:style-name="a224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498" draw:style-name="a2243" draw:name="圖片 5" svg:x="7.41788in" svg:y="1.6409in" svg:width="0.908in" svg:height="0.35741in" style:rel-width="scale" style:rel-height="scale">
              <draw:image xlink:href="media/image72.png" xlink:type="simple" xlink:show="embed" xlink:actuate="onLoad"/>
              <svg:title/>
              <svg:desc/>
            </draw:frame>
            <draw:frame draw:id="id499" draw:style-name="a2244" draw:name="圖片 8" svg:x="6.41972in" svg:y="1.68446in" svg:width="1.05469in" svg:height="0.25201in" style:rel-width="scale" style:rel-height="scale">
              <draw:image xlink:href="media/image74.png" xlink:type="simple" xlink:show="embed" xlink:actuate="onLoad"/>
              <svg:title/>
              <svg:desc/>
            </draw:frame>
          </draw:g>
          <draw:custom-shape svg:x="0.73636in" svg:y="2.325in" svg:width="2.57379in" svg:height="0.36209in" draw:id="id495" draw:style-name="a2238" draw:name="圓角矩形 9">
            <svg:title/>
            <svg:desc/>
            <text:p text:style-name="a2237" text:class-names="" text:cond-style-name=""><text:span text:style-name="a223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85" draw:style-name="a2245" draw:master-page-name="Master1-Layout7-blank-空白" presentation:presentation-page-layout-name="Master1-PPL7" draw:id="Slide-440">
        <draw:custom-shape svg:x="0.50461in" svg:y="0.45878in" svg:width="8.47566in" svg:height="0.53013in" draw:id="id500" draw:style-name="a2250" draw:name="矩形 6">
          <svg:title/>
          <svg:desc/>
          <text:p text:style-name="a2249" text:class-names="" text:cond-style-name=""><text:span text:style-name="a2246" text:class-names="">【申請推薦】</text:span><text:span text:style-name="a2247" text:class-names="">出現該筆案件明細</text:span><text:span text:style-name="a2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4" draw:id="id501">
          <svg:title/>
          <svg:desc/>
          <draw:g draw:name="群組 3" draw:id="id502">
            <svg:title/>
            <svg:desc/>
            <draw:frame draw:id="id504" draw:style-name="a2254" draw:name="圖片 1" svg:x="0.16984in" svg:y="1.25941in" svg:width="9.44585in" svg:height="3.62546in" style:rel-width="scale" style:rel-height="scale">
              <draw:image xlink:href="media/image77.png" xlink:type="simple" xlink:show="embed" xlink:actuate="onLoad"/>
              <svg:title/>
              <svg:desc/>
            </draw:frame>
            <draw:frame draw:id="id505" draw:style-name="a2255" draw:name="圖片 9" svg:x="4.14464in" svg:y="4.34886in" svg:width="0.85824in" svg:height="0.34516in" style:rel-width="scale" style:rel-height="scale">
              <draw:image xlink:href="media/image64.png" xlink:type="simple" xlink:show="embed" xlink:actuate="onLoad"/>
              <svg:title/>
              <svg:desc/>
            </draw:frame>
            <draw:custom-shape svg:x="0.78409in" svg:y="3.41591in" svg:width="8.26364in" svg:height="0.45682in" draw:id="id506" draw:style-name="a2258" draw:name="圓角矩形 2">
              <svg:title/>
              <svg:desc/>
              <text:p text:style-name="a2257" text:class-names="" text:cond-style-name=""><text:span text:style-name="a225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507" draw:style-name="a2259" draw:name="圖片 7" svg:x="7.90148in" svg:y="1.33139in" svg:width="0.73438in" svg:height="0.28906in" style:rel-width="scale" style:rel-height="scale">
              <draw:image xlink:href="media/image72.png" xlink:type="simple" xlink:show="embed" xlink:actuate="onLoad"/>
              <svg:title/>
              <svg:desc/>
            </draw:frame>
            <draw:frame draw:id="id508" draw:style-name="a2260" draw:name="圖片 8" svg:x="6.85006in" svg:y="1.38878in" svg:width="1.05469in" svg:height="0.21336in" style:rel-width="scale" style:rel-height="scale">
              <draw:image xlink:href="media/image74.png" xlink:type="simple" xlink:show="embed" xlink:actuate="onLoad"/>
              <svg:title/>
              <svg:desc/>
            </draw:frame>
            <draw:frame draw:id="id509" draw:style-name="a2261" draw:transform="translate(-0.10352in -0.14268in) rotate(-3.14159) translate(5.0934in 4.49155in)" draw:name="圖片 10" svg:width="0.20704in" svg:height="0.28537in" style:rel-width="scale" style:rel-height="scale">
              <draw:image xlink:href="media/image78.png" xlink:type="simple" xlink:show="embed" xlink:actuate="onLoad"/>
              <svg:title/>
              <svg:desc/>
            </draw:frame>
            <draw:frame draw:id="id510" draw:style-name="a2262" draw:name="圖片 11" svg:x="2.87535in" svg:y="2.11872in" svg:width="1in" svg:height="0.20221in" style:rel-width="scale" style:rel-height="scale">
              <draw:image xlink:href="media/image69.png" xlink:type="simple" xlink:show="embed" xlink:actuate="onLoad"/>
              <svg:title/>
              <svg:desc/>
            </draw:frame>
            <draw:frame draw:id="id511" draw:style-name="a2265" draw:name="文字方塊 12" svg:x="2.80657in" svg:y="2.10493in" svg:width="0.76293in" svg:height="0.26927in">
              <draw:text-box>
                <text:p text:style-name="a2264" text:class-names="" text:cond-style-name=""><text:span text:style-name="a2263" text:class-names="">申請推薦</text:span></text:p>
              </draw:text-box>
              <svg:title/>
              <svg:desc/>
            </draw:frame>
          </draw:g>
          <draw:custom-shape svg:x="0.78409in" svg:y="2.06073in" svg:width="2.70077in" svg:height="0.28402in" draw:id="id503" draw:style-name="a2253" draw:name="圓角矩形 13">
            <svg:title/>
            <svg:desc/>
            <text:p text:style-name="a2252" text:class-names="" text:cond-style-name=""><text:span text:style-name="a225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86" draw:style-name="a2266" draw:master-page-name="Master1-Layout7-blank-空白" presentation:presentation-page-layout-name="Master1-PPL7" draw:id="Slide-441">
        <draw:frame draw:id="id512" draw:style-name="a2273" draw:name="文字方塊 2" svg:x="1.47735in" svg:y="0.837in" svg:width="6.21006in" svg:height="0.53013in">
          <draw:text-box>
            <text:p text:style-name="a2272" text:class-names="" text:cond-style-name=""><text:span text:style-name="a2267" text:class-names="">【</text:span><text:span text:style-name="a2268" text:class-names="">教學輔導教師認證</text:span><text:span text:style-name="a2269" text:class-names="">】</text:span><text:span text:style-name="a2270" text:class-names="">點選</text:span><text:span text:style-name="a2271" text:class-names="">申請認證</text:span></text:p>
          </draw:text-box>
          <svg:title/>
          <svg:desc/>
        </draw:frame>
        <draw:g draw:name="群組 6" draw:id="id513">
          <svg:title/>
          <svg:desc/>
          <draw:g draw:name="群組 8" draw:id="id515">
            <svg:title/>
            <svg:desc/>
            <draw:frame draw:id="id517" draw:style-name="a2280" draw:name="圖片 1" svg:x="0.29263in" svg:y="1.70291in" svg:width="9.33307in" svg:height="3.25227in" style:rel-width="scale" style:rel-height="scale">
              <draw:image xlink:href="media/image54.png" xlink:type="simple" xlink:show="embed" xlink:actuate="onLoad"/>
              <svg:title/>
              <svg:desc/>
            </draw:frame>
            <draw:frame draw:id="id518" draw:style-name="a2281" draw:name="圖片 7" svg:x="7.55266in" svg:y="1.77109in" svg:width="0.92975in" svg:height="0.30682in" style:rel-width="scale" style:rel-height="scale">
              <draw:image xlink:href="media/image53.png" xlink:type="simple" xlink:show="embed" xlink:actuate="onLoad"/>
              <svg:title/>
              <svg:desc/>
            </draw:frame>
          </draw:g>
          <draw:custom-shape svg:x="4.98409in" svg:y="3.19773in" svg:width="1.70454in" svg:height="1.41136in" draw:id="id516" draw:style-name="a2279" draw:name="圓角矩形 3">
            <svg:title/>
            <svg:desc/>
            <text:p text:style-name="a2278" text:class-names="" text:cond-style-name=""><text:span text:style-name="a227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86848in" svg:y="2.4801in" svg:width="2.07015in" svg:height="0.30003in" draw:id="id514" draw:style-name="a2276" draw:name="圓角矩形 9">
          <svg:title/>
          <svg:desc/>
          <text:p text:style-name="a2275" text:class-names="" text:cond-style-name=""><text:span text:style-name="a22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87" draw:style-name="a2282" draw:master-page-name="Master1-Layout7-blank-空白" presentation:presentation-page-layout-name="Master1-PPL7" draw:id="Slide-442">
        <draw:g draw:name="群組 12" draw:id="id519">
          <svg:title/>
          <svg:desc/>
          <draw:frame draw:id="id521" draw:style-name="a2290" draw:name="圖片 1" svg:x="0.28235in" svg:y="1.02632in" svg:width="8.50054in" svg:height="4.42126in" style:rel-width="scale" style:rel-height="scale">
            <draw:image xlink:href="media/image79.png" xlink:type="simple" xlink:show="embed" xlink:actuate="onLoad"/>
            <svg:title/>
            <svg:desc/>
          </draw:frame>
          <draw:custom-shape svg:x="3.66089in" svg:y="5.02491in" svg:width="1.53872in" svg:height="0.3454in" draw:id="id522" draw:style-name="a2293" draw:name="圓角矩形 7">
            <svg:title/>
            <svg:desc/>
            <text:p text:style-name="a2292" text:class-names="" text:cond-style-name=""><text:span text:style-name="a22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523" draw:style-name="a2294" draw:name="圖片 5" svg:x="7.04135in" svg:y="1.08178in" svg:width="0.70592in" svg:height="0.27511in" style:rel-width="scale" style:rel-height="scale">
            <draw:image xlink:href="media/image72.png" xlink:type="simple" xlink:show="embed" xlink:actuate="onLoad"/>
            <svg:title/>
            <svg:desc/>
          </draw:frame>
          <draw:frame draw:id="id524" draw:style-name="a2295" draw:name="圖片 9" svg:x="6.05605in" svg:y="1.12999in" svg:width="1.01382in" svg:height="0.2269in" style:rel-width="scale" style:rel-height="scale">
            <draw:image xlink:href="media/image74.png" xlink:type="simple" xlink:show="embed" xlink:actuate="onLoad"/>
            <svg:title/>
            <svg:desc/>
          </draw:frame>
          <draw:custom-shape svg:x="0.83182in" svg:y="1.68409in" svg:width="2.36102in" svg:height="0.29318in" draw:id="id525" draw:style-name="a2298" draw:name="圓角矩形 10">
            <svg:title/>
            <svg:desc/>
            <text:p text:style-name="a2297" text:class-names="" text:cond-style-name=""><text:span text:style-name="a229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520" draw:style-name="a2289" draw:name="文字方塊 8" svg:x="2.62487in" svg:y="0.32326in" svg:width="3.93809in" svg:height="0.53013in">
          <draw:text-box>
            <text:p text:style-name="a2288" text:class-names="" text:cond-style-name=""><text:span text:style-name="a2283" text:class-names="">【</text:span><text:span text:style-name="a2284" text:class-names="">申請認證</text:span><text:span text:style-name="a2285" text:class-names="">】</text:span><text:span text:style-name="a2286" text:class-names="">點選</text:span><text:span text:style-name="a2287" text:class-names="">申請</text:span></text:p>
          </draw:text-box>
          <svg:title/>
          <svg:desc/>
        </draw:frame>
      </draw:page>
      <draw:page draw:name="Slide188" draw:style-name="a2299" draw:master-page-name="Master1-Layout7-blank-空白" presentation:presentation-page-layout-name="Master1-PPL7" draw:id="Slide-443">
        <draw:custom-shape svg:x="0.17273in" svg:y="0.19326in" svg:width="9.82727in" svg:height="0.42915in" draw:id="id526" draw:style-name="a2311" draw:name="矩形 2">
          <svg:title/>
          <svg:desc/>
          <text:p text:style-name="a2310" text:class-names="" text:cond-style-name=""><text:span text:style-name="a2300" text:class-names="">【</text:span><text:span text:style-name="a2301" text:class-names="">申請認證</text:span><text:span text:style-name="a2302" text:class-names="">】</text:span><text:span text:style-name="a2303" text:class-names="">點選</text:span><text:span text:style-name="a2304" text:class-names="">新增</text:span><text:span text:style-name="a2305" text:class-names="">填寫</text:span><text:span text:style-name="a2306" text:class-names="">表單</text:span><text:span text:style-name="a2307" text:class-names="">，填寫完畢之後，點選</text:span><text:span text:style-name="a2308" text:class-names="">送出審查文件</text:span><text:span text:style-name="a2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7" draw:style-name="a2312" draw:name="圖片 9" svg:x="3.92969in" svg:y="1.83857in" svg:width="0.45313in" svg:height="0.1419in" style:rel-width="scale" style:rel-height="scale">
          <draw:image xlink:href="media/image80.png" xlink:type="simple" xlink:show="embed" xlink:actuate="onLoad"/>
          <svg:title/>
          <svg:desc/>
        </draw:frame>
        <draw:frame draw:id="id528" draw:style-name="a2313" draw:name="圖片 10" svg:x="4.38281in" svg:y="1.83445in" svg:width="0.95313in" svg:height="0.14602in" style:rel-width="scale" style:rel-height="scale">
          <draw:image xlink:href="media/image61.png" xlink:type="simple" xlink:show="embed" xlink:actuate="onLoad"/>
          <svg:title/>
          <svg:desc/>
        </draw:frame>
        <draw:g draw:name="群組 6" draw:id="id529">
          <svg:title/>
          <svg:desc/>
          <draw:g draw:name="群組 11" draw:id="id533">
            <svg:title/>
            <svg:desc/>
            <draw:g draw:name="群組 4" draw:id="id536">
              <svg:title/>
              <svg:desc/>
              <draw:frame draw:id="id539" draw:style-name="a2329" draw:name="圖片 1" svg:x="3.04337in" svg:y="0.75987in" svg:width="3.60795in" svg:height="4.75537in" style:rel-width="scale" style:rel-height="scale">
                <draw:image xlink:href="media/image81.png" xlink:type="simple" xlink:show="embed" xlink:actuate="onLoad"/>
                <svg:title/>
                <svg:desc/>
              </draw:frame>
              <draw:custom-shape svg:x="4.43104in" svg:y="5.12921in" svg:width="0.68913in" svg:height="0.24857in" draw:id="id540" draw:style-name="a2332" draw:name="圓角矩形 3">
                <svg:title/>
                <svg:desc/>
                <text:p text:style-name="a2331" text:class-names="" text:cond-style-name=""><text:span text:style-name="a233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537" draw:style-name="a2327" draw:name="圖片 7" svg:x="5.70573in" svg:y="0.77103in" svg:width="0.38559in" svg:height="0.15522in" style:rel-width="scale" style:rel-height="scale">
              <draw:image xlink:href="media/image82.png" xlink:type="simple" xlink:show="embed" xlink:actuate="onLoad"/>
              <svg:title/>
              <svg:desc/>
            </draw:frame>
            <draw:frame draw:id="id538" draw:style-name="a2328" draw:name="圖片 8" svg:x="4.72357in" svg:y="0.76713in" svg:width="0.98216in" svg:height="0.15189in" style:rel-width="scale" style:rel-height="scale">
              <draw:image xlink:href="media/image74.png" xlink:type="simple" xlink:show="embed" xlink:actuate="onLoad"/>
              <svg:title/>
              <svg:desc/>
            </draw:frame>
          </draw:g>
          <draw:custom-shape svg:x="3.89854in" svg:y="2.41594in" svg:width="2.28896in" svg:height="0.24857in" draw:id="id534" draw:style-name="a2323" draw:name="圓角矩形 12">
            <svg:title/>
            <svg:desc/>
            <text:p text:style-name="a2322" text:class-names="" text:cond-style-name=""><text:span text:style-name="a232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89854in" svg:y="4.1542in" svg:width="2.28896in" svg:height="0.97501in" draw:id="id535" draw:style-name="a2326" draw:name="圓角矩形 13">
            <svg:title/>
            <svg:desc/>
            <text:p text:style-name="a2325" text:class-names="" text:cond-style-name=""><text:span text:style-name="a232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0.70209in" svg:y="2.8125in" svg:width="1.69737in" svg:height="1.06854in" draw:id="id530" draw:style-name="a2316" draw:name="圓角矩形圖說文字 14">
          <svg:title/>
          <svg:desc/>
          <text:p text:style-name="a2315" text:class-names="" text:cond-style-name=""><text:span text:style-name="a2314" text:class-names="">形式審查相關文件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614 398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type="line" svg:x1="2.54079in" svg:y1="2.93187in" svg:x2="2.93553in" svg:y2="2.64572in" draw:id="id531" draw:style-name="a2318" draw:name="直線單箭頭接點 16">
          <svg:title/>
          <svg:desc/>
        </draw:connector>
        <draw:connector draw:type="line" svg:x1="2.50853in" svg:y1="3.70724in" svg:x2="2.87171in" svg:y2="4.04605in" draw:id="id532" draw:style-name="a2320" draw:name="直線單箭頭接點 17">
          <svg:title/>
          <svg:desc/>
        </draw:connector>
      </draw:page>
      <draw:page draw:name="Slide189" draw:style-name="a2333" draw:master-page-name="Master1-Layout7-blank-空白" presentation:presentation-page-layout-name="Master1-PPL7" draw:id="Slide-444">
        <draw:custom-shape svg:x="0.08637in" svg:y="0.31413in" svg:width="9.82727in" svg:height="0.42915in" draw:id="id541" draw:style-name="a2342" draw:name="矩形 2">
          <svg:title/>
          <svg:desc/>
          <text:p text:style-name="a2341" text:class-names="" text:cond-style-name=""><text:span text:style-name="a2334" text:class-names="">【</text:span><text:span text:style-name="a2335" text:class-names="">申請認證</text:span><text:span text:style-name="a2336" text:class-names="">】</text:span><text:span text:style-name="a2337" text:class-names="">點選</text:span><text:span text:style-name="a2338" text:class-names="">新增</text:span><text:span text:style-name="a2339" text:class-names="">，依序填寫表單</text:span><text:span text:style-name="a2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2" draw:style-name="a2343" draw:name="圖片 9" svg:x="3.92969in" svg:y="1.83857in" svg:width="0.45313in" svg:height="0.1419in" style:rel-width="scale" style:rel-height="scale">
          <draw:image xlink:href="media/image80.png" xlink:type="simple" xlink:show="embed" xlink:actuate="onLoad"/>
          <svg:title/>
          <svg:desc/>
        </draw:frame>
        <draw:frame draw:id="id543" draw:style-name="a2344" draw:name="圖片 10" svg:x="4.38281in" svg:y="1.83445in" svg:width="0.95313in" svg:height="0.14602in" style:rel-width="scale" style:rel-height="scale">
          <draw:image xlink:href="media/image61.png" xlink:type="simple" xlink:show="embed" xlink:actuate="onLoad"/>
          <svg:title/>
          <svg:desc/>
        </draw:frame>
        <draw:g draw:name="群組 14" draw:id="id544">
          <svg:title/>
          <svg:desc/>
          <draw:g draw:name="群組 12" draw:id="id546">
            <svg:title/>
            <svg:desc/>
            <draw:frame draw:id="id548" draw:style-name="a2355" draw:name="圖片 4" svg:x="1.22708in" svg:y="0.92659in" svg:width="7.36021in" svg:height="4.40286in" style:rel-width="scale" style:rel-height="scale">
              <draw:image xlink:href="media/image83.png" xlink:type="simple" xlink:show="embed" xlink:actuate="onLoad"/>
              <svg:title/>
              <svg:desc/>
            </draw:frame>
            <draw:frame draw:id="id549" draw:style-name="a2356" draw:name="圖片 11" svg:x="6.7565in" svg:y="0.92976in" svg:width="0.8695in" svg:height="0.26459in" style:rel-width="scale" style:rel-height="scale">
              <draw:image xlink:href="media/image84.png" xlink:type="simple" xlink:show="embed" xlink:actuate="onLoad"/>
              <svg:title/>
              <svg:desc/>
            </draw:frame>
          </draw:g>
          <draw:frame draw:id="id547" draw:style-name="a2354" draw:name="文字方塊 13" svg:x="6.93514in" svg:y="0.96206in" svg:width="0.91019in" svg:height="0.25244in">
            <draw:text-box>
              <text:p text:style-name="a2353" text:class-names="" text:cond-style-name=""><text:span text:style-name="a2348" text:class-names="">黃測試</text:span><text:span text:style-name="a2349" text:class-names="">(</text:span><text:span text:style-name="a2350" text:class-names="">教師</text:span><text:span text:style-name="a2351" text:class-names="">)</text:span><text:span text:style-name="a2352" text:class-names=""/></text:p>
            </draw:text-box>
            <svg:title/>
            <svg:desc/>
          </draw:frame>
        </draw:g>
        <draw:custom-shape svg:x="7.05587in" svg:y="1.6567in" svg:width="0.57013in" svg:height="0.25088in" draw:id="id545" draw:style-name="a2347" draw:name="圓角矩形 3">
          <svg:title/>
          <svg:desc/>
          <text:p text:style-name="a2346" text:class-names="" text:cond-style-name=""><text:span text:style-name="a23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90" draw:style-name="a2357" draw:master-page-name="Master1-Layout7-blank-空白" presentation:presentation-page-layout-name="Master1-PPL7" draw:id="Slide-445">
        <draw:g draw:name="群組 11" draw:id="id550">
          <svg:title/>
          <svg:desc/>
          <draw:frame draw:id="id555" draw:style-name="a2375" draw:name="圖片 4" svg:x="2.44021in" svg:y="0.52204in" svg:width="3.88521in" svg:height="4.97616in" style:rel-width="scale" style:rel-height="scale">
            <draw:image xlink:href="media/image85.png" xlink:type="simple" xlink:show="embed" xlink:actuate="onLoad"/>
            <svg:title/>
            <svg:desc/>
          </draw:frame>
          <draw:frame draw:id="id556" draw:style-name="a2376" draw:name="圖片 7" svg:x="5.90234in" svg:y="0.53376in" svg:width="0.41406in" svg:height="0.16298in" style:rel-width="scale" style:rel-height="scale">
            <draw:image xlink:href="media/image86.png" xlink:type="simple" xlink:show="embed" xlink:actuate="onLoad"/>
            <svg:title/>
            <svg:desc/>
          </draw:frame>
          <draw:frame draw:id="id557" draw:style-name="a2377" draw:name="圖片 8" svg:x="4.84765in" svg:y="0.52967in" svg:width="1.05469in" svg:height="0.15948in" style:rel-width="scale" style:rel-height="scale">
            <draw:image xlink:href="media/image74.png" xlink:type="simple" xlink:show="embed" xlink:actuate="onLoad"/>
            <svg:title/>
            <svg:desc/>
          </draw:frame>
        </draw:g>
        <draw:custom-shape svg:x="0.1in" svg:y="0.09289in" svg:width="8.21136in" svg:height="0.42915in" draw:id="id551" draw:style-name="a2369" draw:name="矩形 2">
          <svg:title/>
          <svg:desc/>
          <text:p text:style-name="a2368" text:class-names="" text:cond-style-name=""><text:span text:style-name="a2358" text:class-names="">【</text:span><text:span text:style-name="a2359" text:class-names="">申請認證</text:span><text:span text:style-name="a2360" text:class-names="">】</text:span><text:span text:style-name="a2361" text:class-names="">填寫表單點選</text:span><text:span text:style-name="a2362" text:class-names="">儲存之後</text:span><text:span text:style-name="a2363" text:class-names="">，</text:span><text:span text:style-name="a2364" text:class-names="">新增</text:span><text:span text:style-name="a2365" text:class-names="">變為</text:span><text:span text:style-name="a2366" text:class-names="">編輯</text:span><text:span text:style-name="a2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969in" svg:y="2.28409in" svg:width="2.04986in" svg:height="0.17727in" draw:id="id552" draw:style-name="a2372" draw:name="圓角矩形 3">
          <svg:title/>
          <svg:desc/>
          <text:p text:style-name="a2371" text:class-names="" text:cond-style-name=""><text:span text:style-name="a23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53" draw:style-name="a2373" draw:name="圖片 9" svg:x="3.92969in" svg:y="1.83857in" svg:width="0.45313in" svg:height="0.1419in" style:rel-width="scale" style:rel-height="scale">
          <draw:image xlink:href="media/image80.png" xlink:type="simple" xlink:show="embed" xlink:actuate="onLoad"/>
          <svg:title/>
          <svg:desc/>
        </draw:frame>
        <draw:frame draw:id="id554" draw:style-name="a2374" draw:name="圖片 10" svg:x="4.38281in" svg:y="1.83445in" svg:width="0.95313in" svg:height="0.14602in" style:rel-width="scale" style:rel-height="scale">
          <draw:image xlink:href="media/image61.png" xlink:type="simple" xlink:show="embed" xlink:actuate="onLoad"/>
          <svg:title/>
          <svg:desc/>
        </draw:frame>
      </draw:page>
      <draw:page draw:name="Slide191" draw:style-name="a2378" draw:master-page-name="Master1-Layout7-blank-空白" presentation:presentation-page-layout-name="Master1-PPL7" draw:id="Slide-446">
        <draw:custom-shape svg:x="0.30781in" svg:y="0.09645in" svg:width="8.15in" svg:height="0.42915in" draw:id="id558" draw:style-name="a2391" draw:name="矩形 2">
          <svg:title/>
          <svg:desc/>
          <text:p text:style-name="a2390" text:class-names="" text:cond-style-name=""><text:span text:style-name="a2379" text:class-names="">【</text:span><text:span text:style-name="a2380" text:class-names="">申請認證</text:span><text:span text:style-name="a2381" text:class-names="">】</text:span><text:span text:style-name="a2382" text:class-names="">新增</text:span><text:span text:style-name="a2383" text:class-names="">為</text:span><text:span text:style-name="a2384" text:class-names="">反白</text:span><text:span text:style-name="a2385" text:class-names="">，</text:span><text:span text:style-name="a2386" text:class-names="">代表</text:span><text:span text:style-name="a2387" text:class-names="">表單</text:span><text:span text:style-name="a2388" text:class-names="">在下拉式選單內</text:span><text:span text:style-name="a2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559">
          <svg:title/>
          <svg:desc/>
          <draw:frame draw:id="id563" draw:style-name="a2397" draw:name="圖片 4" svg:x="2.60972in" svg:y="0.5256in" svg:width="3.80594in" svg:height="4.98335in" style:rel-width="scale" style:rel-height="scale">
            <draw:image xlink:href="media/image87.png" xlink:type="simple" xlink:show="embed" xlink:actuate="onLoad"/>
            <svg:title/>
            <svg:desc/>
          </draw:frame>
          <draw:frame draw:id="id564" draw:style-name="a2398" draw:name="圖片 7" svg:x="5.99394in" svg:y="0.52969in" svg:width="0.41406in" svg:height="0.13612in" style:rel-width="scale" style:rel-height="scale">
            <draw:image xlink:href="media/image88.png" xlink:type="simple" xlink:show="embed" xlink:actuate="onLoad"/>
            <svg:title/>
            <svg:desc/>
          </draw:frame>
          <draw:frame draw:id="id565" draw:style-name="a2399" draw:name="圖片 8" svg:x="4.9469in" svg:y="0.5256in" svg:width="1.05469in" svg:height="0.15948in" style:rel-width="scale" style:rel-height="scale">
            <draw:image xlink:href="media/image74.png" xlink:type="simple" xlink:show="embed" xlink:actuate="onLoad"/>
            <svg:title/>
            <svg:desc/>
          </draw:frame>
        </draw:g>
        <draw:frame draw:id="id560" draw:style-name="a2392" draw:name="圖片 9" svg:x="3.5094in" svg:y="1.9011in" svg:width="0.45313in" svg:height="0.1419in" style:rel-width="scale" style:rel-height="scale">
          <draw:image xlink:href="media/image80.png" xlink:type="simple" xlink:show="embed" xlink:actuate="onLoad"/>
          <svg:title/>
          <svg:desc/>
        </draw:frame>
        <draw:frame draw:id="id561" draw:style-name="a2393" draw:name="圖片 10" svg:x="4.38281in" svg:y="1.83445in" svg:width="0.95313in" svg:height="0.14602in" style:rel-width="scale" style:rel-height="scale">
          <draw:image xlink:href="media/image61.png" xlink:type="simple" xlink:show="embed" xlink:actuate="onLoad"/>
          <svg:title/>
          <svg:desc/>
        </draw:frame>
        <draw:custom-shape svg:x="5.70949in" svg:y="2.64508in" svg:width="0.34091in" svg:height="0.22271in" draw:id="id562" draw:style-name="a2396" draw:name="圓角矩形 3">
          <svg:title/>
          <svg:desc/>
          <text:p text:style-name="a2395" text:class-names="" text:cond-style-name=""><text:span text:style-name="a23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92" draw:style-name="a2400" draw:master-page-name="Master1-Layout7-blank-空白" presentation:presentation-page-layout-name="Master1-PPL7" draw:id="Slide-447">
        <draw:custom-shape svg:x="0.1in" svg:y="0.09289in" svg:width="9.82727in" svg:height="0.42915in" draw:id="id566" draw:style-name="a2408" draw:name="矩形 2">
          <svg:title/>
          <svg:desc/>
          <text:p text:style-name="a2407" text:class-names="" text:cond-style-name=""><text:span text:style-name="a2401" text:class-names="">【</text:span><text:span text:style-name="a2402" text:class-names="">申請認證</text:span><text:span text:style-name="a2403" text:class-names="">】</text:span><text:span text:style-name="a2404" text:class-names="">在下拉式選單選項中，</text:span><text:span text:style-name="a2405" text:class-names="">選取表單</text:span><text:span text:style-name="a2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3" draw:id="id567">
          <svg:title/>
          <svg:desc/>
          <draw:frame draw:id="id571" draw:style-name="a2416" draw:name="圖片 12" svg:x="2.65247in" svg:y="0.52967in" svg:width="3.66394in" svg:height="4.8802in" style:rel-width="scale" style:rel-height="scale">
            <draw:image xlink:href="media/image89.png" xlink:type="simple" xlink:show="embed" xlink:actuate="onLoad"/>
            <svg:title/>
            <svg:desc/>
          </draw:frame>
          <draw:frame draw:id="id572" draw:style-name="a2417" draw:name="圖片 7" svg:x="5.90234in" svg:y="0.53735in" svg:width="0.41406in" svg:height="0.15425in" style:rel-width="scale" style:rel-height="scale">
            <draw:image xlink:href="media/image90.png" xlink:type="simple" xlink:show="embed" xlink:actuate="onLoad"/>
            <svg:title/>
            <svg:desc/>
          </draw:frame>
          <draw:frame draw:id="id573" draw:style-name="a2418" draw:name="圖片 8" svg:x="4.84765in" svg:y="0.52967in" svg:width="1.05469in" svg:height="0.15948in" style:rel-width="scale" style:rel-height="scale">
            <draw:image xlink:href="media/image74.png" xlink:type="simple" xlink:show="embed" xlink:actuate="onLoad"/>
            <svg:title/>
            <svg:desc/>
          </draw:frame>
        </draw:g>
        <draw:frame draw:id="id568" draw:style-name="a2409" draw:name="圖片 10" svg:x="4.38281in" svg:y="1.83445in" svg:width="0.95313in" svg:height="0.14602in" style:rel-width="scale" style:rel-height="scale">
          <draw:image xlink:href="media/image61.png" xlink:type="simple" xlink:show="embed" xlink:actuate="onLoad"/>
          <svg:title/>
          <svg:desc/>
        </draw:frame>
        <draw:custom-shape svg:x="5.66591in" svg:y="2.64508in" svg:width="0.34091in" svg:height="0.22271in" draw:id="id569" draw:style-name="a2412" draw:name="圓角矩形 11">
          <svg:title/>
          <svg:desc/>
          <text:p text:style-name="a2411" text:class-names="" text:cond-style-name=""><text:span text:style-name="a24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2762in" svg:y="2.5886in" svg:width="1.50874in" svg:height="0.53716in" draw:id="id570" draw:style-name="a2415" draw:name="圓角矩形 9">
          <svg:title/>
          <svg:desc/>
          <text:p text:style-name="a2414" text:class-names="" text:cond-style-name=""><text:span text:style-name="a24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93" draw:style-name="a2419" draw:master-page-name="Master1-Layout7-blank-空白" presentation:presentation-page-layout-name="Master1-PPL7" draw:id="Slide-448">
        <draw:custom-shape svg:x="0.1in" svg:y="0.09289in" svg:width="8.25227in" svg:height="0.42915in" draw:id="id574" draw:style-name="a2428" draw:name="矩形 2">
          <svg:title/>
          <svg:desc/>
          <text:p text:style-name="a2427" text:class-names="" text:cond-style-name=""><text:span text:style-name="a2420" text:class-names="">【</text:span><text:span text:style-name="a2421" text:class-names="">申請認證</text:span><text:span text:style-name="a2422" text:class-names="">】</text:span><text:span text:style-name="a2423" text:class-names="">填寫完畢</text:span><text:span text:style-name="a2424" text:class-names="">全部表單之後，點選</text:span><text:span text:style-name="a2425" text:class-names="">送出審查文件</text:span><text:span text:style-name="a2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409in" svg:y="2.69499in" svg:width="0.36818in" svg:height="0.20956in" draw:id="id575" draw:style-name="a2431" draw:name="圓角矩形 3">
          <svg:title/>
          <svg:desc/>
          <text:p text:style-name="a2430" text:class-names="" text:cond-style-name=""><text:span text:style-name="a24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76" draw:style-name="a2432" draw:name="圖片 7" svg:x="5.90234in" svg:y="0.53376in" svg:width="0.41406in" svg:height="0.16298in" style:rel-width="scale" style:rel-height="scale">
          <draw:image xlink:href="media/image86.png" xlink:type="simple" xlink:show="embed" xlink:actuate="onLoad"/>
          <svg:title/>
          <svg:desc/>
        </draw:frame>
        <draw:frame draw:id="id577" draw:style-name="a2433" draw:name="圖片 8" svg:x="4.84765in" svg:y="0.52967in" svg:width="1.05469in" svg:height="0.15948in" style:rel-width="scale" style:rel-height="scale">
          <draw:image xlink:href="media/image74.png" xlink:type="simple" xlink:show="embed" xlink:actuate="onLoad"/>
          <svg:title/>
          <svg:desc/>
        </draw:frame>
        <draw:frame draw:id="id578" draw:style-name="a2434" draw:name="圖片 9" svg:x="3.92969in" svg:y="1.83857in" svg:width="0.45313in" svg:height="0.1419in" style:rel-width="scale" style:rel-height="scale">
          <draw:image xlink:href="media/image80.png" xlink:type="simple" xlink:show="embed" xlink:actuate="onLoad"/>
          <svg:title/>
          <svg:desc/>
        </draw:frame>
        <draw:frame draw:id="id579" draw:style-name="a2435" draw:name="圖片 10" svg:x="4.38281in" svg:y="1.83445in" svg:width="0.95313in" svg:height="0.14602in" style:rel-width="scale" style:rel-height="scale">
          <draw:image xlink:href="media/image61.png" xlink:type="simple" xlink:show="embed" xlink:actuate="onLoad"/>
          <svg:title/>
          <svg:desc/>
        </draw:frame>
        <draw:g draw:name="群組 15" draw:id="id580">
          <svg:title/>
          <svg:desc/>
          <draw:frame draw:id="id582" draw:style-name="a2439" draw:name="圖片 11" svg:x="2.53703in" svg:y="0.52967in" svg:width="3.77937in" svg:height="4.93948in" style:rel-width="scale" style:rel-height="scale">
            <draw:image xlink:href="media/image91.png" xlink:type="simple" xlink:show="embed" xlink:actuate="onLoad"/>
            <svg:title/>
            <svg:desc/>
          </draw:frame>
          <draw:frame draw:id="id583" draw:style-name="a2440" draw:name="圖片 14" svg:x="4.84765in" svg:y="0.53551in" svg:width="1.05469in" svg:height="0.15948in" style:rel-width="scale" style:rel-height="scale">
            <draw:image xlink:href="media/image74.png" xlink:type="simple" xlink:show="embed" xlink:actuate="onLoad"/>
            <svg:title/>
            <svg:desc/>
          </draw:frame>
          <draw:frame draw:id="id584" draw:style-name="a2441" draw:name="圖片 13" svg:x="5.51968in" svg:y="0.52969in" svg:width="0.41406in" svg:height="0.15425in" style:rel-width="scale" style:rel-height="scale">
            <draw:image xlink:href="media/image90.png" xlink:type="simple" xlink:show="embed" xlink:actuate="onLoad"/>
            <svg:title/>
            <svg:desc/>
          </draw:frame>
        </draw:g>
        <draw:custom-shape svg:x="4.07468in" svg:y="5.28153in" svg:width="0.77297in" svg:height="0.20956in" draw:id="id581" draw:style-name="a2438" draw:name="圓角矩形 12">
          <svg:title/>
          <svg:desc/>
          <text:p text:style-name="a2437" text:class-names="" text:cond-style-name=""><text:span text:style-name="a24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94" draw:style-name="a2442" draw:master-page-name="Master1-Layout7-blank-空白" presentation:presentation-page-layout-name="Master1-PPL7" draw:id="Slide-449">
        <draw:custom-shape svg:x="0in" svg:y="0.62961in" svg:width="9.82727in" svg:height="0.47964in" draw:id="id585" draw:style-name="a2449" draw:name="矩形 7">
          <svg:title/>
          <svg:desc/>
          <text:p text:style-name="a2448" text:class-names="" text:cond-style-name=""><text:span text:style-name="a2443" text:class-names="">系統畫面跳回</text:span><text:span text:style-name="a2444" text:class-names="">【申請認證】</text:span><text:span text:style-name="a2445" text:class-names="">，送出申請成功的</text:span><text:span text:style-name="a2446" text:class-names="">狀態為</text:span><text:span text:style-name="a2447" text:class-names="">形式審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6" draw:style-name="a2450" draw:name="圖片 9" svg:x="4.23437in" svg:y="4.30242in" svg:width="0.69531in" svg:height="0.21774in" style:rel-width="scale" style:rel-height="scale">
          <draw:image xlink:href="media/image92.png" xlink:type="simple" xlink:show="embed" xlink:actuate="onLoad"/>
          <svg:title/>
          <svg:desc/>
        </draw:frame>
        <draw:frame draw:id="id587" draw:style-name="a2451" draw:name="圖片 10" svg:x="4.862in" svg:y="4.35338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g draw:name="群組 16" draw:id="id588">
          <svg:title/>
          <svg:desc/>
          <draw:g draw:name="群組 2" draw:id="id589">
            <svg:title/>
            <svg:desc/>
            <draw:frame draw:id="id591" draw:style-name="a2455" draw:name="圖片 1" svg:x="0.10853in" svg:y="1.35022in" svg:width="9.64231in" svg:height="3.60496in" style:rel-width="scale" style:rel-height="scale">
              <draw:image xlink:href="media/image93.png" xlink:type="simple" xlink:show="embed" xlink:actuate="onLoad"/>
              <svg:title/>
              <svg:desc/>
            </draw:frame>
            <draw:custom-shape svg:x="0.70339in" svg:y="3.54468in" svg:width="8.26933in" svg:height="0.4022in" draw:id="id592" draw:style-name="a2458" draw:name="圓角矩形 6">
              <svg:title/>
              <svg:desc/>
              <text:p text:style-name="a2457" text:class-names="" text:cond-style-name=""><text:span text:style-name="a245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593" draw:style-name="a2459" draw:name="圖片 5" svg:x="7.86277in" svg:y="1.44766in" svg:width="0.73438in" svg:height="0.28906in" style:rel-width="scale" style:rel-height="scale">
              <draw:image xlink:href="media/image72.png" xlink:type="simple" xlink:show="embed" xlink:actuate="onLoad"/>
              <svg:title/>
              <svg:desc/>
            </draw:frame>
            <draw:frame draw:id="id594" draw:style-name="a2460" draw:name="圖片 8" svg:x="6.80808in" svg:y="1.51245in" svg:width="1.05469in" svg:height="0.22427in" style:rel-width="scale" style:rel-height="scale">
              <draw:image xlink:href="media/image74.png" xlink:type="simple" xlink:show="embed" xlink:actuate="onLoad"/>
              <svg:title/>
              <svg:desc/>
            </draw:frame>
            <draw:custom-shape svg:x="0.70339in" svg:y="2.17031in" svg:width="2.80658in" svg:height="0.30825in" draw:id="id595" draw:style-name="a2463" draw:name="圓角矩形 11">
              <svg:title/>
              <svg:desc/>
              <text:p text:style-name="a2462" text:class-names="" text:cond-style-name=""><text:span text:style-name="a24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id="id590" draw:style-name="a2454" draw:name="文字方塊 15" svg:x="4.06087in" svg:y="4.36156in" svg:width="1.38281in" svg:height="0.32817in">
            <draw:text-box>
              <text:p text:style-name="a2453" text:class-names="" text:cond-style-name=""><text:span text:style-name="a2452" text:class-names="">黃測試老師</text:span></text:p>
            </draw:text-box>
            <svg:title/>
            <svg:desc/>
          </draw:frame>
        </draw:g>
      </draw:page>
      <draw:page draw:name="Slide195" draw:style-name="a2464" draw:master-page-name="Master1-Layout7-blank-空白" presentation:presentation-page-layout-name="Master1-PPL7" draw:id="Slide-450">
        <draw:custom-shape svg:x="-0.00386in" svg:y="0.52745in" svg:width="9.82727in" svg:height="0.53013in" draw:id="id596" draw:style-name="a2473" draw:name="矩形 7">
          <svg:title/>
          <svg:desc/>
          <text:p text:style-name="a2472" text:class-names="" text:cond-style-name=""><text:span text:style-name="a2465" text:class-names="">【申請認證】</text:span><text:span text:style-name="a2466" text:class-names="">形式審查</text:span><text:span text:style-name="a2467" text:class-names="">審核作業</text:span><text:span text:style-name="a2468" text:class-names="">期間</text:span><text:span text:style-name="a2469" text:class-names="">，</text:span><text:span text:style-name="a2470" text:class-names="">狀態為</text:span><text:span text:style-name="a2471" text:class-names="">初審判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7" draw:style-name="a2474" draw:name="圖片 9" svg:x="4.08468in" svg:y="4.12526in" svg:width="0.63533in" svg:height="0.19896in" style:rel-width="scale" style:rel-height="scale">
          <draw:image xlink:href="media/image92.png" xlink:type="simple" xlink:show="embed" xlink:actuate="onLoad"/>
          <svg:title/>
          <svg:desc/>
        </draw:frame>
        <draw:frame draw:id="id598" draw:style-name="a2475" draw:name="圖片 10" svg:x="4.63934in" svg:y="4.14617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g draw:name="群組 16" draw:id="id599">
          <svg:title/>
          <svg:desc/>
          <draw:g draw:name="群組 4" draw:id="id600">
            <svg:title/>
            <svg:desc/>
            <draw:frame draw:id="id602" draw:style-name="a2479" draw:name="圖片 1" svg:x="0.20387in" svg:y="1.48026in" svg:width="9.61954in" svg:height="3.40561in" style:rel-width="scale" style:rel-height="scale">
              <draw:image xlink:href="media/image94.png" xlink:type="simple" xlink:show="embed" xlink:actuate="onLoad"/>
              <svg:title/>
              <svg:desc/>
            </draw:frame>
            <draw:custom-shape svg:x="0.71451in" svg:y="3.59455in" svg:width="8.08094in" svg:height="0.38605in" draw:id="id603" draw:style-name="a2482" draw:name="圓角矩形 3">
              <svg:title/>
              <svg:desc/>
              <text:p text:style-name="a2481" text:class-names="" text:cond-style-name=""><text:span text:style-name="a248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604" draw:style-name="a2483" draw:name="圖片 5" svg:x="7.70313in" svg:y="1.56024in" svg:width="0.73438in" svg:height="0.28906in" style:rel-width="scale" style:rel-height="scale">
              <draw:image xlink:href="media/image72.png" xlink:type="simple" xlink:show="embed" xlink:actuate="onLoad"/>
              <svg:title/>
              <svg:desc/>
            </draw:frame>
            <draw:frame draw:id="id605" draw:style-name="a2484" draw:name="圖片 8" svg:x="6.64844in" svg:y="1.61291in" svg:width="1.05469in" svg:height="0.31636in" style:rel-width="scale" style:rel-height="scale">
              <draw:image xlink:href="media/image74.png" xlink:type="simple" xlink:show="embed" xlink:actuate="onLoad"/>
              <svg:title/>
              <svg:desc/>
            </draw:frame>
            <draw:custom-shape svg:x="0.78409in" svg:y="2.25in" svg:width="2.64494in" svg:height="0.36014in" draw:id="id606" draw:style-name="a2487" draw:name="圓角矩形 11">
              <svg:title/>
              <svg:desc/>
              <text:p text:style-name="a2486" text:class-names="" text:cond-style-name=""><text:span text:style-name="a248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id="id601" draw:style-name="a2478" draw:name="文字方塊 15" svg:x="4.0286in" svg:y="4.40329in" svg:width="1.38281in" svg:height="0.32817in">
            <draw:text-box>
              <text:p text:style-name="a2477" text:class-names="" text:cond-style-name=""><text:span text:style-name="a2476" text:class-names="">黃測試老師</text:span></text:p>
            </draw:text-box>
            <svg:title/>
            <svg:desc/>
          </draw:frame>
        </draw:g>
      </draw:page>
      <draw:page draw:name="Slide196" draw:style-name="a2488" draw:master-page-name="Master1-Layout7-blank-空白" presentation:presentation-page-layout-name="Master1-PPL7" draw:id="Slide-451">
        <draw:custom-shape svg:x="0.1in" svg:y="0.39985in" svg:width="9.66123in" svg:height="0.53013in" draw:id="id607" draw:style-name="a2496" draw:name="矩形 7">
          <svg:title/>
          <svg:desc/>
          <text:p text:style-name="a2495" text:class-names="" text:cond-style-name=""><text:span text:style-name="a2489" text:class-names="">【申請認證】</text:span><text:span text:style-name="a2490" text:class-names="">臺師大</text:span><text:span text:style-name="a2491" text:class-names="">指派委員之前</text:span><text:span text:style-name="a2492" text:class-names="">，</text:span><text:span text:style-name="a2493" text:class-names="">狀態為</text:span><text:span text:style-name="a2494" text:class-names="">初審分發委員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8" draw:style-name="a2497" draw:name="圖片 9" svg:x="4.18715in" svg:y="4.47266in" svg:width="0.95383in" svg:height="0.2987in" style:rel-width="scale" style:rel-height="scale">
          <draw:image xlink:href="media/image92.png" xlink:type="simple" xlink:show="embed" xlink:actuate="onLoad"/>
          <svg:title/>
          <svg:desc/>
        </draw:frame>
        <draw:frame draw:id="id609" draw:style-name="a2498" draw:name="圖片 10" svg:x="5.08856in" svg:y="4.52435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frame draw:id="id610" draw:style-name="a2499" draw:name="圖片 11" svg:x="4.10193in" svg:y="3.96636in" svg:width="1.51526in" svg:height="0.40407in" style:rel-width="scale" style:rel-height="scale">
          <draw:image xlink:href="media/image73.png" xlink:type="simple" xlink:show="embed" xlink:actuate="onLoad"/>
          <svg:title/>
          <svg:desc/>
        </draw:frame>
        <draw:g draw:name="群組 17" draw:id="id611">
          <svg:title/>
          <svg:desc/>
          <draw:g draw:name="群組 15" draw:id="id612">
            <svg:title/>
            <svg:desc/>
            <draw:g draw:name="群組 1" draw:id="id614">
              <svg:title/>
              <svg:desc/>
              <draw:frame draw:id="id616" draw:style-name="a2504" draw:name="圖片 4" svg:x="0.26604in" svg:y="1.14966in" svg:width="9.49519in" svg:height="3.78968in" style:rel-width="scale" style:rel-height="scale">
                <draw:image xlink:href="media/image95.png" xlink:type="simple" xlink:show="embed" xlink:actuate="onLoad"/>
                <svg:title/>
                <svg:desc/>
              </draw:frame>
              <draw:custom-shape svg:x="0.92727in" svg:y="3.37847in" svg:width="7.88182in" svg:height="0.4606in" draw:id="id617" draw:style-name="a2507" draw:name="圓角矩形 3">
                <svg:title/>
                <svg:desc/>
                <text:p text:style-name="a2506" text:class-names="" text:cond-style-name=""><text:span text:style-name="a250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id="id618" draw:style-name="a2508" draw:name="圖片 5" svg:x="7.44531in" svg:y="1.19498in" svg:width="0.875in" svg:height="0.34442in" style:rel-width="scale" style:rel-height="scale">
                <draw:image xlink:href="media/image72.png" xlink:type="simple" xlink:show="embed" xlink:actuate="onLoad"/>
                <svg:title/>
                <svg:desc/>
              </draw:frame>
              <draw:frame draw:id="id619" draw:style-name="a2509" draw:name="圖片 8" svg:x="6.39063in" svg:y="1.28745in" svg:width="1.05469in" svg:height="0.25195in" style:rel-width="scale" style:rel-height="scale">
                <draw:image xlink:href="media/image74.png" xlink:type="simple" xlink:show="embed" xlink:actuate="onLoad"/>
                <svg:title/>
                <svg:desc/>
              </draw:frame>
              <draw:custom-shape svg:x="0.98182in" svg:y="1.92955in" svg:width="3.20533in" svg:height="0.34865in" draw:id="id620" draw:style-name="a2512" draw:name="圓角矩形 12">
                <svg:title/>
                <svg:desc/>
                <text:p text:style-name="a2511" text:class-names="" text:cond-style-name=""><text:span text:style-name="a251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615" draw:style-name="a2503" draw:name="圖片 14" svg:x="4.18715in" svg:y="4.01325in" svg:width="1.4992in" svg:height="0.29232in" style:rel-width="scale" style:rel-height="scale">
              <draw:image xlink:href="media/image96.png" xlink:type="simple" xlink:show="embed" xlink:actuate="onLoad"/>
              <svg:title/>
              <svg:desc/>
            </draw:frame>
          </draw:g>
          <draw:frame draw:id="id613" draw:style-name="a2502" draw:name="文字方塊 16" svg:x="4.18715in" svg:y="4.45681in" svg:width="1.38281in" svg:height="0.37866in">
            <draw:text-box>
              <text:p text:style-name="a2501" text:class-names="" text:cond-style-name=""><text:span text:style-name="a2500" text:class-names="">黃測試老師</text:span></text:p>
            </draw:text-box>
            <svg:title/>
            <svg:desc/>
          </draw:frame>
        </draw:g>
      </draw:page>
      <draw:page draw:name="Slide197" draw:style-name="a2513" draw:master-page-name="Master1-Layout7-blank-空白" presentation:presentation-page-layout-name="Master1-PPL7" draw:id="Slide-452">
        <draw:custom-shape svg:x="0.08636in" svg:y="0.45571in" svg:width="9.82727in" svg:height="0.53013in" draw:id="id621" draw:style-name="a2518" draw:name="矩形 6">
          <svg:title/>
          <svg:desc/>
          <text:p text:style-name="a2517" text:class-names="" text:cond-style-name=""><text:span text:style-name="a2514" text:class-names="">【申請認證】</text:span><text:span text:style-name="a2515" text:class-names="">審核通過之後，狀態為</text:span><text:span text:style-name="a2516" text:class-names="">通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2" draw:style-name="a2519" draw:name="圖片 9" svg:x="4.16406in" svg:y="4.09888in" svg:width="0.78194in" svg:height="0.24487in" style:rel-width="scale" style:rel-height="scale">
          <draw:image xlink:href="media/image92.png" xlink:type="simple" xlink:show="embed" xlink:actuate="onLoad"/>
          <svg:title/>
          <svg:desc/>
        </draw:frame>
        <draw:frame draw:id="id623" draw:style-name="a2520" draw:name="圖片 10" svg:x="4.93819in" svg:y="4.08377in" svg:width="0.95313in" svg:height="0.27508in" style:rel-width="scale" style:rel-height="scale">
          <draw:image xlink:href="media/image61.png" xlink:type="simple" xlink:show="embed" xlink:actuate="onLoad"/>
          <svg:title/>
          <svg:desc/>
        </draw:frame>
        <draw:g draw:name="群組 16" draw:id="id624">
          <svg:title/>
          <svg:desc/>
          <draw:g draw:name="群組 2" draw:id="id625">
            <svg:title/>
            <svg:desc/>
            <draw:frame draw:id="id627" draw:style-name="a2524" draw:name="圖片 1" svg:x="0.1876in" svg:y="1.39651in" svg:width="9.62481in" svg:height="3.55867in" style:rel-width="scale" style:rel-height="scale">
              <draw:image xlink:href="media/image97.png" xlink:type="simple" xlink:show="embed" xlink:actuate="onLoad"/>
              <svg:title/>
              <svg:desc/>
            </draw:frame>
            <draw:custom-shape svg:x="0.82525in" svg:y="3.56247in" svg:width="5.32781in" svg:height="0.38864in" draw:id="id628" draw:style-name="a2527" draw:name="圓角矩形 3">
              <svg:title/>
              <svg:desc/>
              <text:p text:style-name="a2526" text:class-names="" text:cond-style-name=""><text:span text:style-name="a252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629" draw:style-name="a2528" draw:name="圖片 7" svg:x="7.74219in" svg:y="1.45291in" svg:width="0.89063in" svg:height="0.35056in" style:rel-width="scale" style:rel-height="scale">
              <draw:image xlink:href="media/image72.png" xlink:type="simple" xlink:show="embed" xlink:actuate="onLoad"/>
              <svg:title/>
              <svg:desc/>
            </draw:frame>
            <draw:frame draw:id="id630" draw:style-name="a2529" draw:name="圖片 8" svg:x="6.94531in" svg:y="1.45972in" svg:width="0.875in" svg:height="0.34375in" style:rel-width="scale" style:rel-height="scale">
              <draw:image xlink:href="media/image74.png" xlink:type="simple" xlink:show="embed" xlink:actuate="onLoad"/>
              <svg:title/>
              <svg:desc/>
            </draw:frame>
            <draw:custom-shape svg:x="2.87307in" svg:y="2.21998in" svg:width="0.61609in" svg:height="0.33841in" draw:id="id631" draw:style-name="a2532" draw:name="圓角矩形 11">
              <svg:title/>
              <svg:desc/>
              <text:p text:style-name="a2531" text:class-names="" text:cond-style-name=""><text:span text:style-name="a253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id="id626" draw:style-name="a2523" draw:name="文字方塊 15" svg:x="4.16406in" svg:y="4.40423in" svg:width="1.38281in" svg:height="0.37866in">
            <draw:text-box>
              <text:p text:style-name="a2522" text:class-names="" text:cond-style-name=""><text:span text:style-name="a2521" text:class-names="">黃測試老師</text:span></text:p>
            </draw:text-box>
            <svg:title/>
            <svg:desc/>
          </draw:frame>
        </draw:g>
      </draw:page>
      <draw:page draw:name="Slide198" draw:style-name="a2533" draw:master-page-name="Master1-Layout7-blank-空白" presentation:presentation-page-layout-name="Master1-PPL7" draw:id="Slide-453">
        <draw:custom-shape svg:x="0.53117in" svg:y="0.57334in" svg:width="3.49782in" svg:height="3.34737in" draw:id="id632" draw:style-name="a2546" draw:name="矩形 8">
          <svg:title/>
          <svg:desc/>
          <text:p text:style-name="a2536" text:class-names="" text:cond-style-name=""><text:span text:style-name="a2534" text:class-names="">【申請認證】</text:span><text:span text:style-name="a2535" text:class-names=""/></text:p>
          <text:p text:style-name="a2545" text:class-names="" text:cond-style-name=""><text:span text:style-name="a2537" text:class-names="">若形式審查為不通過，查看</text:span><text:span text:style-name="a2538" text:class-names="">形式審查表</text:span><text:span text:style-name="a2539" text:class-names="">與</text:span><text:span text:style-name="a2540" text:class-names="">原因訊息</text:span><text:span text:style-name="a2541" text:class-names="">，</text:span><text:span text:style-name="a2542" text:class-names="">修改</text:span><text:span text:style-name="a2543" text:class-names="">原件之後，點選</text:span><text:span text:style-name="a2544" text:class-names="">送出審查文件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3" draw:style-name="a2547" draw:name="圖片 5" svg:x="6.05875in" svg:y="0.62026in" svg:width="0.33187in" svg:height="0.13063in" style:rel-width="scale" style:rel-height="scale">
          <draw:image xlink:href="media/image98.png" xlink:type="simple" xlink:show="embed" xlink:actuate="onLoad"/>
          <svg:title/>
          <svg:desc/>
        </draw:frame>
        <draw:frame draw:id="id634" draw:style-name="a2548" draw:name="圖片 11" svg:x="5.00406in" svg:y="0.61835in" svg:width="1.05469in" svg:height="0.10357in" style:rel-width="scale" style:rel-height="scale">
          <draw:image xlink:href="media/image74.png" xlink:type="simple" xlink:show="embed" xlink:actuate="onLoad"/>
          <svg:title/>
          <svg:desc/>
        </draw:frame>
        <draw:frame draw:id="id635" draw:style-name="a2549" draw:name="圖片 12" svg:x="4.14453in" svg:y="1.81612in" svg:width="0.42188in" svg:height="0.13212in" style:rel-width="scale" style:rel-height="scale">
          <draw:image xlink:href="media/image99.png" xlink:type="simple" xlink:show="embed" xlink:actuate="onLoad"/>
          <svg:title/>
          <svg:desc/>
        </draw:frame>
        <draw:frame draw:id="id636" draw:style-name="a2550" draw:name="圖片 13" svg:x="4.56641in" svg:y="1.83029in" svg:width="0.95313in" svg:height="0.10377in" style:rel-width="scale" style:rel-height="scale">
          <draw:image xlink:href="media/image61.png" xlink:type="simple" xlink:show="embed" xlink:actuate="onLoad"/>
          <svg:title/>
          <svg:desc/>
        </draw:frame>
        <draw:frame draw:id="id637" draw:style-name="a2551" draw:name="圖片 14" svg:x="4.11711in" svg:y="1.67016in" svg:width="0.59774in" svg:height="0.08738in" style:rel-width="scale" style:rel-height="scale">
          <draw:image xlink:href="media/image100.png" xlink:type="simple" xlink:show="embed" xlink:actuate="onLoad"/>
          <svg:title/>
          <svg:desc/>
        </draw:frame>
        <draw:frame draw:id="id638" draw:style-name="a2552" draw:name="圖片 15" svg:x="5.34949in" svg:y="1.00879in" svg:width="1.14063in" svg:height="0.17632in" style:rel-width="scale" style:rel-height="scale">
          <draw:image xlink:href="media/image70.png" xlink:type="simple" xlink:show="embed" xlink:actuate="onLoad"/>
          <svg:title/>
          <svg:desc/>
        </draw:frame>
        <draw:frame draw:id="id639" draw:style-name="a2553" draw:name="圖片 1" svg:x="4.57548in" svg:y="4.92632in" svg:width="0.60937in" svg:height="0.14973in" style:rel-width="scale" style:rel-height="scale">
          <draw:image xlink:href="media/image101.png" xlink:type="simple" xlink:show="embed" xlink:actuate="onLoad"/>
          <svg:title/>
          <svg:desc/>
        </draw:frame>
        <draw:frame draw:id="id640" draw:style-name="a2554" draw:name="圖片 7" svg:x="4.65969in" svg:y="4.96111in" svg:width="0.16406in" svg:height="0.10727in" style:rel-width="scale" style:rel-height="scale">
          <draw:image xlink:href="media/image102.png" xlink:type="simple" xlink:show="embed" xlink:actuate="onLoad"/>
          <svg:title/>
          <svg:desc/>
        </draw:frame>
        <draw:custom-shape svg:x="4.01995in" svg:y="4.91391in" svg:width="0.36735in" svg:height="0.16406in" draw:id="id641" draw:style-name="a2557" draw:name="圓角矩形 3">
          <svg:title/>
          <svg:desc/>
          <text:p text:style-name="a2556" text:class-names="" text:cond-style-name=""><text:span text:style-name="a25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2218in" svg:y="5.1332in" svg:width="0.56633in" svg:height="0.19395in" draw:id="id642" draw:style-name="a2560" draw:name="圓角矩形 9">
          <svg:title/>
          <svg:desc/>
          <text:p text:style-name="a2559" text:class-names="" text:cond-style-name=""><text:span text:style-name="a25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6873in" svg:y="1.99628in" svg:width="0.32143in" svg:height="2.91762in" draw:id="id643" draw:style-name="a2563" draw:name="圓角矩形 10">
          <svg:title/>
          <svg:desc/>
          <text:p text:style-name="a2562" text:class-names="" text:cond-style-name=""><text:span text:style-name="a25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6195in" svg:y="1.98947in" svg:width="0.39939in" svg:height="0.18646in" draw:id="id644" draw:style-name="a2566" draw:name="圓角矩形 17">
          <svg:title/>
          <svg:desc/>
          <text:p text:style-name="a2565" text:class-names="" text:cond-style-name=""><text:span text:style-name="a25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2" draw:id="id645">
          <svg:title/>
          <svg:desc/>
          <draw:frame draw:id="id648" draw:style-name="a2573" draw:name="圖片 4" svg:x="3.84279in" svg:y="0.40098in" svg:width="3.50334in" svg:height="4.92617in" style:rel-width="scale" style:rel-height="scale">
            <draw:image xlink:href="media/image103.png" xlink:type="simple" xlink:show="embed" xlink:actuate="onLoad"/>
            <svg:title/>
            <svg:desc/>
          </draw:frame>
          <draw:frame draw:id="id649" draw:style-name="a2574" draw:name="圖片 20" svg:x="6.39062in" svg:y="0.39051in" svg:width="0.4386in" svg:height="0.1599in" style:rel-width="scale" style:rel-height="scale">
            <draw:image xlink:href="media/image104.png" xlink:type="simple" xlink:show="embed" xlink:actuate="onLoad"/>
            <svg:title/>
            <svg:desc/>
          </draw:frame>
          <draw:frame draw:id="id650" draw:style-name="a2575" draw:name="圖片 21" svg:x="6.0163in" svg:y="0.41241in" svg:width="0.41676in" svg:height="0.12501in" style:rel-width="scale" style:rel-height="scale">
            <draw:image xlink:href="media/image105.png" xlink:type="simple" xlink:show="embed" xlink:actuate="onLoad"/>
            <svg:title/>
            <svg:desc/>
          </draw:frame>
        </draw:g>
        <draw:custom-shape svg:x="4.57599in" svg:y="1.94701in" svg:width="2.47016in" svg:height="0.24977in" draw:id="id646" draw:style-name="a2569" draw:name="圓角矩形 19">
          <svg:title/>
          <svg:desc/>
          <text:p text:style-name="a2568" text:class-names="" text:cond-style-name=""><text:span text:style-name="a25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1995in" svg:y="4.90096in" svg:width="3.0262in" svg:height="0.24977in" draw:id="id647" draw:style-name="a2572" draw:name="圓角矩形 23">
          <svg:title/>
          <svg:desc/>
          <text:p text:style-name="a2571" text:class-names="" text:cond-style-name=""><text:span text:style-name="a25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99" draw:style-name="a2576" draw:master-page-name="Master1-Layout7-blank-空白" presentation:presentation-page-layout-name="Master1-PPL7" draw:id="Slide-454">
        <draw:custom-shape svg:x="0.28348in" svg:y="0.5271in" svg:width="3.35395in" svg:height="4.07441in" draw:id="id651" draw:style-name="a2596" draw:name="矩形 8">
          <svg:title/>
          <svg:desc/>
          <text:p text:style-name="a2579" text:class-names="" text:cond-style-name=""><text:span text:style-name="a2577" text:class-names="">【申請認證】</text:span><text:span text:style-name="a2578" text:class-names=""/></text:p>
          <text:p text:style-name="a2582" text:class-names="" text:cond-style-name=""><text:span text:style-name="a2580" text:class-names="">實質審查</text:span><text:span text:style-name="a2581" text:class-names=""/></text:p>
          <text:p text:style-name="a2595" text:class-names="" text:cond-style-name=""><text:span text:style-name="a2583" text:class-names="">初審結果如為</text:span><text:span text:style-name="a2584" text:class-names="">複審後重新送審</text:span><text:span text:style-name="a2585" text:class-names="">，</text:span><text:span text:style-name="a2586" text:class-names="">查看</text:span><text:span text:style-name="a2587" text:class-names="">教輔</text:span><text:span text:style-name="a2588" text:class-names="">審查標準表初審</text:span><text:span text:style-name="a2589" text:class-names="">與</text:span><text:span text:style-name="a2590" text:class-names="">原因訊息</text:span><text:span text:style-name="a2591" text:class-names="">，</text:span><text:span text:style-name="a2592" text:class-names="">修改</text:span><text:span text:style-name="a2593" text:class-names="">原件之後，點選</text:span><text:span text:style-name="a2594" text:class-names="">送出複審資料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2" draw:style-name="a2597" draw:name="圖片 12" svg:x="3.87022in" svg:y="2.23163in" svg:width="0.45313in" svg:height="0.1419in" style:rel-width="scale" style:rel-height="scale">
          <draw:image xlink:href="media/image80.png" xlink:type="simple" xlink:show="embed" xlink:actuate="onLoad"/>
          <svg:title/>
          <svg:desc/>
        </draw:frame>
        <draw:frame draw:id="id653" draw:style-name="a2598" draw:name="圖片 13" svg:x="4.29687in" svg:y="2.24344in" svg:width="0.95313in" svg:height="0.13009in" style:rel-width="scale" style:rel-height="scale">
          <draw:image xlink:href="media/image61.png" xlink:type="simple" xlink:show="embed" xlink:actuate="onLoad"/>
          <svg:title/>
          <svg:desc/>
        </draw:frame>
        <draw:frame draw:id="id654" draw:style-name="a2599" draw:name="圖片 7" svg:x="3.83123in" svg:y="2.0316in" svg:width="0.65705in" svg:height="0.14809in" style:rel-width="scale" style:rel-height="scale">
          <draw:image xlink:href="media/image106.png" xlink:type="simple" xlink:show="embed" xlink:actuate="onLoad"/>
          <svg:title/>
          <svg:desc/>
        </draw:frame>
        <draw:g draw:name="群組 15" draw:id="id655">
          <svg:title/>
          <svg:desc/>
          <draw:frame draw:id="id656" draw:style-name="a2600" draw:name="圖片 1" svg:x="3.53812in" svg:y="0.61888in" svg:width="3.78826in" svg:height="4.73677in" style:rel-width="scale" style:rel-height="scale">
            <draw:image xlink:href="media/image107.png" xlink:type="simple" xlink:show="embed" xlink:actuate="onLoad"/>
            <svg:title/>
            <svg:desc/>
          </draw:frame>
          <draw:custom-shape svg:x="3.77489in" svg:y="4.94333in" svg:width="0.36735in" svg:height="0.166in" draw:id="id657" draw:style-name="a2603" draw:name="圓角矩形 3">
            <svg:title/>
            <svg:desc/>
            <text:p text:style-name="a2602" text:class-names="" text:cond-style-name=""><text:span text:style-name="a260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03796in" svg:y="5.18507in" svg:width="0.71173in" svg:height="0.18045in" draw:id="id658" draw:style-name="a2606" draw:name="圓角矩形 9">
            <svg:title/>
            <svg:desc/>
            <text:p text:style-name="a2605" text:class-names="" text:cond-style-name=""><text:span text:style-name="a260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5689in" svg:y="2.18092in" svg:width="0.35268in" svg:height="0.24635in" draw:id="id659" draw:style-name="a2609" draw:name="圓角矩形 10">
            <svg:title/>
            <svg:desc/>
            <text:p text:style-name="a2608" text:class-names="" text:cond-style-name=""><text:span text:style-name="a260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60" draw:style-name="a2610" draw:name="圖片 5" svg:x="6.40094in" svg:y="0.61888in" svg:width="0.4386in" svg:height="0.17264in" style:rel-width="scale" style:rel-height="scale">
            <draw:image xlink:href="media/image108.png" xlink:type="simple" xlink:show="embed" xlink:actuate="onLoad"/>
            <svg:title/>
            <svg:desc/>
          </draw:frame>
          <draw:frame draw:id="id661" draw:style-name="a2611" draw:name="圖片 11" svg:x="5.34625in" svg:y="0.63204in" svg:width="1.05469in" svg:height="0.15948in" style:rel-width="scale" style:rel-height="scale">
            <draw:image xlink:href="media/image74.png" xlink:type="simple" xlink:show="embed" xlink:actuate="onLoad"/>
            <svg:title/>
            <svg:desc/>
          </draw:frame>
          <draw:custom-shape svg:x="4.38455in" svg:y="2.2116in" svg:width="0.77978in" svg:height="0.16364in" draw:id="id662" draw:style-name="a2614" draw:name="圓角矩形 14">
            <svg:title/>
            <svg:desc/>
            <text:p text:style-name="a2613" text:class-names="" text:cond-style-name=""><text:span text:style-name="a261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200" draw:style-name="a2615" draw:master-page-name="Master1-Layout7-blank-空白" presentation:presentation-page-layout-name="Master1-PPL7" draw:id="Slide-455">
        <draw:custom-shape svg:x="0.08636in" svg:y="0.39307in" svg:width="9.17021in" svg:height="0.53013in" draw:id="id663" draw:style-name="a2624" draw:name="矩形 7">
          <svg:title/>
          <svg:desc/>
          <text:p text:style-name="a2623" text:class-names="" text:cond-style-name=""><text:span text:style-name="a2616" text:class-names="">【申請認證】</text:span><text:span text:style-name="a2617" text:class-names="">複審</text:span><text:span text:style-name="a2618" text:class-names="">審核作業</text:span><text:span text:style-name="a2619" text:class-names="">期間</text:span><text:span text:style-name="a2620" text:class-names="">，</text:span><text:span text:style-name="a2621" text:class-names="">狀態為</text:span><text:span text:style-name="a2622" text:class-names="">複審判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4" draw:style-name="a2625" draw:name="圖片 9" svg:x="4.16144in" svg:y="4.20185in" svg:width="0.92713in" svg:height="0.29034in" style:rel-width="scale" style:rel-height="scale">
          <draw:image xlink:href="media/image92.png" xlink:type="simple" xlink:show="embed" xlink:actuate="onLoad"/>
          <svg:title/>
          <svg:desc/>
        </draw:frame>
        <draw:frame draw:id="id665" draw:style-name="a2626" draw:name="圖片 10" svg:x="5.08856in" svg:y="4.24936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frame draw:id="id666" draw:style-name="a2627" draw:name="圖片 11" svg:x="4.09486in" svg:y="3.71314in" svg:width="1.37803in" svg:height="0.36747in" style:rel-width="scale" style:rel-height="scale">
          <draw:image xlink:href="media/image73.png" xlink:type="simple" xlink:show="embed" xlink:actuate="onLoad"/>
          <svg:title/>
          <svg:desc/>
        </draw:frame>
        <draw:g draw:name="群組 18" draw:id="id667">
          <svg:title/>
          <svg:desc/>
          <draw:g draw:name="群組 16" draw:id="id668">
            <svg:title/>
            <svg:desc/>
            <draw:g draw:name="群組 1" draw:id="id670">
              <svg:title/>
              <svg:desc/>
              <draw:frame draw:id="id672" draw:style-name="a2632" draw:name="圖片 4" svg:x="0.2278in" svg:y="1.25616in" svg:width="9.48469in" svg:height="3.69903in" style:rel-width="scale" style:rel-height="scale">
                <draw:image xlink:href="media/image109.png" xlink:type="simple" xlink:show="embed" xlink:actuate="onLoad"/>
                <svg:title/>
                <svg:desc/>
              </draw:frame>
              <draw:custom-shape svg:x="0.95455in" svg:y="3.41366in" svg:width="7.67045in" svg:height="0.47549in" draw:id="id673" draw:style-name="a2635" draw:name="圓角矩形 3">
                <svg:title/>
                <svg:desc/>
                <text:p text:style-name="a2634" text:class-names="" text:cond-style-name=""><text:span text:style-name="a263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id="id674" draw:style-name="a2636" draw:name="圖片 5" svg:x="7.3217in" svg:y="1.28053in" svg:width="1.03911in" svg:height="0.40901in" style:rel-width="scale" style:rel-height="scale">
                <draw:image xlink:href="media/image72.png" xlink:type="simple" xlink:show="embed" xlink:actuate="onLoad"/>
                <svg:title/>
                <svg:desc/>
              </draw:frame>
              <draw:frame draw:id="id675" draw:style-name="a2637" draw:name="圖片 8" svg:x="6.26702in" svg:y="1.31315in" svg:width="1.05469in" svg:height="0.34375in" style:rel-width="scale" style:rel-height="scale">
                <draw:image xlink:href="media/image74.png" xlink:type="simple" xlink:show="embed" xlink:actuate="onLoad"/>
                <svg:title/>
                <svg:desc/>
              </draw:frame>
              <draw:custom-shape svg:x="1.05in" svg:y="2.025in" svg:width="3.05395in" svg:height="0.35409in" draw:id="id676" draw:style-name="a2640" draw:name="圓角矩形 13">
                <svg:title/>
                <svg:desc/>
                <text:p text:style-name="a2639" text:class-names="" text:cond-style-name=""><text:span text:style-name="a263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671" draw:style-name="a2631" draw:name="圖片 15" svg:x="4.10395in" svg:y="4.03984in" svg:width="1.30341in" svg:height="0.25414in" style:rel-width="scale" style:rel-height="scale">
              <draw:image xlink:href="media/image96.png" xlink:type="simple" xlink:show="embed" xlink:actuate="onLoad"/>
              <svg:title/>
              <svg:desc/>
            </draw:frame>
          </draw:g>
          <draw:frame draw:id="id669" draw:style-name="a2630" draw:name="文字方塊 17" svg:x="4.10395in" svg:y="4.47668in" svg:width="1.38281in" svg:height="0.37866in">
            <draw:text-box>
              <text:p text:style-name="a2629" text:class-names="" text:cond-style-name=""><text:span text:style-name="a2628" text:class-names="">黃測試老師</text:span></text:p>
            </draw:text-box>
            <svg:title/>
            <svg:desc/>
          </draw:frame>
        </draw:g>
      </draw:page>
      <draw:page draw:name="Slide201" draw:style-name="a2641" draw:master-page-name="Master1-Layout7-blank-空白" presentation:presentation-page-layout-name="Master1-PPL7" draw:id="Slide-456">
        <draw:custom-shape svg:x="0.14934in" svg:y="0.29207in" svg:width="9.38355in" svg:height="0.53013in" draw:id="id677" draw:style-name="a2649" draw:name="矩形 8">
          <svg:title/>
          <svg:desc/>
          <text:p text:style-name="a2648" text:class-names="" text:cond-style-name=""><text:span text:style-name="a2642" text:class-names="">【申請認證】</text:span><text:span text:style-name="a2643" text:class-names="">臺師大</text:span><text:span text:style-name="a2644" text:class-names="">指派委員之前</text:span><text:span text:style-name="a2645" text:class-names="">，</text:span><text:span text:style-name="a2646" text:class-names="">狀態</text:span><text:span text:style-name="a2647" text:class-names="">複審分發委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255in" svg:y="3.34439in" svg:width="4.49235in" svg:height="0.39031in" draw:id="id678" draw:style-name="a2652" draw:name="圓角矩形 9">
          <svg:title/>
          <svg:desc/>
          <text:p text:style-name="a2651" text:class-names="" text:cond-style-name=""><text:span text:style-name="a26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79" draw:style-name="a2653" draw:name="圖片 12" svg:x="4.27734in" svg:y="4.37309in" svg:width="0.90625in" svg:height="0.2838in" style:rel-width="scale" style:rel-height="scale">
          <draw:image xlink:href="media/image92.png" xlink:type="simple" xlink:show="embed" xlink:actuate="onLoad"/>
          <svg:title/>
          <svg:desc/>
        </draw:frame>
        <draw:frame draw:id="id680" draw:style-name="a2654" draw:name="圖片 13" svg:x="5.18359in" svg:y="4.37309in" svg:width="0.95313in" svg:height="0.2838in" style:rel-width="scale" style:rel-height="scale">
          <draw:image xlink:href="media/image61.png" xlink:type="simple" xlink:show="embed" xlink:actuate="onLoad"/>
          <svg:title/>
          <svg:desc/>
        </draw:frame>
        <draw:frame draw:id="id681" draw:style-name="a2655" draw:name="圖片 14" svg:x="4.17181in" svg:y="3.85644in" svg:width="1.48835in" svg:height="0.39689in" style:rel-width="scale" style:rel-height="scale">
          <draw:image xlink:href="media/image73.png" xlink:type="simple" xlink:show="embed" xlink:actuate="onLoad"/>
          <svg:title/>
          <svg:desc/>
        </draw:frame>
        <draw:g draw:name="群組 18" draw:id="id682">
          <svg:title/>
          <svg:desc/>
          <draw:g draw:name="群組 4" draw:id="id683">
            <svg:title/>
            <svg:desc/>
            <draw:g draw:name="群組 3" draw:id="id685">
              <svg:title/>
              <svg:desc/>
              <draw:g draw:name="群組 1" draw:id="id687">
                <svg:title/>
                <svg:desc/>
                <draw:frame draw:id="id689" draw:style-name="a2663" draw:name="圖片 5" svg:x="0.28379in" svg:y="0.98325in" svg:width="9.55837in" svg:height="3.97194in" style:rel-width="scale" style:rel-height="scale">
                  <draw:image xlink:href="media/image110.png" xlink:type="simple" xlink:show="embed" xlink:actuate="onLoad"/>
                  <svg:title/>
                  <svg:desc/>
                </draw:frame>
                <draw:frame draw:id="id690" draw:style-name="a2664" draw:name="圖片 7" svg:x="7.73273in" svg:y="1.06964in" svg:width="0.85938in" svg:height="0.33826in" style:rel-width="scale" style:rel-height="scale">
                  <draw:image xlink:href="media/image72.png" xlink:type="simple" xlink:show="embed" xlink:actuate="onLoad"/>
                  <svg:title/>
                  <svg:desc/>
                </draw:frame>
                <draw:frame draw:id="id691" draw:style-name="a2665" draw:name="圖片 11" svg:x="6.67804in" svg:y="1.06964in" svg:width="1.05469in" svg:height="0.34375in" style:rel-width="scale" style:rel-height="scale">
                  <draw:image xlink:href="media/image74.png" xlink:type="simple" xlink:show="embed" xlink:actuate="onLoad"/>
                  <svg:title/>
                  <svg:desc/>
                </draw:frame>
              </draw:g>
              <draw:custom-shape svg:x="1.07045in" svg:y="1.74545in" svg:width="3.23649in" svg:height="0.37844in" draw:id="id688" draw:style-name="a2662" draw:name="圓角矩形 15">
                <svg:title/>
                <svg:desc/>
                <text:p text:style-name="a2661" text:class-names="" text:cond-style-name=""><text:span text:style-name="a266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686" draw:style-name="a2659" draw:name="圖片 17" svg:x="4.30695in" svg:y="3.89574in" svg:width="1.46303in" svg:height="0.28527in" style:rel-width="scale" style:rel-height="scale">
              <draw:image xlink:href="media/image96.png" xlink:type="simple" xlink:show="embed" xlink:actuate="onLoad"/>
              <svg:title/>
              <svg:desc/>
            </draw:frame>
          </draw:g>
          <draw:frame draw:id="id684" draw:style-name="a2658" draw:name="文字方塊 10" svg:x="4.34705in" svg:y="4.35897in" svg:width="1.38281in" svg:height="0.37866in">
            <draw:text-box>
              <text:p text:style-name="a2657" text:class-names="" text:cond-style-name=""><text:span text:style-name="a2656" text:class-names="">黃測試老師</text:span></text:p>
            </draw:text-box>
            <svg:title/>
            <svg:desc/>
          </draw:frame>
        </draw:g>
      </draw:page>
      <draw:page draw:name="Slide202" draw:style-name="a2666" draw:master-page-name="Master1-Layout7-blank-空白" presentation:presentation-page-layout-name="Master1-PPL7" draw:id="Slide-457">
        <draw:custom-shape svg:x="0.67455in" svg:y="0.12248in" svg:width="8.17742in" svg:height="0.88355in" draw:id="id692" draw:style-name="a2677" draw:name="矩形 6">
          <svg:title/>
          <svg:desc/>
          <text:p text:style-name="a2676" text:class-names="" text:cond-style-name=""><text:span text:style-name="a2667" text:class-names="">【申請認證】</text:span><text:span text:style-name="a2668" text:class-names="">如複審不通過之狀態為</text:span><text:span text:style-name="a2669" text:class-names="">複審不合格</text:span><text:span text:style-name="a2670" text:class-names="">，點選</text:span><text:span text:style-name="a2671" text:class-names="">新增表單</text:span><text:span text:style-name="a2672" text:class-names="">認證審查結果</text:span><text:span text:style-name="a2673" text:class-names="">申復表</text:span><text:span text:style-name="a2674" text:class-names="">，完成之後點選</text:span><text:span text:style-name="a2675" text:class-names="">申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3" draw:style-name="a2678" draw:name="圖片 10" svg:x="4.2095in" svg:y="2.96858in" svg:width="0.95313in" svg:height="0.19531in" style:rel-width="scale" style:rel-height="scale">
          <draw:image xlink:href="media/image61.png" xlink:type="simple" xlink:show="embed" xlink:actuate="onLoad"/>
          <svg:title/>
          <svg:desc/>
        </draw:frame>
        <draw:g draw:name="群組 16" draw:id="id694">
          <svg:title/>
          <svg:desc/>
          <draw:g draw:name="群組 14" draw:id="id696">
            <svg:title/>
            <svg:desc/>
            <draw:g draw:name="群組 1" draw:id="id698">
              <svg:title/>
              <svg:desc/>
              <draw:frame draw:id="id701" draw:style-name="a2687" draw:name="圖片 2" svg:x="1.36679in" svg:y="1.01051in" svg:width="6.23984in" svg:height="4.30675in" style:rel-width="scale" style:rel-height="scale">
                <draw:image xlink:href="media/image111.png" xlink:type="simple" xlink:show="embed" xlink:actuate="onLoad"/>
                <svg:title/>
                <svg:desc/>
              </draw:frame>
              <draw:custom-shape svg:x="1.74545in" svg:y="2.44091in" svg:width="5.11364in" svg:height="0.27565in" draw:id="id702" draw:style-name="a2690" draw:name="圓角矩形 3">
                <svg:title/>
                <svg:desc/>
                <text:p text:style-name="a2689" text:class-names="" text:cond-style-name=""><text:span text:style-name="a268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id="id703" draw:style-name="a2691" draw:name="圖片 7" svg:x="5.92901in" svg:y="1.01949in" svg:width="0.60938in" svg:height="0.23986in" style:rel-width="scale" style:rel-height="scale">
                <draw:image xlink:href="media/image112.png" xlink:type="simple" xlink:show="embed" xlink:actuate="onLoad"/>
                <svg:title/>
                <svg:desc/>
              </draw:frame>
              <draw:frame draw:id="id704" draw:style-name="a2692" draw:name="圖片 8" svg:x="5.06183in" svg:y="1.01949in" svg:width="0.86719in" svg:height="0.27156in" style:rel-width="scale" style:rel-height="scale">
                <draw:image xlink:href="media/image74.png" xlink:type="simple" xlink:show="embed" xlink:actuate="onLoad"/>
                <svg:title/>
                <svg:desc/>
              </draw:frame>
              <draw:custom-shape svg:x="1.79318in" svg:y="1.48483in" svg:width="2.09225in" svg:height="0.30825in" draw:id="id705" draw:style-name="a2695" draw:name="圓角矩形 12">
                <svg:title/>
                <svg:desc/>
                <text:p text:style-name="a2694" text:class-names="" text:cond-style-name=""><text:span text:style-name="a269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  <draw:frame draw:id="id699" draw:style-name="a2685" draw:name="圖片 9" svg:x="2.78161in" svg:y="3.11371in" svg:width="0.73438in" svg:height="0.22998in" style:rel-width="scale" style:rel-height="scale">
              <draw:image xlink:href="media/image92.png" xlink:type="simple" xlink:show="embed" xlink:actuate="onLoad"/>
              <svg:title/>
              <svg:desc/>
            </draw:frame>
            <draw:frame draw:id="id700" draw:style-name="a2686" draw:name="圖片 11" svg:x="2.72692in" svg:y="2.79886in" svg:width="1.05469in" svg:height="0.20565in" style:rel-width="scale" style:rel-height="scale">
              <draw:image xlink:href="media/image96.png" xlink:type="simple" xlink:show="embed" xlink:actuate="onLoad"/>
              <svg:title/>
              <svg:desc/>
            </draw:frame>
          </draw:g>
          <draw:custom-shape svg:x="4.03944in" svg:y="4.91509in" svg:width="0.5395in" svg:height="0.30825in" draw:id="id697" draw:style-name="a2684" draw:name="圓角矩形 15">
            <svg:title/>
            <svg:desc/>
            <text:p text:style-name="a2683" text:class-names="" text:cond-style-name=""><text:span text:style-name="a26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2.72692in" svg:y="4.14696in" svg:width="4.04353in" svg:height="0.3208in" draw:id="id695" draw:style-name="a2681" draw:name="圓角矩形 17">
          <svg:title/>
          <svg:desc/>
          <text:p text:style-name="a2680" text:class-names="" text:cond-style-name=""><text:span text:style-name="a26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03" draw:style-name="a2696" draw:master-page-name="Master1-Layout7-blank-空白" presentation:presentation-page-layout-name="Master1-PPL7" draw:id="Slide-458">
        <draw:custom-shape svg:x="0in" svg:y="0.38054in" svg:width="9.21579in" svg:height="0.53013in" draw:id="id706" draw:style-name="a2705" draw:name="矩形 6">
          <svg:title/>
          <svg:desc/>
          <text:p text:style-name="a2704" text:class-names="" text:cond-style-name=""><text:span text:style-name="a2697" text:class-names="">【申請認證】</text:span><text:span text:style-name="a2698" text:class-names="">送出</text:span><text:span text:style-name="a2699" text:class-names="">申請成功</text:span><text:span text:style-name="a2700" text:class-names="">的</text:span><text:span text:style-name="a2701" text:class-names="">狀態為</text:span><text:span text:style-name="a2702" text:class-names="">申復審查</text:span><text:span text:style-name="a2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7" draw:style-name="a2706" draw:name="圖片 10" svg:x="5.3125in" svg:y="4.36013in" svg:width="0.95313in" svg:height="0.26464in" style:rel-width="scale" style:rel-height="scale">
          <draw:image xlink:href="media/image61.png" xlink:type="simple" xlink:show="embed" xlink:actuate="onLoad"/>
          <svg:title/>
          <svg:desc/>
        </draw:frame>
        <draw:g draw:name="群組 21" draw:id="id708">
          <svg:title/>
          <svg:desc/>
          <draw:g draw:name="群組 14" draw:id="id709">
            <svg:title/>
            <svg:desc/>
            <draw:g draw:name="群組 2" draw:id="id714">
              <svg:title/>
              <svg:desc/>
              <draw:frame draw:id="id716" draw:style-name="a2716" draw:name="圖片 7" svg:x="0.20198in" svg:y="1.08111in" svg:width="9.50246in" svg:height="3.87408in" style:rel-width="scale" style:rel-height="scale">
                <draw:image xlink:href="media/image113.png" xlink:type="simple" xlink:show="embed" xlink:actuate="onLoad"/>
                <svg:title/>
                <svg:desc/>
              </draw:frame>
              <draw:frame draw:id="id717" draw:style-name="a2719" draw:name="文字方塊 12" svg:x="4.1758in" svg:y="4.50416in" svg:width="1.38281in" svg:height="0.37866in">
                <draw:text-box>
                  <text:p text:style-name="a2718" text:class-names="" text:cond-style-name=""><text:span text:style-name="a2717" text:class-names="">黃測試老師</text:span></text:p>
                </draw:text-box>
                <svg:title/>
                <svg:desc/>
              </draw:frame>
            </draw:g>
            <draw:custom-shape svg:x="0.9034in" svg:y="1.875in" svg:width="3.27241in" svg:height="0.39452in" draw:id="id715" draw:style-name="a2715" draw:name="圓角矩形 13">
              <svg:title/>
              <svg:desc/>
              <text:p text:style-name="a2714" text:class-names="" text:cond-style-name=""><text:span text:style-name="a271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id="id710" draw:style-name="a2707" draw:name="圖片 1" svg:x="7.56953in" svg:y="1.08111in" svg:width="1.01563in" svg:height="0.39977in" style:rel-width="scale" style:rel-height="scale">
            <draw:image xlink:href="media/image72.png" xlink:type="simple" xlink:show="embed" xlink:actuate="onLoad"/>
            <svg:title/>
            <svg:desc/>
          </draw:frame>
          <draw:frame draw:id="id711" draw:style-name="a2708" draw:name="圖片 8" svg:x="6.73694in" svg:y="1.11693in" svg:width="0.875in" svg:height="0.34375in" style:rel-width="scale" style:rel-height="scale">
            <draw:image xlink:href="media/image74.png" xlink:type="simple" xlink:show="embed" xlink:actuate="onLoad"/>
            <svg:title/>
            <svg:desc/>
          </draw:frame>
          <draw:frame draw:id="id712" draw:style-name="a2709" draw:name="圖片 11" svg:x="4.1758in" svg:y="3.99486in" svg:width="1.37484in" svg:height="0.36662in" style:rel-width="scale" style:rel-height="scale">
            <draw:image xlink:href="media/image73.png" xlink:type="simple" xlink:show="embed" xlink:actuate="onLoad"/>
            <svg:title/>
            <svg:desc/>
          </draw:frame>
          <draw:custom-shape svg:x="0.79091in" svg:y="3.41591in" svg:width="8.29091in" svg:height="0.51136in" draw:id="id713" draw:style-name="a2712" draw:name="圓角矩形 15">
            <svg:title/>
            <svg:desc/>
            <text:p text:style-name="a2711" text:class-names="" text:cond-style-name=""><text:span text:style-name="a271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204" draw:style-name="a2720" draw:master-page-name="Master1-Layout7-blank-空白" presentation:presentation-page-layout-name="Master1-PPL7" draw:id="Slide-459">
        <draw:custom-shape svg:x="0.08636in" svg:y="0.48783in" svg:width="9.82727in" svg:height="0.53013in" draw:id="id718" draw:style-name="a2726" draw:name="矩形 6">
          <svg:title/>
          <svg:desc/>
          <text:p text:style-name="a2725" text:class-names="" text:cond-style-name=""><text:span text:style-name="a2721" text:class-names="">【申請認證】</text:span><text:span text:style-name="a2722" text:class-names="">申請認證</text:span><text:span text:style-name="a2723" text:class-names="">不通過的狀態為</text:span><text:span text:style-name="a2724" text:class-names="">不合格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719">
          <svg:title/>
          <svg:desc/>
          <draw:frame draw:id="id720" draw:style-name="a2727" draw:name="圖片 1" svg:x="0.34145in" svg:y="1.41219in" svg:width="9.11973in" svg:height="3.31378in" style:rel-width="scale" style:rel-height="scale">
            <draw:image xlink:href="media/image114.png" xlink:type="simple" xlink:show="embed" xlink:actuate="onLoad"/>
            <svg:title/>
            <svg:desc/>
          </draw:frame>
          <draw:custom-shape svg:x="2.05183in" svg:y="3.0576in" svg:width="0.70408in" svg:height="0.78827in" draw:id="id721" draw:style-name="a2730" draw:name="圓角矩形 3">
            <svg:title/>
            <svg:desc/>
            <text:p text:style-name="a2729" text:class-names="" text:cond-style-name=""><text:span text:style-name="a27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22" draw:style-name="a2731" draw:name="圖片 8" svg:x="7.47163in" svg:y="1.44344in" svg:width="0.81377in" svg:height="0.32031in" style:rel-width="scale" style:rel-height="scale">
            <draw:image xlink:href="media/image72.png" xlink:type="simple" xlink:show="embed" xlink:actuate="onLoad"/>
            <svg:title/>
            <svg:desc/>
          </draw:frame>
          <draw:frame draw:id="id723" draw:style-name="a2732" draw:name="圖片 9" svg:x="6.40132in" svg:y="1.44344in" svg:width="1.07031in" svg:height="0.34375in" style:rel-width="scale" style:rel-height="scale">
            <draw:image xlink:href="media/image74.png" xlink:type="simple" xlink:show="embed" xlink:actuate="onLoad"/>
            <svg:title/>
            <svg:desc/>
          </draw:frame>
          <draw:custom-shape svg:x="1.02273in" svg:y="2.12045in" svg:width="3.13146in" svg:height="0.34665in" draw:id="id724" draw:style-name="a2735" draw:name="圓角矩形 11">
            <svg:title/>
            <svg:desc/>
            <text:p text:style-name="a2734" text:class-names="" text:cond-style-name=""><text:span text:style-name="a273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205" draw:style-name="a2736" draw:master-page-name="Master1-Layout7-blank-空白" presentation:presentation-page-layout-name="Master1-PPL7" draw:id="Slide-460">
        <draw:g draw:name="群組 3" draw:id="id725">
          <svg:title/>
          <svg:desc/>
          <draw:frame draw:id="id727" draw:style-name="a2746" draw:name="圖片 1" svg:x="0.52796in" svg:y="1.11913in" svg:width="7.68257in" svg:height="4.13554in" style:rel-width="scale" style:rel-height="scale">
            <draw:image xlink:href="media/image115.png" xlink:type="simple" xlink:show="embed" xlink:actuate="onLoad"/>
            <svg:title/>
            <svg:desc/>
          </draw:frame>
          <draw:custom-shape svg:x="4.25382in" svg:y="2.16197in" svg:width="1.73744in" svg:height="1.4861in" draw:id="id728" draw:style-name="a2749" draw:name="圓角矩形 2">
            <svg:title/>
            <svg:desc/>
            <text:p text:style-name="a2748" text:class-names="" text:cond-style-name=""><text:span text:style-name="a274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29" draw:style-name="a2750" draw:name="圖片 8" svg:x="6.90615in" svg:y="1.18905in" svg:width="0.70019in" svg:height="0.25151in" style:rel-width="scale" style:rel-height="scale">
            <draw:image xlink:href="media/image72.png" xlink:type="simple" xlink:show="embed" xlink:actuate="onLoad"/>
            <svg:title/>
            <svg:desc/>
          </draw:frame>
          <draw:frame draw:id="id730" draw:style-name="a2751" draw:name="圖片 9" svg:x="6.11378in" svg:y="1.13685in" svg:width="0.83427in" svg:height="0.29909in" style:rel-width="scale" style:rel-height="scale">
            <draw:image xlink:href="media/image74.png" xlink:type="simple" xlink:show="embed" xlink:actuate="onLoad"/>
            <svg:title/>
            <svg:desc/>
          </draw:frame>
        </draw:g>
        <draw:custom-shape svg:x="0.12155in" svg:y="0.33265in" svg:width="8.49539in" svg:height="0.53013in" draw:id="id726" draw:style-name="a2745" draw:name="矩形 6">
          <svg:title/>
          <svg:desc/>
          <text:p text:style-name="a2744" text:class-names="" text:cond-style-name=""><text:span text:style-name="a2737" text:class-names="">【認證專區】</text:span><text:span text:style-name="a2738" text:class-names="">臺師大</text:span><text:span text:style-name="a2739" text:class-names="">發證之後</text:span><text:span text:style-name="a2740" text:class-names="">，狀態為</text:span><text:span text:style-name="a2741" text:class-names="">反</text:span><text:span text:style-name="a2742" text:class-names="">白</text:span><text:span text:style-name="a2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8" draw:style-name="a2752" draw:master-page-name="Master1-Layout3-secHead-章節標題" presentation:presentation-page-layout-name="Master1-PPL3" draw:id="Slide-463">
        <draw:frame draw:id="id731" presentation:style-name="a2758" draw:name="標題 3" svg:x="0.78993in" svg:y="3.61458in" svg:width="8.5in" svg:height="1.11719in" presentation:class="title" presentation:placeholder="false">
          <draw:text-box>
            <text:p text:style-name="a2757" text:class-names="" text:cond-style-name=""><text:span text:style-name="a2753" text:class-names="">教師</text:span><text:span text:style-name="a2754" text:class-names="">教學輔導教師</text:span><text:span text:style-name="a2755" text:class-names="">認證完畢</text:span><text:span text:style-name="a275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標題及物件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章節標題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兩項物件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比對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7in" svg:y="1.25912in" svg:width="4.42014in" svg:height="0.52474in"/>
      <presentation:placeholder presentation:object="object" svg:x="5.07987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只有標題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空白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含標題的內容">
      <presentation:placeholder presentation:object="title" svg:x="0.50001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0001in" svg:y="1.17709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含標題的圖片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5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標題及直排文字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直排標題及文字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31" svg:viewBox="0 0 20 30" svg:d="m10 0-10 30h20z"/>
    <draw:marker draw:name="a1233" svg:viewBox="0 0 20 30" svg:d="m10 0-10 30h20z"/>
    <draw:marker draw:name="a1043" svg:viewBox="0 0 20 30" svg:d="m10 0-10 30h20z"/>
    <draw:marker draw:name="a1220" svg:viewBox="0 0 20 30" svg:d="m10 0-10 30h20z"/>
    <draw:marker draw:name="a1045" svg:viewBox="0 0 20 30" svg:d="m10 0-10 30h20z"/>
    <draw:marker draw:name="a1222" svg:viewBox="0 0 20 30" svg:d="m10 0-10 30h20z"/>
    <draw:marker draw:name="a1047" svg:viewBox="0 0 20 30" svg:d="m10 0-10 30h20z"/>
    <draw:marker draw:name="a1224" svg:viewBox="0 0 20 30" svg:d="m10 0-10 30h20z"/>
    <draw:marker draw:name="a1265" svg:viewBox="0 0 20 30" svg:d="m10 0-10 30h20z"/>
    <draw:marker draw:name="a1034" svg:viewBox="0 0 20 30" svg:d="m10 0-10 30h20z"/>
    <draw:marker draw:name="a1229" svg:viewBox="0 0 20 30" svg:d="m10 0-10 30h20z"/>
    <draw:marker draw:name="a1267" svg:viewBox="0 0 20 30" svg:d="m10 0-10 30h20z"/>
    <draw:marker draw:name="a1036" svg:viewBox="0 0 20 30" svg:d="m10 0-10 30h20z"/>
    <draw:marker draw:name="a1038" svg:viewBox="0 0 20 30" svg:d="m10 0-10 30h20z"/>
    <draw:marker draw:name="a2317" svg:viewBox="0 0 20 30" svg:d="m10 0-10 30h20z"/>
    <draw:marker draw:name="a2319" svg:viewBox="0 0 20 30" svg:d="m10 0-10 30h20z"/>
    <draw:marker draw:name="a878" svg:viewBox="0 0 20 30" svg:d="m10 0-10 30h20z"/>
    <draw:stroke-dash draw:name="a1239" draw:display-name="Dash" draw:style="rect" draw:dots1="1" draw:dots1-length="0.03125in" draw:dots2="0" draw:dots2-length="0in" draw:distance="0.03125in"/>
    <draw:stroke-dash draw:name="a1049" draw:display-name="Dash" draw:style="rect" draw:dots1="1" draw:dots1-length="0.03125in" draw:dots2="0" draw:dots2-length="0in" draw:distance="0.03125in"/>
    <draw:stroke-dash draw:name="a1055" draw:display-name="Dash" draw:style="rect" draw:dots1="1" draw:dots1-length="0.03125in" draw:dots2="0" draw:dots2-length="0in" draw:distance="0.03125in"/>
    <draw:stroke-dash draw:name="a1057" draw:display-name="Dash" draw:style="rect" draw:dots1="1" draw:dots1-length="0.03125in" draw:dots2="0" draw:dots2-length="0in" draw:distance="0.03125in"/>
    <draw:stroke-dash draw:name="a1456" draw:display-name="SysDash" draw:style="rect" draw:dots1="1" draw:dots1-length="0.04167in" draw:dots2="0" draw:dots2-length="0in" draw:distance="0.04167in"/>
    <draw:stroke-dash draw:name="a880" draw:display-name="Dash" draw:style="rect" draw:dots1="1" draw:dots1-length="0.03125in" draw:dots2="0" draw:dots2-length="0in" draw:distance="0.03125in"/>
    <draw:stroke-dash draw:name="a882" draw:display-name="Dash" draw:style="rect" draw:dots1="1" draw:dots1-length="0.03125in" draw:dots2="0" draw:dots2-length="0in" draw:distance="0.03125in"/>
    <draw:stroke-dash draw:name="a884" draw:display-name="Dash" draw:style="rect" draw:dots1="1" draw:dots1-length="0.03125in" draw:dots2="0" draw:dots2-length="0in" draw:distance="0.03125in"/>
    <draw:stroke-dash draw:name="a886" draw:display-name="Dash" draw:style="rect" draw:dots1="1" draw:dots1-length="0.03125in" draw:dots2="0" draw:dots2-length="0in" draw:distance="0.03125in"/>
    <draw:stroke-dash draw:name="a888" draw:display-name="Dash" draw:style="rect" draw:dots1="1" draw:dots1-length="0.03125in" draw:dots2="0" draw:dots2-length="0in" draw:distance="0.03125in"/>
    <draw:stroke-dash draw:name="a1235" draw:display-name="Dash" draw:style="rect" draw:dots1="1" draw:dots1-length="0.03125in" draw:dots2="0" draw:dots2-length="0in" draw:distance="0.03125in"/>
    <draw:stroke-dash draw:name="a1241" draw:display-name="Dash" draw:style="rect" draw:dots1="1" draw:dots1-length="0.03125in" draw:dots2="0" draw:dots2-length="0in" draw:distance="0.03125in"/>
    <draw:stroke-dash draw:name="a1051" draw:display-name="Dash" draw:style="rect" draw:dots1="1" draw:dots1-length="0.03125in" draw:dots2="0" draw:dots2-length="0in" draw:distance="0.03125in"/>
    <draw:stroke-dash draw:name="a1237" draw:display-name="Dash" draw:style="rect" draw:dots1="1" draw:dots1-length="0.03125in" draw:dots2="0" draw:dots2-length="0in" draw:distance="0.03125in"/>
    <draw:stroke-dash draw:name="a1243" draw:display-name="Dash" draw:style="rect" draw:dots1="1" draw:dots1-length="0.03125in" draw:dots2="0" draw:dots2-length="0in" draw:distance="0.03125in"/>
    <draw:stroke-dash draw:name="a1053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3/1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7" draw:name="文字方塊 6" svg:x="8.64697in" svg:y="5.1091in" svg:width="0.95928in" svg:height="0.40391in">
        <draw:text-box>
          <text:p text:style-name="a36" text:class-names="" text:cond-style-name=""><text:span text:style-name="a34" text:class-names="">回首頁</text:span><text:span text:style-name="a35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presentation:notes style:page-layout-name="pageLayout2" draw:style-name="a70">
        <draw:frame draw:id="id6" presentation:style-name="a40" draw:name="頁首版面配置區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日期版面配置區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20/3/11</text:date></text:span><text:span text:style-name="a43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6" draw:name="投影片圖像版面配置區 3">
          <svg:title/>
          <svg:desc/>
        </draw:page-thumbnail>
        <draw:frame draw:id="id9" presentation:style-name="a62" draw:name="備忘稿版面配置區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第五層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頁尾版面配置區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投影片編號版面配置區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frame draw:id="id12" draw:layer="Master1-bg" draw:style-name="a75" draw:name="文字方塊 6" svg:x="8.64697in" svg:y="5.1091in" svg:width="0.95928in" svg:height="0.40391in">
        <draw:text-box>
          <text:p text:style-name="a74" text:class-names="" text:cond-style-name=""><text:span text:style-name="a72" text:class-names="">回首頁</text:span><text:span text:style-name="a73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13" presentation:style-name="a79" draw:name="標題 1" svg:x="0.75in" svg:y="1.7474in" svg:width="8.5in" svg:height="1.20573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14" presentation:style-name="a83" draw:name="副標題 2" svg:x="1.5in" svg:y="3.1875in" svg:width="7in" svg:height="1.4375in" presentation:class="subtitle" presentation:placeholder="false">
        <draw:text-box>
          <text:p text:style-name="a82" text:class-names="" text:cond-style-name=""><text:span text:style-name="a80" text:class-names="">按一下以編輯母片副標題樣式</text:span><text:span text:style-name="a81" text:class-names=""/></text:p>
        </draw:text-box>
        <svg:title/>
        <svg:desc/>
      </draw:frame>
      <draw:frame draw:id="id15" presentation:style-name="a88" draw:name="日期版面配置區 3" svg:x="0.5in" svg:y="5.21354in" svg:width="2.33333in" svg:height="0.29948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020/3/11</text:date></text:span><text:span text:style-name="a86" text:class-names=""/></text:p>
        </draw:text-box>
        <svg:title/>
        <svg:desc/>
      </draw:frame>
      <draw:frame draw:id="id16" presentation:style-name="a91" draw:name="頁尾版面配置區 4" svg:x="3.41667in" svg:y="5.21354in" svg:width="3.16667in" svg:height="0.2994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7" presentation:style-name="a95" draw:name="投影片編號版面配置區 5" svg:x="7.16667in" svg:y="5.21354in" svg:width="2.33333in" svg:height="0.29948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</draw:text-box>
        <svg:title/>
        <svg:desc/>
      </draw:frame>
      <presentation:notes style:page-layout-name="pageLayout2" draw:style-name="a128">
        <draw:frame draw:id="id6" presentation:style-name="a98" draw:name="頁首版面配置區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3" draw:name="日期版面配置區 2" svg:x="4.24826in" svg:y="0in" svg:width="3.25in" svg:height="0.5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>2020/3/11</text:date></text:span><text:span text:style-name="a10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04" draw:name="投影片圖像版面配置區 3">
          <svg:title/>
          <svg:desc/>
        </draw:page-thumbnail>
        <draw:frame draw:id="id9" presentation:style-name="a120" draw:name="備忘稿版面配置區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按一下以編輯母片文字樣式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第二層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第五層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頁尾版面配置區 5" svg:x="0in" svg:y="9.49826in" svg:width="3.25in" svg:height="0.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7" draw:name="投影片編號版面配置區 6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9">
      <draw:frame draw:id="id18" draw:layer="Master1-bg" draw:style-name="a133" draw:name="文字方塊 6" svg:x="8.64697in" svg:y="5.1091in" svg:width="0.95928in" svg:height="0.40391in">
        <draw:text-box>
          <text:p text:style-name="a132" text:class-names="" text:cond-style-name=""><text:span text:style-name="a130" text:class-names="">回首頁</text:span><text:span text:style-name="a131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19" presentation:style-name="a137" draw:name="標題 1" svg:x="0.5in" svg:y="0.22526in" svg:width="9in" svg:height="0.9375in" presentation:class="title" presentation:placeholder="false">
        <draw:text-box>
          <text:p text:style-name="a136" text:class-names="" text:cond-style-name=""><text:span text:style-name="a134" text:class-names="">按一下以編輯母片標題樣式</text:span><text:span text:style-name="a135" text:class-names=""/></text:p>
        </draw:text-box>
        <svg:title/>
        <svg:desc/>
      </draw:frame>
      <draw:frame draw:id="id20" presentation:style-name="a154" draw:name="內容版面配置區 2" svg:x="0.5in" svg:y="1.3125in" svg:width="9in" svg:height="3.71224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9" draw:name="日期版面配置區 3" svg:x="0.5in" svg:y="5.21354in" svg:width="2.33333in" svg:height="0.29948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20/3/11</text:date></text:span><text:span text:style-name="a157" text:class-names=""/></text:p>
        </draw:text-box>
        <svg:title/>
        <svg:desc/>
      </draw:frame>
      <draw:frame draw:id="id22" presentation:style-name="a162" draw:name="頁尾版面配置區 4" svg:x="3.41667in" svg:y="5.21354in" svg:width="3.16667in" svg:height="0.2994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3" presentation:style-name="a166" draw:name="投影片編號版面配置區 5" svg:x="7.16667in" svg:y="5.21354in" svg:width="2.33333in" svg:height="0.2994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  <presentation:notes style:page-layout-name="pageLayout2" draw:style-name="a199">
        <draw:frame draw:id="id6" presentation:style-name="a169" draw:name="頁首版面配置區 1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7" presentation:style-name="a174" draw:name="日期版面配置區 2" svg:x="4.24826in" svg:y="0in" svg:width="3.25in" svg:height="0.5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>2020/3/11</text:date></text:span><text:span text:style-name="a172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75" draw:name="投影片圖像版面配置區 3">
          <svg:title/>
          <svg:desc/>
        </draw:page-thumbnail>
        <draw:frame draw:id="id9" presentation:style-name="a191" draw:name="備忘稿版面配置區 4" svg:x="0.75in" svg:y="4.75in" svg:width="6in" svg:height="4.5in" presentation:class="notes" presentation:placeholder="false">
          <draw:text-box>
            <text:p text:style-name="a177" text:class-names="" text:cond-style-name=""><text:span text:style-name="a176" text:class-names="">按一下以編輯母片文字樣式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第二層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第五層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4" draw:name="頁尾版面配置區 5" svg:x="0in" svg:y="9.49826in" svg:width="3.25in" svg:height="0.5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8" draw:name="投影片編號版面配置區 6" svg:x="4.24826in" svg:y="9.49826in" svg:width="3.25in" svg:height="0.5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0">
      <draw:frame draw:id="id24" draw:layer="Master1-bg" draw:style-name="a204" draw:name="文字方塊 6" svg:x="8.64697in" svg:y="5.1091in" svg:width="0.95928in" svg:height="0.40391in">
        <draw:text-box>
          <text:p text:style-name="a203" text:class-names="" text:cond-style-name=""><text:span text:style-name="a201" text:class-names="">回首頁</text:span><text:span text:style-name="a202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25" presentation:style-name="a208" draw:name="標題 1" svg:x="0.78993in" svg:y="3.61458in" svg:width="8.5in" svg:height="1.11719in" presentation:class="title" presentation:placeholder="false">
        <draw:text-box>
          <text:p text:style-name="a207" text:class-names="" text:cond-style-name=""><text:span text:style-name="a205" text:class-names="">按一下以編輯母片標題樣式</text:span><text:span text:style-name="a206" text:class-names=""/></text:p>
        </draw:text-box>
        <svg:title/>
        <svg:desc/>
      </draw:frame>
      <draw:frame draw:id="id26" presentation:style-name="a212" draw:name="文字版面配置區 2" svg:x="0.78993in" svg:y="2.38412in" svg:width="8.5in" svg:height="1.23047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27" presentation:style-name="a217" draw:name="日期版面配置區 3" svg:x="0.5in" svg:y="5.21354in" svg:width="2.33333in" svg:height="0.29948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2020/3/11</text:date></text:span><text:span text:style-name="a215" text:class-names=""/></text:p>
        </draw:text-box>
        <svg:title/>
        <svg:desc/>
      </draw:frame>
      <draw:frame draw:id="id28" presentation:style-name="a220" draw:name="頁尾版面配置區 4" svg:x="3.41667in" svg:y="5.21354in" svg:width="3.16667in" svg:height="0.29948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29" presentation:style-name="a224" draw:name="投影片編號版面配置區 5" svg:x="7.16667in" svg:y="5.21354in" svg:width="2.33333in" svg:height="0.29948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presentation:notes style:page-layout-name="pageLayout2" draw:style-name="a257">
        <draw:frame draw:id="id6" presentation:style-name="a227" draw:name="頁首版面配置區 1" svg:x="0in" svg:y="0in" svg:width="3.25in" svg:height="0.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2" draw:name="日期版面配置區 2" svg:x="4.24826in" svg:y="0in" svg:width="3.25in" svg:height="0.5in" presentation:class="date-time" presentation:placeholder="false">
          <draw:text-box>
            <text:p text:style-name="a231" text:class-names="" text:cond-style-name=""><text:span text:style-name="a228" text:class-names=""><text:date text:fixed="false" style:data-style-name="a229">2020/3/11</text:date></text:span><text:span text:style-name="a230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233" draw:name="投影片圖像版面配置區 3">
          <svg:title/>
          <svg:desc/>
        </draw:page-thumbnail>
        <draw:frame draw:id="id9" presentation:style-name="a249" draw:name="備忘稿版面配置區 4" svg:x="0.75in" svg:y="4.75in" svg:width="6in" svg:height="4.5in" presentation:class="notes" presentation:placeholder="false">
          <draw:text-box>
            <text:p text:style-name="a235" text:class-names="" text:cond-style-name=""><text:span text:style-name="a234" text:class-names="">按一下以編輯母片文字樣式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第二層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5" text:class-names="">第五層</text:span><text:span text:style-name="a2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2" draw:name="頁尾版面配置區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1" presentation:style-name="a256" draw:name="投影片編號版面配置區 6" svg:x="4.24826in" svg:y="9.49826in" svg:width="3.25in" svg:height="0.5in" presentation:class="page-number" presentation:placeholder="false">
          <draw:text-box>
  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8">
      <draw:frame draw:id="id30" draw:layer="Master1-bg" draw:style-name="a262" draw:name="文字方塊 7" svg:x="8.64697in" svg:y="5.1091in" svg:width="0.95928in" svg:height="0.40391in">
        <draw:text-box>
          <text:p text:style-name="a261" text:class-names="" text:cond-style-name=""><text:span text:style-name="a259" text:class-names="">回首頁</text:span><text:span text:style-name="a260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31" presentation:style-name="a266" draw:name="標題 1" svg:x="0.5in" svg:y="0.22526in" svg:width="9in" svg:height="0.9375in" presentation:class="title" presentation:placeholder="false">
        <draw:text-box>
          <text:p text:style-name="a265" text:class-names="" text:cond-style-name=""><text:span text:style-name="a263" text:class-names="">按一下以編輯母片標題樣式</text:span><text:span text:style-name="a264" text:class-names=""/></text:p>
        </draw:text-box>
        <svg:title/>
        <svg:desc/>
      </draw:frame>
      <draw:frame draw:id="id32" presentation:style-name="a283" draw:name="內容版面配置區 2" svg:x="0.5in" svg:y="0.98438in" svg:width="4.41667in" svg:height="2.7838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00" draw:name="內容版面配置區 3" svg:x="5.08333in" svg:y="0.98438in" svg:width="4.41667in" svg:height="2.78385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編輯母片文字樣式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第二層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第三層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第五層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5" draw:name="日期版面配置區 4" svg:x="0.5in" svg:y="5.21354in" svg:width="2.33333in" svg:height="0.2994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0/3/11</text:date></text:span><text:span text:style-name="a303" text:class-names=""/></text:p>
        </draw:text-box>
        <svg:title/>
        <svg:desc/>
      </draw:frame>
      <draw:frame draw:id="id35" presentation:style-name="a308" draw:name="頁尾版面配置區 5" svg:x="3.41667in" svg:y="5.21354in" svg:width="3.16667in" svg:height="0.2994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36" presentation:style-name="a312" draw:name="投影片編號版面配置區 6" svg:x="7.16667in" svg:y="5.21354in" svg:width="2.33333in" svg:height="0.2994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  <presentation:notes style:page-layout-name="pageLayout2" draw:style-name="a345">
        <draw:frame draw:id="id6" presentation:style-name="a315" draw:name="頁首版面配置區 1" svg:x="0in" svg:y="0in" svg:width="3.25in" svg:height="0.5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7" presentation:style-name="a320" draw:name="日期版面配置區 2" svg:x="4.24826in" svg:y="0in" svg:width="3.25in" svg:height="0.5in" presentation:class="date-time" presentation:placeholder="false">
          <draw:text-box>
            <text:p text:style-name="a319" text:class-names="" text:cond-style-name=""><text:span text:style-name="a316" text:class-names=""><text:date text:fixed="false" style:data-style-name="a317">2020/3/11</text:date></text:span><text:span text:style-name="a318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321" draw:name="投影片圖像版面配置區 3">
          <svg:title/>
          <svg:desc/>
        </draw:page-thumbnail>
        <draw:frame draw:id="id9" presentation:style-name="a337" draw:name="備忘稿版面配置區 4" svg:x="0.75in" svg:y="4.75in" svg:width="6in" svg:height="4.5in" presentation:class="notes" presentation:placeholder="false">
          <draw:text-box>
            <text:p text:style-name="a323" text:class-names="" text:cond-style-name=""><text:span text:style-name="a322" text:class-names="">按一下以編輯母片文字樣式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第二層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第五層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0" draw:name="頁尾版面配置區 5" svg:x="0in" svg:y="9.49826in" svg:width="3.25in" svg:height="0.5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1" presentation:style-name="a344" draw:name="投影片編號版面配置區 6" svg:x="4.24826in" svg:y="9.49826in" svg:width="3.25in" svg:height="0.5in" presentation:class="page-number" presentation:placeholder="false">
          <draw:text-box>
  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6">
      <draw:frame draw:id="id37" draw:layer="Master1-bg" draw:style-name="a350" draw:name="文字方塊 9" svg:x="8.64697in" svg:y="5.1091in" svg:width="0.95928in" svg:height="0.40391in">
        <draw:text-box>
          <text:p text:style-name="a349" text:class-names="" text:cond-style-name=""><text:span text:style-name="a347" text:class-names="">回首頁</text:span><text:span text:style-name="a348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38" presentation:style-name="a354" draw:name="標題 1" svg:x="0.5in" svg:y="0.22526in" svg:width="9in" svg:height="0.9375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39" presentation:style-name="a358" draw:name="文字版面配置區 2" svg:x="0.5in" svg:y="1.25912in" svg:width="4.4184in" svg:height="0.52474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40" presentation:style-name="a375" draw:name="內容版面配置區 3" svg:x="0.5in" svg:y="1.78385in" svg:width="4.4184in" svg:height="3.24089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79" draw:name="文字版面配置區 4" svg:x="5.07987in" svg:y="1.25912in" svg:width="4.42014in" svg:height="0.5247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42" presentation:style-name="a396" draw:name="內容版面配置區 5" svg:x="5.07987in" svg:y="1.78385in" svg:width="4.42014in" svg:height="3.24089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按一下以編輯母片文字樣式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第二層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第三層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第五層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1" draw:name="日期版面配置區 6" svg:x="0.5in" svg:y="5.21354in" svg:width="2.33333in" svg:height="0.29948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020/3/11</text:date></text:span><text:span text:style-name="a399" text:class-names=""/></text:p>
        </draw:text-box>
        <svg:title/>
        <svg:desc/>
      </draw:frame>
      <draw:frame draw:id="id44" presentation:style-name="a404" draw:name="頁尾版面配置區 7" svg:x="3.41667in" svg:y="5.21354in" svg:width="3.16667in" svg:height="0.29948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5" presentation:style-name="a408" draw:name="投影片編號版面配置區 8" svg:x="7.16667in" svg:y="5.21354in" svg:width="2.33333in" svg:height="0.29948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presentation:notes style:page-layout-name="pageLayout2" draw:style-name="a441">
        <draw:frame draw:id="id6" presentation:style-name="a411" draw:name="頁首版面配置區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7" presentation:style-name="a416" draw:name="日期版面配置區 2" svg:x="4.24826in" svg:y="0in" svg:width="3.25in" svg:height="0.5in" presentation:class="date-time" presentation:placeholder="false">
          <draw:text-box>
            <text:p text:style-name="a415" text:class-names="" text:cond-style-name=""><text:span text:style-name="a412" text:class-names=""><text:date text:fixed="false" style:data-style-name="a413">2020/3/11</text:date></text:span><text:span text:style-name="a414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17" draw:name="投影片圖像版面配置區 3">
          <svg:title/>
          <svg:desc/>
        </draw:page-thumbnail>
        <draw:frame draw:id="id9" presentation:style-name="a433" draw:name="備忘稿版面配置區 4" svg:x="0.75in" svg:y="4.75in" svg:width="6in" svg:height="4.5in" presentation:class="notes" presentation:placeholder="false">
          <draw:text-box>
            <text:p text:style-name="a419" text:class-names="" text:cond-style-name=""><text:span text:style-name="a418" text:class-names="">按一下以編輯母片文字樣式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29" text:class-names="">第五層</text:span><text:span text:style-name="a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6" draw:name="頁尾版面配置區 5" svg:x="0in" svg:y="9.49826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40" draw:name="投影片編號版面配置區 6" svg:x="4.24826in" svg:y="9.49826in" svg:width="3.25in" svg:height="0.5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2">
      <draw:frame draw:id="id46" draw:layer="Master1-bg" draw:style-name="a446" draw:name="文字方塊 5" svg:x="8.64697in" svg:y="5.1091in" svg:width="0.95928in" svg:height="0.40391in">
        <draw:text-box>
          <text:p text:style-name="a445" text:class-names="" text:cond-style-name=""><text:span text:style-name="a443" text:class-names="">回首頁</text:span><text:span text:style-name="a444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47" presentation:style-name="a450" draw:name="標題 1" svg:x="0.5in" svg:y="0.22526in" svg:width="9in" svg:height="0.9375in" presentation:class="title" presentation:placeholder="false">
        <draw:text-box>
          <text:p text:style-name="a449" text:class-names="" text:cond-style-name=""><text:span text:style-name="a447" text:class-names="">按一下以編輯母片標題樣式</text:span><text:span text:style-name="a448" text:class-names=""/></text:p>
        </draw:text-box>
        <svg:title/>
        <svg:desc/>
      </draw:frame>
      <draw:frame draw:id="id48" presentation:style-name="a455" draw:name="日期版面配置區 2" svg:x="0.5in" svg:y="5.21354in" svg:width="2.33333in" svg:height="0.29948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2020/3/11</text:date></text:span><text:span text:style-name="a453" text:class-names=""/></text:p>
        </draw:text-box>
        <svg:title/>
        <svg:desc/>
      </draw:frame>
      <draw:frame draw:id="id49" presentation:style-name="a458" draw:name="頁尾版面配置區 3" svg:x="3.41667in" svg:y="5.21354in" svg:width="3.16667in" svg:height="0.29948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0" presentation:style-name="a462" draw:name="投影片編號版面配置區 4" svg:x="7.16667in" svg:y="5.21354in" svg:width="2.33333in" svg:height="0.29948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</draw:text-box>
        <svg:title/>
        <svg:desc/>
      </draw:frame>
      <presentation:notes style:page-layout-name="pageLayout2" draw:style-name="a495">
        <draw:frame draw:id="id6" presentation:style-name="a465" draw:name="頁首版面配置區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70" draw:name="日期版面配置區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>2020/3/11</text:date></text:span><text:span text:style-name="a468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71" draw:name="投影片圖像版面配置區 3">
          <svg:title/>
          <svg:desc/>
        </draw:page-thumbnail>
        <draw:frame draw:id="id9" presentation:style-name="a487" draw:name="備忘稿版面配置區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按一下以編輯母片文字樣式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第五層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0" draw:name="頁尾版面配置區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1" presentation:style-name="a494" draw:name="投影片編號版面配置區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6">
      <draw:frame draw:id="id51" draw:layer="Master1-bg" draw:style-name="a500" draw:name="文字方塊 4" svg:x="8.64697in" svg:y="5.1091in" svg:width="0.95928in" svg:height="0.40391in">
        <draw:text-box>
          <text:p text:style-name="a499" text:class-names="" text:cond-style-name=""><text:span text:style-name="a497" text:class-names="">回首頁</text:span><text:span text:style-name="a498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52" presentation:style-name="a505" draw:name="日期版面配置區 1" svg:x="0.5in" svg:y="5.21354in" svg:width="2.33333in" svg:height="0.29948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2020/3/11</text:date></text:span><text:span text:style-name="a503" text:class-names=""/></text:p>
        </draw:text-box>
        <svg:title/>
        <svg:desc/>
      </draw:frame>
      <draw:frame draw:id="id53" presentation:style-name="a508" draw:name="頁尾版面配置區 2" svg:x="3.41667in" svg:y="5.21354in" svg:width="3.16667in" svg:height="0.29948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54" presentation:style-name="a512" draw:name="投影片編號版面配置區 3" svg:x="7.16667in" svg:y="5.21354in" svg:width="2.33333in" svg:height="0.2994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</draw:text-box>
        <svg:title/>
        <svg:desc/>
      </draw:frame>
      <presentation:notes style:page-layout-name="pageLayout2" draw:style-name="a545">
        <draw:frame draw:id="id6" presentation:style-name="a515" draw:name="頁首版面配置區 1" svg:x="0in" svg:y="0in" svg:width="3.25in" svg:height="0.5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7" presentation:style-name="a520" draw:name="日期版面配置區 2" svg:x="4.24826in" svg:y="0in" svg:width="3.25in" svg:height="0.5in" presentation:class="date-time" presentation:placeholder="false">
          <draw:text-box>
            <text:p text:style-name="a519" text:class-names="" text:cond-style-name=""><text:span text:style-name="a516" text:class-names=""><text:date text:fixed="false" style:data-style-name="a517">2020/3/11</text:date></text:span><text:span text:style-name="a518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521" draw:name="投影片圖像版面配置區 3">
          <svg:title/>
          <svg:desc/>
        </draw:page-thumbnail>
        <draw:frame draw:id="id9" presentation:style-name="a537" draw:name="備忘稿版面配置區 4" svg:x="0.75in" svg:y="4.75in" svg:width="6in" svg:height="4.5in" presentation:class="notes" presentation:placeholder="false">
          <draw:text-box>
            <text:p text:style-name="a523" text:class-names="" text:cond-style-name=""><text:span text:style-name="a522" text:class-names="">按一下以編輯母片文字樣式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第二層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第五層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0" draw:name="頁尾版面配置區 5" svg:x="0in" svg:y="9.49826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1" presentation:style-name="a544" draw:name="投影片編號版面配置區 6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46">
      <draw:frame draw:id="id55" draw:layer="Master1-bg" draw:style-name="a550" draw:name="文字方塊 7" svg:x="8.64697in" svg:y="5.1091in" svg:width="0.95928in" svg:height="0.40391in">
        <draw:text-box>
          <text:p text:style-name="a549" text:class-names="" text:cond-style-name=""><text:span text:style-name="a547" text:class-names="">回首頁</text:span><text:span text:style-name="a548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56" presentation:style-name="a554" draw:name="標題 1" svg:x="0.50001in" svg:y="0.22396in" svg:width="3.28993in" svg:height="0.95313in" presentation:class="title" presentation:placeholder="false">
        <draw:text-box>
          <text:p text:style-name="a553" text:class-names="" text:cond-style-name=""><text:span text:style-name="a551" text:class-names="">按一下以編輯母片標題樣式</text:span><text:span text:style-name="a552" text:class-names=""/></text:p>
        </draw:text-box>
        <svg:title/>
        <svg:desc/>
      </draw:frame>
      <draw:frame draw:id="id57" presentation:style-name="a571" draw:name="內容版面配置區 2" svg:x="3.90972in" svg:y="0.22396in" svg:width="5.59028in" svg:height="4.80078in" presentation:class="object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第二層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第三層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第五層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75" draw:name="文字版面配置區 3" svg:x="0.50001in" svg:y="1.17709in" svg:width="3.28993in" svg:height="3.84766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按一下以編輯母片文字樣式</text:span></text:p>
            </text:list-item>
          </text:list>
        </draw:text-box>
        <svg:title/>
        <svg:desc/>
      </draw:frame>
      <draw:frame draw:id="id59" presentation:style-name="a580" draw:name="日期版面配置區 4" svg:x="0.5in" svg:y="5.21354in" svg:width="2.33333in" svg:height="0.29948in" presentation:class="date-time" presentation:placeholder="false">
        <draw:text-box>
          <text:p text:style-name="a579" text:class-names="" text:cond-style-name=""><text:span text:style-name="a576" text:class-names=""><text:date text:fixed="false" style:data-style-name="a577">2020/3/11</text:date></text:span><text:span text:style-name="a578" text:class-names=""/></text:p>
        </draw:text-box>
        <svg:title/>
        <svg:desc/>
      </draw:frame>
      <draw:frame draw:id="id60" presentation:style-name="a583" draw:name="頁尾版面配置區 5" svg:x="3.41667in" svg:y="5.21354in" svg:width="3.16667in" svg:height="0.29948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61" presentation:style-name="a587" draw:name="投影片編號版面配置區 6" svg:x="7.16667in" svg:y="5.21354in" svg:width="2.33333in" svg:height="0.29948in" presentation:class="page-number" presentation:placeholder="false">
        <draw:text-box>
          <text:p text:style-name="a586" text:class-names="" text:cond-style-name=""><text:span text:style-name="a584" text:class-names=""><text:page-number style:num-format="1" text:fixed="false">‹#›</text:page-number></text:span><text:span text:style-name="a585" text:class-names=""/></text:p>
        </draw:text-box>
        <svg:title/>
        <svg:desc/>
      </draw:frame>
      <presentation:notes style:page-layout-name="pageLayout2" draw:style-name="a620">
        <draw:frame draw:id="id6" presentation:style-name="a590" draw:name="頁首版面配置區 1" svg:x="0in" svg:y="0in" svg:width="3.25in" svg:height="0.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5" draw:name="日期版面配置區 2" svg:x="4.24826in" svg:y="0in" svg:width="3.25in" svg:height="0.5in" presentation:class="date-time" presentation:placeholder="false">
          <draw:text-box>
            <text:p text:style-name="a594" text:class-names="" text:cond-style-name=""><text:span text:style-name="a591" text:class-names=""><text:date text:fixed="false" style:data-style-name="a592">2020/3/11</text:date></text:span><text:span text:style-name="a593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596" draw:name="投影片圖像版面配置區 3">
          <svg:title/>
          <svg:desc/>
        </draw:page-thumbnail>
        <draw:frame draw:id="id9" presentation:style-name="a612" draw:name="備忘稿版面配置區 4" svg:x="0.75in" svg:y="4.75in" svg:width="6in" svg:height="4.5in" presentation:class="notes" presentation:placeholder="false">
          <draw:text-box>
            <text:p text:style-name="a598" text:class-names="" text:cond-style-name=""><text:span text:style-name="a597" text:class-names="">按一下以編輯母片文字樣式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第二層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8" text:class-names="">第五層</text:span><text:span text:style-name="a6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5" draw:name="頁尾版面配置區 5" svg:x="0in" svg:y="9.49826in" svg:width="3.25in" svg:height="0.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9" draw:name="投影片編號版面配置區 6" svg:x="4.24826in" svg:y="9.49826in" svg:width="3.25in" svg:height="0.5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21">
      <draw:frame draw:id="id62" draw:layer="Master1-bg" draw:style-name="a625" draw:name="文字方塊 7" svg:x="8.64697in" svg:y="5.1091in" svg:width="0.95928in" svg:height="0.40391in">
        <draw:text-box>
          <text:p text:style-name="a624" text:class-names="" text:cond-style-name=""><text:span text:style-name="a622" text:class-names="">回首頁</text:span><text:span text:style-name="a623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63" presentation:style-name="a629" draw:name="標題 1" svg:x="1.96007in" svg:y="3.9375in" svg:width="6in" svg:height="0.46484in" presentation:class="title" presentation:placeholder="false">
        <draw:text-box>
          <text:p text:style-name="a628" text:class-names="" text:cond-style-name=""><text:span text:style-name="a626" text:class-names="">按一下以編輯母片標題樣式</text:span><text:span text:style-name="a627" text:class-names=""/></text:p>
        </draw:text-box>
        <svg:title/>
        <svg:desc/>
      </draw:frame>
      <draw:frame draw:id="id64" presentation:style-name="a632" draw:name="圖片版面配置區 2" svg:x="1.96007in" svg:y="0.5026in" svg:width="6in" svg:height="3.375in" presentation:class="graphic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65" presentation:style-name="a636" draw:name="文字版面配置區 3" svg:x="1.96007in" svg:y="4.40235in" svg:width="6in" svg:height="0.66016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按一下以編輯母片文字樣式</text:span></text:p>
            </text:list-item>
          </text:list>
        </draw:text-box>
        <svg:title/>
        <svg:desc/>
      </draw:frame>
      <draw:frame draw:id="id66" presentation:style-name="a641" draw:name="日期版面配置區 4" svg:x="0.5in" svg:y="5.21354in" svg:width="2.33333in" svg:height="0.29948in" presentation:class="date-time" presentation:placeholder="false">
        <draw:text-box>
          <text:p text:style-name="a640" text:class-names="" text:cond-style-name=""><text:span text:style-name="a637" text:class-names=""><text:date text:fixed="false" style:data-style-name="a638">2020/3/11</text:date></text:span><text:span text:style-name="a639" text:class-names=""/></text:p>
        </draw:text-box>
        <svg:title/>
        <svg:desc/>
      </draw:frame>
      <draw:frame draw:id="id67" presentation:style-name="a644" draw:name="頁尾版面配置區 5" svg:x="3.41667in" svg:y="5.21354in" svg:width="3.16667in" svg:height="0.29948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68" presentation:style-name="a648" draw:name="投影片編號版面配置區 6" svg:x="7.16667in" svg:y="5.21354in" svg:width="2.33333in" svg:height="0.29948in" presentation:class="page-number" presentation:placeholder="false">
        <draw:text-box>
          <text:p text:style-name="a647" text:class-names="" text:cond-style-name=""><text:span text:style-name="a645" text:class-names=""><text:page-number style:num-format="1" text:fixed="false">‹#›</text:page-number></text:span><text:span text:style-name="a646" text:class-names=""/></text:p>
        </draw:text-box>
        <svg:title/>
        <svg:desc/>
      </draw:frame>
      <presentation:notes style:page-layout-name="pageLayout2" draw:style-name="a681">
        <draw:frame draw:id="id6" presentation:style-name="a651" draw:name="頁首版面配置區 1" svg:x="0in" svg:y="0in" svg:width="3.25in" svg:height="0.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7" presentation:style-name="a656" draw:name="日期版面配置區 2" svg:x="4.24826in" svg:y="0in" svg:width="3.25in" svg:height="0.5in" presentation:class="date-time" presentation:placeholder="false">
          <draw:text-box>
            <text:p text:style-name="a655" text:class-names="" text:cond-style-name=""><text:span text:style-name="a652" text:class-names=""><text:date text:fixed="false" style:data-style-name="a653">2020/3/11</text:date></text:span><text:span text:style-name="a654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657" draw:name="投影片圖像版面配置區 3">
          <svg:title/>
          <svg:desc/>
        </draw:page-thumbnail>
        <draw:frame draw:id="id9" presentation:style-name="a673" draw:name="備忘稿版面配置區 4" svg:x="0.75in" svg:y="4.75in" svg:width="6in" svg:height="4.5in" presentation:class="notes" presentation:placeholder="false">
          <draw:text-box>
            <text:p text:style-name="a659" text:class-names="" text:cond-style-name=""><text:span text:style-name="a658" text:class-names="">按一下以編輯母片文字樣式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第二層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list text:style-name="a672">
                              <text:list-item>
                                <text:p text:style-name="a671" text:class-names="" text:cond-style-name=""><text:span text:style-name="a669" text:class-names="">第五層</text:span><text:span text:style-name="a6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6" draw:name="頁尾版面配置區 5" svg:x="0in" svg:y="9.49826in" svg:width="3.25in" svg:height="0.5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1" presentation:style-name="a680" draw:name="投影片編號版面配置區 6" svg:x="4.24826in" svg:y="9.49826in" svg:width="3.25in" svg:height="0.5in" presentation:class="page-number" presentation:placeholder="false">
          <draw:text-box>
  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82">
      <draw:frame draw:id="id69" draw:layer="Master1-bg" draw:style-name="a686" draw:name="文字方塊 6" svg:x="8.64697in" svg:y="5.1091in" svg:width="0.95928in" svg:height="0.40391in">
        <draw:text-box>
          <text:p text:style-name="a685" text:class-names="" text:cond-style-name=""><text:span text:style-name="a683" text:class-names="">回首頁</text:span><text:span text:style-name="a684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70" presentation:style-name="a690" draw:name="標題 1" svg:x="0.5in" svg:y="0.22526in" svg:width="9in" svg:height="0.9375in" presentation:class="title" presentation:placeholder="false">
        <draw:text-box>
          <text:p text:style-name="a689" text:class-names="" text:cond-style-name=""><text:span text:style-name="a687" text:class-names="">按一下以編輯母片標題樣式</text:span><text:span text:style-name="a688" text:class-names=""/></text:p>
        </draw:text-box>
        <svg:title/>
        <svg:desc/>
      </draw:frame>
      <draw:frame draw:id="id71" presentation:style-name="a707" draw:name="直排文字版面配置區 2" svg:x="0.5in" svg:y="1.3125in" svg:width="9in" svg:height="3.71224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按一下以編輯母片文字樣式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第二層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第三層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第五層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12" draw:name="日期版面配置區 3" svg:x="0.5in" svg:y="5.21354in" svg:width="2.33333in" svg:height="0.29948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2020/3/11</text:date></text:span><text:span text:style-name="a710" text:class-names=""/></text:p>
        </draw:text-box>
        <svg:title/>
        <svg:desc/>
      </draw:frame>
      <draw:frame draw:id="id73" presentation:style-name="a715" draw:name="頁尾版面配置區 4" svg:x="3.41667in" svg:y="5.21354in" svg:width="3.16667in" svg:height="0.29948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74" presentation:style-name="a719" draw:name="投影片編號版面配置區 5" svg:x="7.16667in" svg:y="5.21354in" svg:width="2.33333in" svg:height="0.29948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presentation:notes style:page-layout-name="pageLayout2" draw:style-name="a752">
        <draw:frame draw:id="id6" presentation:style-name="a722" draw:name="頁首版面配置區 1" svg:x="0in" svg:y="0in" svg:width="3.25in" svg:height="0.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7" presentation:style-name="a727" draw:name="日期版面配置區 2" svg:x="4.24826in" svg:y="0in" svg:width="3.25in" svg:height="0.5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020/3/11</text:date></text:span><text:span text:style-name="a725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728" draw:name="投影片圖像版面配置區 3">
          <svg:title/>
          <svg:desc/>
        </draw:page-thumbnail>
        <draw:frame draw:id="id9" presentation:style-name="a744" draw:name="備忘稿版面配置區 4" svg:x="0.75in" svg:y="4.75in" svg:width="6in" svg:height="4.5in" presentation:class="notes" presentation:placeholder="false">
          <draw:text-box>
            <text:p text:style-name="a730" text:class-names="" text:cond-style-name=""><text:span text:style-name="a729" text:class-names="">按一下以編輯母片文字樣式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第二層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第五層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7" draw:name="頁尾版面配置區 5" svg:x="0in" svg:y="9.49826in" svg:width="3.25in" svg:height="0.5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1" presentation:style-name="a751" draw:name="投影片編號版面配置區 6" svg:x="4.24826in" svg:y="9.49826in" svg:width="3.25in" svg:height="0.5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53">
      <draw:frame draw:id="id75" draw:layer="Master1-bg" draw:style-name="a757" draw:name="文字方塊 6" svg:x="8.64697in" svg:y="5.1091in" svg:width="0.95928in" svg:height="0.40391in">
        <draw:text-box>
          <text:p text:style-name="a756" text:class-names="" text:cond-style-name=""><text:span text:style-name="a754" text:class-names="">回首頁</text:span><text:span text:style-name="a755" text:class-names=""/></text:p>
        </draw:text-box>
        <office:event-listeners>
          <presentation:event-listener xmlns:script="urn:oasis:names:tc:opendocument:xmlns:script:1.0" script:event-name="dom:click" presentation:action="first-page"/>
        </office:event-listeners>
        <svg:title/>
        <svg:desc/>
      </draw:frame>
      <draw:frame draw:id="id76" presentation:style-name="a761" draw:name="直排標題 1" svg:x="7.25in" svg:y="0.16927in" svg:width="2.25in" svg:height="3.59896in" presentation:class="title" presentation:placeholder="false">
        <draw:text-box>
          <text:p text:style-name="a760" text:class-names="" text:cond-style-name=""><text:span text:style-name="a758" text:class-names="">按一下以編輯母片標題樣式</text:span><text:span text:style-name="a759" text:class-names=""/></text:p>
        </draw:text-box>
        <svg:title/>
        <svg:desc/>
      </draw:frame>
      <draw:frame draw:id="id77" presentation:style-name="a778" draw:name="直排文字版面配置區 2" svg:x="0.5in" svg:y="0.16927in" svg:width="6.58333in" svg:height="3.5989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按一下以編輯母片文字樣式</text:span></text:p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第二層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第三層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4" text:class-names="">第五層</text:span><text:span text:style-name="a7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83" draw:name="日期版面配置區 3" svg:x="0.5in" svg:y="5.21354in" svg:width="2.33333in" svg:height="0.29948in" presentation:class="date-time" presentation:placeholder="false">
        <draw:text-box>
          <text:p text:style-name="a782" text:class-names="" text:cond-style-name=""><text:span text:style-name="a779" text:class-names=""><text:date text:fixed="false" style:data-style-name="a780">2020/3/11</text:date></text:span><text:span text:style-name="a781" text:class-names=""/></text:p>
        </draw:text-box>
        <svg:title/>
        <svg:desc/>
      </draw:frame>
      <draw:frame draw:id="id79" presentation:style-name="a786" draw:name="頁尾版面配置區 4" svg:x="3.41667in" svg:y="5.21354in" svg:width="3.16667in" svg:height="0.29948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80" presentation:style-name="a790" draw:name="投影片編號版面配置區 5" svg:x="7.16667in" svg:y="5.21354in" svg:width="2.33333in" svg:height="0.29948in" presentation:class="page-number" presentation:placeholder="false">
        <draw:text-box>
          <text:p text:style-name="a789" text:class-names="" text:cond-style-name=""><text:span text:style-name="a787" text:class-names=""><text:page-number style:num-format="1" text:fixed="false">‹#›</text:page-number></text:span><text:span text:style-name="a788" text:class-names=""/></text:p>
        </draw:text-box>
        <svg:title/>
        <svg:desc/>
      </draw:frame>
      <presentation:notes style:page-layout-name="pageLayout2" draw:style-name="a823">
        <draw:frame draw:id="id6" presentation:style-name="a793" draw:name="頁首版面配置區 1" svg:x="0in" svg:y="0in" svg:width="3.25in" svg:height="0.5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7" presentation:style-name="a798" draw:name="日期版面配置區 2" svg:x="4.24826in" svg:y="0in" svg:width="3.25in" svg:height="0.5in" presentation:class="date-time" presentation:placeholder="false">
          <draw:text-box>
            <text:p text:style-name="a797" text:class-names="" text:cond-style-name=""><text:span text:style-name="a794" text:class-names=""><text:date text:fixed="false" style:data-style-name="a795">2020/3/11</text:date></text:span><text:span text:style-name="a79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799" draw:name="投影片圖像版面配置區 3">
          <svg:title/>
          <svg:desc/>
        </draw:page-thumbnail>
        <draw:frame draw:id="id9" presentation:style-name="a815" draw:name="備忘稿版面配置區 4" svg:x="0.75in" svg:y="4.75in" svg:width="6in" svg:height="4.5in" presentation:class="notes" presentation:placeholder="false">
          <draw:text-box>
            <text:p text:style-name="a801" text:class-names="" text:cond-style-name=""><text:span text:style-name="a800" text:class-names="">按一下以編輯母片文字樣式</text:span></text:p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第二層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p text:style-name="a809" text:class-names="" text:cond-style-name=""><text:span text:style-name="a8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1" text:class-names="">第五層</text:span><text:span text:style-name="a8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18" draw:name="頁尾版面配置區 5" svg:x="0in" svg:y="9.49826in" svg:width="3.25in" svg:height="0.5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1" presentation:style-name="a822" draw:name="投影片編號版面配置區 6" svg:x="4.24826in" svg:y="9.49826in" svg:width="3.25in" svg:height="0.5in" presentation:class="page-number" presentation:placeholder="false">
          <draw:text-box>
  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user</dc:creator>
    <meta:creation-date>2020-02-27T06:26:08Z</meta:creation-date>
    <dc:date>2020-03-11T02:28:21Z</dc:date>
    <meta:template xlink:href="" xlink:type="simple"/>
    <meta:editing-cycles>50</meta:editing-cycles>
    <meta:editing-duration>PT73035S</meta:editing-duration>
    <meta:document-statistic meta:paragraph-count="194" meta:word-count="1196"/>
  </office:meta>
</office:document-meta>
</file>