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131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131in"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361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361in"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361in" fo:margin-left="0.5819in" fo:text-indent="-0.4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13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131in" fo:line-height="0.3055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131in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margin-top="0.1131in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0.2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5" style:parent-style-name="內文" style:family="paragraph">
      <style:paragraph-properties fo:margin-bottom="0.0833in" fo:text-inden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0.5812in" style:use-optimal-column-width="false"/>
    </style:style>
    <style:style style:name="TableColumn94" style:family="table-column">
      <style:table-column-properties style:column-width="0.3354in" style:use-optimal-column-width="false"/>
    </style:style>
    <style:style style:name="TableColumn95" style:family="table-column">
      <style:table-column-properties style:column-width="1.2493in" style:use-optimal-column-width="false"/>
    </style:style>
    <style:style style:name="TableColumn96" style:family="table-column">
      <style:table-column-properties style:column-width="0.2506in" style:use-optimal-column-width="false"/>
    </style:style>
    <style:style style:name="TableColumn97" style:family="table-column">
      <style:table-column-properties style:column-width="1.1243in" style:use-optimal-column-width="false"/>
    </style:style>
    <style:style style:name="TableColumn98" style:family="table-column">
      <style:table-column-properties style:column-width="1.3763in" style:use-optimal-column-width="false"/>
    </style:style>
    <style:style style:name="TableColumn99" style:family="table-column">
      <style:table-column-properties style:column-width="1.8541in" style:use-optimal-column-width="false"/>
    </style:style>
    <style:style style:name="Table92" style:family="table">
      <style:table-properties style:width="6.7715in" fo:margin-left="0.1576in" table:align="left"/>
    </style:style>
    <style:style style:name="TableRow100" style:family="table-row">
      <style:table-row-properties style:min-row-height="0.4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" style:family="table-row">
      <style:table-row-properties style:min-row-height="0.2291in" style:use-optimal-row-height="false" fo:keep-together="always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16in" fo:padding-bottom="0in" fo:padding-right="0.0416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16in" fo:padding-bottom="0in" fo:padding-right="0.0416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16in" fo:padding-bottom="0in" fo:padding-right="0.0416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140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16in" fo:padding-bottom="0in" fo:padding-right="0.0416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2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indent="0.58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indent="0.291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" style:family="table-row">
      <style:table-row-properties style:min-row-height="0.3659in" style:use-optimal-row-height="false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" style:family="table-row">
      <style:table-row-properties style:min-row-height="0.3395in" style:use-optimal-row-height="false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5" style:family="table-row">
      <style:table-row-properties style:min-row-height="0.209in" style:use-optimal-row-height="false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3" style:family="table-row">
      <style:table-row-properties style:min-row-height="4.111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4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新北市樹林區樹林國民小學</text:span><text:span text:style-name="T3">109</text:span><text:span text:style-name="T4">年度</text:span><text:span text:style-name="T5">身心障礙</text:span><text:span text:style-name="T6">臨時人員甄選簡章</text:span></text:p>
      <text:p text:style-name="P7">109年6月15日</text:p>
      <text:p text:style-name="內文"><text:span text:style-name="T8">一、依據「</text:span><text:span text:style-name="T9">身心障礙者權益保障法」</text:span><text:span text:style-name="T10">辦理。</text:span></text:p>
      <text:p text:style-name="P11">二、甄選缺額：臨時人員1名。(本校得擇優備取若干名，以補足本次缺額外，若1個月內缺額異動時依備取序位通知報到，不另行辦理甄選。)</text:p>
      <text:p text:style-name="P12"><text:span text:style-name="T13">三、僱用期間：</text:span><text:span text:style-name="T14">自實際到職日</text:span><text:span text:style-name="T15">(109</text:span><text:span text:style-name="T16">年</text:span><text:span text:style-name="T17">7</text:span><text:span text:style-name="T18">月</text:span><text:span text:style-name="T19">16</text:span><text:span text:style-name="T20">日</text:span><text:span text:style-name="T21">起至</text:span><text:span text:style-name="T22">109</text:span><text:span text:style-name="T23">年</text:span><text:span text:style-name="T24">8</text:span><text:span text:style-name="T25">月</text:span><text:span text:style-name="T26">15</text:span><text:span text:style-name="T27">日止</text:span><text:span text:style-name="T28">（</text:span><text:span text:style-name="T29">本校身心障礙人員如足額進用時，即無條件終止契約）</text:span></text:p>
      <text:p text:style-name="P30">四、資格：</text:p>
      <text:p text:style-name="P31">(一)持有身心障礙手冊。</text:p>
      <text:p text:style-name="P32"><text:span text:style-name="T33">(</text:span><text:span text:style-name="T34">二</text:span><text:span text:style-name="T35">)</text:span><text:span text:style-name="T36">具有高中</text:span><text:span text:style-name="T37">(</text:span><text:span text:style-name="T38">職</text:span><text:span text:style-name="T39">)</text:span><text:span text:style-name="T40">以上學歷。</text:span></text:p>
      <text:p text:style-name="P41">(三)男女不拘。</text:p>
      <text:p text:style-name="P42"><text:span text:style-name="T43">(</text:span><text:span text:style-name="T44">四</text:span><text:span text:style-name="T45">)</text:span><text:span text:style-name="T46">品行端正、勤奮盡責、無不良犯罪紀錄及嗜好，並具服務熱忱，願配合校務工作者。</text:span></text:p>
      <text:p text:style-name="P47">五、薪資：按月支薪23,800元（隨基本工資調整），需加勞、健保及勞退。</text:p>
      <text:p text:style-name="P48"><text:span text:style-name="T49">六、工作內容：電腦文書處理</text:span><text:span text:style-name="T50">、</text:span><text:span text:style-name="T51">試算表統計報表</text:span><text:span text:style-name="T52">、</text:span><text:span text:style-name="T53">搬運教育局配發物品</text:span><text:span text:style-name="T54">、</text:span><text:span text:style-name="T55">電腦傳真教育局訊息給各校</text:span><text:span text:style-name="T56">、</text:span><text:span text:style-name="T57">電話溝通工作內容及其他交辦事項。</text:span></text:p>
      <text:p text:style-name="P58"><text:span text:style-name="T59">七、請於</text:span><text:span text:style-name="T60">109</text:span><text:span text:style-name="T61">年</text:span><text:span text:style-name="T62">6</text:span><text:span text:style-name="T63">月</text:span><text:span text:style-name="T64">24</text:span><text:span text:style-name="T65">日前</text:span><text:span text:style-name="T66">請檢附身障手冊、最高學歷畢業證書、身分證</text:span><text:span text:style-name="T67">(</text:span><text:span text:style-name="T68">男性若有服役，請檢附退伍令</text:span><text:span text:style-name="T69">)</text:span><text:span text:style-name="T70">、報名表（如附件）等證件影本寄至新北市樹林區樹林國小區務室。</text:span></text:p>
      <text:p text:style-name="P71"><text:s text:c="4"/>地址:238新北市樹林區育英街176號</text:p>
      <text:p text:style-name="P72">洽詢電話：02-26812014分機862 <text:s/>葉老師</text:p>
      <text:p text:style-name="P73"><text:span text:style-name="T74">八、甄選方式：本校擇優後會以電話通知面談並錄用</text:span><text:span text:style-name="T75">。</text:span></text:p>
      <text:p text:style-name="P76">九、依「行政院及所屬各機關學校臨時人員進用及運用要點」第11點規定，各機關長官對於配偶及三親等以內血親、姻親，不得進用為本機關或所屬機關之臨時人員。對於本機關各級主管長官之配偶及三親等以內血親、姻親，在其主管單位中應迴避進用。有上開情形者，請勿應徵。</text:p>
      <text:p text:style-name="P77"><text:span text:style-name="T78">十、本簡章若有未盡事宜則依相關法令辦理。</text:span></text:p>
      <text:p text:style-name="P79"/>
      <text:p text:style-name="P80">附件</text:p>
      <text:p text:style-name="P81"><text:span text:style-name="T82">新北市樹林區樹林國民小學</text:span><text:span text:style-name="T83">109</text:span><text:span text:style-name="T84">年度身心障礙臨時人員甄選報名表</text:span></text:p>
      <text:p text:style-name="P85"><text:span text:style-name="T86">填表人：</text:span><text:span text:style-name="T87"><text:s text:c="24"/>(</text:span><text:span text:style-name="T88">請親自簽名</text:span><text:span text:style-name="T89">)<text:s/></text:span><text:span text:style-name="T90"><text:s text:c="16"/></text:span><text:span text:style-name="T91">編號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>
            <text:p text:style-name="P108"><text:s text:c="3"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通<text:s/>訊<text:s/>處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聯絡電話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報名資格</text:p>
          </table:table-cell>
          <table:covered-table-cell/>
          <table:table-cell table:style-name="TableCell128" table:number-columns-spanned="4">
            <text:p text:style-name="P129">具有身心障礙手冊：□有<text:s text:c="2"/>□無</text:p>
            <text:p text:style-name="P130"><text:span text:style-name="T131">類別：</text:span><text:span text:style-name="T132"><text:s text:c="13"/></text:span><text:span text:style-name="T133">有效期限</text:span><text:span text:style-name="T134">: □</text:span><text:span text:style-name="T135">是</text:span><text:span text:style-name="T136"><text:s/>□</text:span><text:span text:style-name="T137">否</text:span></text:p>
            <text:p text:style-name="P138">等級:□輕度<text:s/>□中度<text:s/>□重度<text:s/>□極重度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 table:number-rows-spanned="2">
            <text:p text:style-name="P142">學歷</text:p>
          </table:table-cell>
          <table:covered-table-cell/>
          <table:table-cell table:style-name="TableCell143" table:number-columns-spanned="2">
            <text:p text:style-name="P144">學<text:s/>校<text:s/>名<text:s/>稱</text:p>
          </table:table-cell>
          <table:covered-table-cell/>
          <table:table-cell table:style-name="TableCell145" table:number-columns-spanned="2">
            <text:p text:style-name="P146">系<text:s text:c="2"/>、科</text:p>
          </table:table-cell>
          <table:covered-table-cell/>
          <table:table-cell table:style-name="TableCell147">
            <text:p text:style-name="P148">畢<text:s/>業<text:s/>年<text:s/>月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/></text:p>
          </table:table-cell>
          <table:covered-table-cell/>
          <table:table-cell table:style-name="TableCell155">
            <text:p text:style-name="P156"><text:s text:c="4"/>年<text:s text:c="4"/>月<text:s text:c="3"/>日</text:p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  <text:p text:style-name="P160">經歷</text:p>
          </table:table-cell>
          <table:covered-table-cell/>
          <table:table-cell table:style-name="TableCell161" table:number-columns-spanned="2">
            <text:p text:style-name="P162">服<text:s/>務<text:s/>單<text:s/>位</text:p>
          </table:table-cell>
          <table:covered-table-cell/>
          <table:table-cell table:style-name="TableCell163" table:number-columns-spanned="2">
            <text:p text:style-name="P164"><text:s text:c="6"/>工<text:s/>作<text:s/>內<text:s/>容</text:p>
          </table:table-cell>
          <table:covered-table-cell/>
          <table:table-cell table:style-name="TableCell165">
            <text:p text:style-name="P166">任<text:s/>職<text:s/>期<text:s/>間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簡<text:s/></text:p>
            <text:p text:style-name="P186"/>
            <text:p text:style-name="P187">要</text:p>
            <text:p text:style-name="P188"/>
            <text:p text:style-name="P189">自</text:p>
            <text:p text:style-name="P190"/>
            <text:p text:style-name="P191">述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竹北市新社國小99學年度臨時教師助理員甄選公告</dc:title>
    <dc:subject/>
    <meta:initial-creator>user</meta:initial-creator>
    <dc:creator>user</dc:creator>
    <meta:creation-date>2020-06-02T05:56:00Z</meta:creation-date>
    <dc:date>2020-06-15T06:54:00Z</dc:date>
    <meta:print-date>2018-12-18T02:41:00Z</meta:print-date>
    <meta:template xlink:href="身障人員簡章(紅字改)" xlink:type="simple"/>
    <meta:editing-cycles>3</meta:editing-cycles>
    <meta:editing-duration>PT180S</meta:editing-duration>
    <meta:document-statistic meta:page-count="2" meta:paragraph-count="1" meta:word-count="145" meta:character-count="972" meta:row-count="6" meta:non-whitespace-character-count="828"/>
  </office:meta>
</office:document-meta>
</file>