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8432368003356599959"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282439879854185330"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7147760597300055954"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4393281572426665516"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text:soft-page-break/>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5.0.2.2$Windows_X86_64 LibreOffice_project/37b43f919e4de5eeaca9b9755ed688758a8251fe</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