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頁尾">
      <style:paragraph-properties fo:margin-left="0cm" fo:margin-right="0.635cm" fo:text-indent="0cm" style:auto-text-indent="false"/>
    </style:style>
    <style:style style:name="P2" style:family="paragraph" style:parent-style-name="內文">
      <style:paragraph-properties fo:margin-top="0.635cm" fo:margin-bottom="0cm" loext:contextual-spacing="false" fo:line-height="0.847cm" fo:text-align="justify" style:justify-single-word="false"/>
      <style:text-properties style:font-name="標楷體" fo:font-size="14pt" style:font-name-asian="標楷體" style:font-size-asian="14pt"/>
    </style:style>
    <style:style style:name="P3" style:family="paragraph" style:parent-style-name="內文">
      <style:paragraph-properties fo:margin-left="0.99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4" style:family="paragraph" style:parent-style-name="內文">
      <style:paragraph-properties fo:line-height="0.847cm"/>
      <style:text-properties style:font-name="標楷體" fo:font-size="14pt" style:font-name-asian="標楷體" style:font-size-asian="14pt"/>
    </style:style>
    <style:style style:name="P5" style:family="paragraph" style:parent-style-name="內文">
      <style:paragraph-properties fo:line-height="0.847cm" fo:text-align="justify" style:justify-single-word="false"/>
      <style:text-properties style:font-name="標楷體" fo:font-size="14pt" style:font-name-asian="標楷體" style:font-size-asian="14pt"/>
    </style:style>
    <style:style style:name="P6" style:family="paragraph" style:parent-style-name="內文">
      <style:paragraph-properties fo:margin-left="0.988cm" fo:margin-right="0cm" fo:line-height="0.847cm" fo:text-align="justify" style:justify-single-word="false" fo:text-indent="0cm" style:auto-text-indent="false">
        <style:tab-stops/>
      </style:paragraph-properties>
    </style:style>
    <style:style style:name="P7" style:family="paragraph" style:parent-style-name="內文">
      <style:paragraph-properties fo:margin-left="0.98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內文">
      <style:paragraph-properties fo:margin-left="0.982cm" fo:margin-right="0cm" fo:line-height="0.847cm" fo:text-align="justify" style:justify-single-word="false" fo:text-indent="0cm" style:auto-text-indent="false">
        <style:tab-stops/>
      </style:paragraph-properties>
    </style:style>
    <style:style style:name="P9" style:family="paragraph" style:parent-style-name="內文">
      <style:paragraph-properties fo:margin-left="2.367cm" fo:margin-right="0cm" fo:line-height="0.847cm" fo:text-indent="-1.482cm" style:auto-text-indent="false">
        <style:tab-stops/>
      </style:paragraph-properties>
    </style:style>
    <style:style style:name="P10" style:family="paragraph" style:parent-style-name="內文">
      <style:paragraph-properties fo:margin-left="2.367cm" fo:margin-right="0cm" fo:line-height="0.847cm"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清單段落" style:list-style-name="L1">
      <style:paragraph-properties fo:margin-left="2.258cm" fo:margin-right="0cm" fo:line-height="0.847cm" fo:text-align="justify" style:justify-single-word="false" fo:text-indent="0cm" style:auto-text-indent="false">
        <style:tab-stops/>
      </style:paragraph-properties>
    </style:style>
    <style:style style:name="P12" style:family="paragraph" style:parent-style-name="清單段落" style:list-style-name="L2">
      <style:paragraph-properties fo:margin-left="2.258cm" fo:margin-right="0cm" fo:line-height="0.847cm" fo:text-align="justify" style:justify-single-word="false" fo:text-indent="0cm" style:auto-text-indent="false">
        <style:tab-stops/>
      </style:paragraph-properties>
    </style:style>
    <style:style style:name="P13" style:family="paragraph" style:parent-style-name="清單段落" style:list-style-name="L3">
      <style:paragraph-properties fo:margin-left="2.258cm" fo:margin-right="0cm" fo:line-height="0.847cm" fo:text-align="justify" style:justify-single-word="false" fo:text-indent="0cm" style:auto-text-indent="false">
        <style:tab-stops/>
      </style:paragraph-properties>
    </style:style>
    <style:style style:name="P14" style:family="paragraph" style:parent-style-name="清單段落" style:list-style-name="L2">
      <style:paragraph-properties fo:margin-left="2.25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15" style:family="paragraph" style:parent-style-name="清單段落" style:list-style-name="L3">
      <style:paragraph-properties fo:margin-left="2.25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16" style:family="paragraph" style:parent-style-name="內文" style:master-page-name="MP0">
      <style:paragraph-properties fo:line-height="0.847cm" fo:text-align="center" style:justify-single-word="false" fo:orphans="2" fo:widows="2" style:page-number="1" fo:break-before="page"/>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7" style:family="text">
      <style:text-properties fo:color="#000000" style:font-name="標楷體" fo:font-size="14pt" style:font-name-asian="標楷體" style:font-size-asian="14pt"/>
    </style:style>
    <style:style style:name="T8" style:family="text">
      <style:text-properties fo:color="#000000" style:font-name="新細明體" fo:font-size="14pt" style:font-size-asian="14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新北市政府遴選110年兒童及少年代表</text:span></text:span><text:span text:style-name="預設段落字型"><text:span text:style-name="T6">作業計畫</text:span></text:span></text:p>
      <text:p>一、遴選依據：</text:p>
      <text:p>兒童及少年福利與權益保障法第5條、第10條及第38條規定。</text:p>
      <text:p>二、遴選名額：</text:p>
      <text:p><text:span text:style-name="預設段落字型"><text:span text:style-name="T2">新北市兒童及少年代表</text:span></text:span><text:span text:style-name="預設段落字型"><text:span text:style-name="T3">20-30名</text:span></text:span><text:span text:style-name="預設段落字型"><text:span text:style-name="T2">。</text:span></text:span></text:p>
      <text:p>三、遴選資格：</text:p>
      <text:p>設籍、實際居住或就讀本市學校之年滿11歲以上未滿18歲中華民國國民，對兒童及少年福利暨權益 <text:s text:c="5"/>議題有興趣或關心，並具有參與公共事務、志願服務或社會公益團體活動之經驗者。</text:p>
      <text:p>四、宣傳方式：</text:p>
      <text:p><text:span text:style-name="預設段落字型"><text:span text:style-name="T2">為使更多兒童及少年參與公共事務，</text:span></text:span><text:span text:style-name="預設段落字型"><text:span text:style-name="T3">廣邀</text:span></text:span><text:span text:style-name="預設段落字型"><text:span text:style-name="T2">本市各級學校、民間團體、區公所、圖書館等從事兒少相關業務單位協助張貼海報宣傳，邀請有興趣之兒少共同參與。</text:span></text:span></text:p>
      <text:p>五、報名方式：</text:p>
      <text:list xml:id="list154632272933682970" text:style-name="L1">
        <text:list-item>
          <text:p text:style-name="P11"><text:span text:style-name="預設段落字型"><text:span text:style-name="T2">報名時間：即日起至</text:span></text:span><text:span text:style-name="預設段落字型"><text:span text:style-name="T3">109年8月12日止</text:span></text:span><text:span text:style-name="預設段落字型"><text:span text:style-name="T2">(郵戳為憑)。</text:span></text:span></text:p>
        </text:list-item>
        <text:list-item>
          <text:p text:style-name="P11"><text:span text:style-name="預設段落字型"><text:span text:style-name="T7">報名方式：可自行投遞報名表、或由執行兒童及少年相關團體、民間社會公益團體等單位進行推薦</text:span></text:span><text:span text:style-name="預設段落字型"><text:span text:style-name="T8">。</text:span></text:span></text:p>
        </text:list-item>
        <text:list-item>
          <text:p text:style-name="P11"><text:span text:style-name="預設段落字型"><text:span text:style-name="T2">相關申請準備資料，請依遴選報名表格式填妥，得以電腦WORD繕打</text:span></text:span><text:span text:style-name="預設段落字型"><text:span text:style-name="T3">或親自撰寫</text:span></text:span><text:span text:style-name="預設段落字型"><text:span text:style-name="T2">。項目一</text:span></text:span><text:span text:style-name="預設段落字型"><text:span text:style-name="T3">「候選人報名表」</text:span></text:span><text:span text:style-name="預設段落字型"><text:span text:style-name="T2">為必填，項目二</text:span></text:span><text:span text:style-name="預設段落字型"><text:span text:style-name="T3">「推薦具體說明」</text:span></text:span><text:span text:style-name="預設段落字型"><text:span text:style-name="T2">為推薦單位填寫，</text:span></text:span><text:span text:style-name="預設段落字型"><text:span text:style-name="T3">若為自行投遞報名，本推薦表亦可邀請親朋好友、社團幹部等人填列</text:span></text:span><text:span text:style-name="預設段落字型"><text:span text:style-name="T2">，並連同相關佐證資料(參與公共事務、志願服務、</text:span></text:span><text:soft-page-break/><text:span text:style-name="預設段落字型"><text:span text:style-name="T2">社會公益團體活動之經驗)，以A4規格紙張裝訂整齊(所送資料概不退還，請自行留底)，掛號寄送新北市政府社會局兒童少年福利科（新北市板橋區中山路1段161號4樓)。</text:span></text:span></text:p>
        </text:list-item>
      </text:list>
      <text:p>六、遴選審查說明：</text:p>
      <text:list xml:id="list6832621595394226506" text:style-name="L2">
        <text:list-item>
          <text:p text:style-name="P12"><text:span text:style-name="預設段落字型"><text:span text:style-name="T2">初審：由新北市政府社會局(以下簡稱本局)先進行書面資格初審，</text:span></text:span><text:span text:style-name="預設段落字型"><text:span text:style-name="T3">若有資料未齊全者，經通知請於7日內補正</text:span></text:span><text:span text:style-name="預設段落字型"><text:span text:style-name="T2">。資格符合者提送遴選小組進行複審。</text:span></text:span></text:p>
        </text:list-item>
        <text:list-item>
          <text:p text:style-name="P12"><text:span text:style-name="預設段落字型"><text:span text:style-name="T2">複審：由本局組成遴選小組進行書面審查及面試，採擇優錄取，預計正取</text:span></text:span><text:span text:style-name="預設段落字型"><text:span text:style-name="T3">30-40名</text:span></text:span><text:span text:style-name="預設段落字型"><text:span text:style-name="T2">，備取若干名。</text:span></text:span></text:p>
        </text:list-item>
        <text:list-item>
          <text:p text:style-name="P14">遴選原則：兒少代表遴選時應兼顧年齡、性別、族群及區域分布之平衡及公平、公開等原則。其中單一性別代表人數比例不得低於三分之一。</text:p>
        </text:list-item>
      </text:list>
      <text:p>七、遴選小組之組成及複審方式：</text:p>
      <text:list xml:id="list2339299262035458224" text:style-name="L3">
        <text:list-item>
          <text:p text:style-name="P13"><text:span text:style-name="預設段落字型"><text:span text:style-name="T2">遴選小組由本府兒少福利政策諮詢委員會委員、專家學者及本府相關局處代表組成，共計</text:span></text:span><text:span text:style-name="預設段落字型"><text:span text:style-name="T3">5至7人</text:span></text:span><text:span text:style-name="預設段落字型"><text:span text:style-name="T2">。</text:span></text:span></text:p>
        </text:list-item>
        <text:list-item>
          <text:p text:style-name="P15">遴選委員於遴選前保密，並依利益迴避原則迴避；遴選完成後公告遴選委員名單。</text:p>
        </text:list-item>
        <text:list-item>
          <text:p text:style-name="P15">遴選小組需有1/2委員出席始得開會，每名兒少需有出席委員過2/3人數同意，始得當選。</text:p>
        </text:list-item>
      </text:list>
      <text:p>八、其他：</text:p>
      <text:p><text:span text:style-name="預設段落字型"><text:span text:style-name="T2"><text:s/>(一) 兒少代表為無給職，但集會及</text:span></text:span><text:span text:style-name="預設段落字型"><text:span text:style-name="T5">列席參與本府兒童及少年福利促進委員會會議</text:span></text:span><text:span text:style-name="預設段落字型"><text:span text:style-name="T2">時得支給交通費。</text:span></text:span></text:p>
      <text:p><text:s/>(二）針對議題討論表決時，兒少代表之投票權依據，將視個<text:soft-page-break/>人出席率做為評估，以視公平。</text:p>
      <text:p><text:s/>(三）兒少代表應參與本府辦理之共識培力訓練、定期小組會議、參與公共事務等相關活動。</text:p>
      <text:p><text:span text:style-name="預設段落字型"><text:span text:style-name="T5"><text:s/>(四）擔任兒少代表</text:span></text:span><text:span text:style-name="預設段落字型"><text:span text:style-name="T4">任期為一年</text:span></text:span><text:span text:style-name="預設段落字型"><text:span text:style-name="T5">，屆滿時函發參與公共事務時數及證書之證明，予以鼓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meta:creation-date>2020-07-13T02:01:00Z</meta:creation-date>
    <dc:date>2020-07-16T10:43:33.578000000</dc:date>
    <meta:print-date>2020-05-07T02:35:00Z</meta:print-date>
    <meta:editing-cycles>3</meta:editing-cycles>
    <meta:editing-duration>PT30M13S</meta:editing-duration>
    <meta:document-statistic meta:table-count="0" meta:image-count="0" meta:object-count="0" meta:page-count="3" meta:paragraph-count="27" meta:word-count="1002" meta:character-count="1058" meta:non-whitespace-character-count="1047"/>
    <meta:template xlink:type="simple" xlink:actuate="onRequest" xlink:title="" xlink:href="file:///C:/Users/user/AppData/Local/Microsoft/Windows/Temporary%20Internet%20Files/Content.IE5/JDYGF7BO/d1ae35679aac280b13e2112982b7d77a_10921670438_109D2284346-01.odt/Normal.dotm"/>
  </office:meta>
</office:document-meta>
</file>