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文鼎粗圓" svg:font-family="文鼎粗圓, 細明體" style:font-family-generic="modern"/>
    <style:font-face style:name="細明體" svg:font-family="細明體, MingLiU" style:font-family-generic="modern"/>
    <style:font-face style:name="taipei" svg:font-family="taipei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66cm" fo:margin-left="-0.088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598cm"/>
    </style:style>
    <style:style style:name="表格1.G" style:family="table-column">
      <style:table-column-properties style:column-width="0.901cm"/>
    </style:style>
    <style:style style:name="表格1.I" style:family="table-column">
      <style:table-column-properties style:column-width="0.584cm"/>
    </style:style>
    <style:style style:name="表格1.J" style:family="table-column">
      <style:table-column-properties style:column-width="0.039cm"/>
    </style:style>
    <style:style style:name="表格1.K" style:family="table-column">
      <style:table-column-properties style:column-width="0.303cm"/>
    </style:style>
    <style:style style:name="表格1.L" style:family="table-column">
      <style:table-column-properties style:column-width="4.738cm"/>
    </style:style>
    <style:style style:name="表格1.1" style:family="table-row">
      <style:table-row-properties style:min-row-height="1.6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4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2" style:family="table-cell">
      <style:table-cell-properties style:vertical-align="bottom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355cm" fo:keep-together="always"/>
    </style:style>
    <style:style style:name="表格1.5" style:family="table-row">
      <style:table-row-properties style:min-row-height="1.473cm" fo:keep-together="always"/>
    </style:style>
    <style:style style:name="表格1.6" style:family="table-row">
      <style:table-row-properties style:min-row-height="1.494cm" fo:keep-together="always"/>
    </style:style>
    <style:style style:name="表格1.7" style:family="table-row">
      <style:table-row-properties style:min-row-height="1.318cm" fo:keep-together="always"/>
    </style:style>
    <style:style style:name="表格1.8" style:family="table-row">
      <style:table-row-properties style:min-row-height="1.427cm" fo:keep-together="always"/>
    </style:style>
    <style:style style:name="表格1.9" style:family="table-row">
      <style:table-row-properties style:min-row-height="1.736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1.10" style:family="table-row">
      <style:table-row-properties style:min-row-height="2.223cm" fo:keep-together="always"/>
    </style:style>
    <style:style style:name="表格1.11" style:family="table-row">
      <style:table-row-properties style:min-row-height="5.503cm" fo:keep-together="always"/>
    </style:style>
    <style:style style:name="表格2" style:family="table">
      <style:table-properties style:width="17.069cm" fo:margin-left="-0.058cm" table:align="left" style:writing-mode="lr-tb"/>
    </style:style>
    <style:style style:name="表格2.A" style:family="table-column">
      <style:table-column-properties style:column-width="2.554cm"/>
    </style:style>
    <style:style style:name="表格2.B" style:family="table-column">
      <style:table-column-properties style:column-width="14.515cm"/>
    </style:style>
    <style:style style:name="表格2.1" style:family="table-row">
      <style:table-row-properties style:min-row-height="2.198cm" fo:keep-together="auto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535cm" fo:keep-together="auto"/>
    </style:style>
    <style:style style:name="表格2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3" style:family="table-row">
      <style:table-row-properties style:min-row-height="2.882cm" fo:keep-together="auto"/>
    </style:style>
    <style:style style:name="表格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4" style:family="table-row">
      <style:table-row-properties style:min-row-height="0.746cm" fo:keep-together="auto"/>
    </style:style>
    <style:style style:name="表格2.5" style:family="table-row">
      <style:table-row-properties style:min-row-height="1.316cm" fo:keep-together="auto"/>
    </style:style>
    <style:style style:name="表格2.6" style:family="table-row">
      <style:table-row-properties style:min-row-height="9.276cm" fo:keep-together="auto"/>
    </style:style>
    <style:style style:name="表格2.A6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pt" style:font-name-asian="標楷體" style:font-name-complex="標楷體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 style:list-style-name="WW8Num10">
      <style:paragraph-properties style:line-height-at-least="0cm" fo:text-align="justify" style:justify-single-word="false" style:snap-to-layout-grid="false"/>
    </style:style>
    <style:style style:name="P16" style:family="paragraph" style:parent-style-name="Standard">
      <style:paragraph-properties fo:line-height="0.882cm" fo:text-align="justify" style:justify-single-word="false" style:snap-to-layout-grid="false"/>
    </style:style>
    <style:style style:name="P17" style:family="paragraph" style:parent-style-name="Standard" style:list-style-name="WW8Num10">
      <style:paragraph-properties style:line-height-at-least="0cm" fo:text-align="justify" style:justify-single-word="false" fo:break-before="page" style:snap-to-layout-grid="false"/>
    </style:style>
    <style:style style:name="P18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9" style:family="paragraph" style:parent-style-name="Standard" style:master-page-name="Standard">
      <style:paragraph-properties fo:line-height="0.882cm" fo:text-align="justify" style:justify-single-word="false" style:page-number="1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Footer">
      <style:paragraph-properties fo:margin-left="0cm" fo:margin-right="0.635cm" fo:text-indent="0cm" style:auto-text-indent="false"/>
    </style:style>
    <style:style style:name="P2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0" style:family="text">
      <style:text-properties style:font-name="標楷體" fo:font-style="italic" style:font-name-asian="標楷體" style:font-style-asian="italic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7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8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9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0" style:family="text">
      <style:text-properties fo:color="#000000" style:font-name="標楷體" fo:font-size="15pt" fo:font-weight="bold" fo:background-color="#d8d8d8" loext:char-shading-value="0" style:font-name-asian="標楷體" style:font-size-asian="15pt" style:font-weight-asian="bold" style:font-name-complex="標楷體" style:font-size-complex="15pt"/>
    </style:style>
    <style:style style:name="T21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fo:font-size="10pt" fo:font-weight="bold" style:font-size-asian="10pt" style:font-weight-asian="bold" style:font-size-complex="10pt"/>
    </style:style>
    <style:style style:name="T2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cm" fo:margin-right="0.318cm"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【附件1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2"><text:span text:style-name="T17">新北市政府警察局109年婦幼安全</text:span><text:span text:style-name="T20">攝影創作</text:span><text:span text:style-name="T17">比賽報名表</text:span></text:p>
            <text:p text:style-name="P13"><text:span text:style-name="T4">編號【 <text:s text:c="9"/>】(由主辦單位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作者姓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性別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2"><text:span text:style-name="T4">身分證字號</text:span></text:p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3" office:value-type="string">
            <text:p text:style-name="P3">出生</text:p>
          </table:table-cell>
          <table:covered-table-cell/>
          <table:covered-table-cell/>
          <table:table-cell table:style-name="表格1.L2" office:value-type="string">
            <text:p text:style-name="P12"><text:span text:style-name="T4">民國 <text:s text:c="3"/>年 <text:s text:c="3"/>月 <text:s text:c="2"/>日</text:span></text:p>
          </table:table-cell>
        </table:table-row>
        <table:table-row table:style-name="表格1.3">
          <table:table-cell table:style-name="表格1.A3" office:value-type="string">
            <text:p text:style-name="P3">就讀學校</text:p>
          </table:table-cell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">就讀班級（科系）</text:p>
          </table:table-cell>
          <table:covered-table-cell/>
          <table:table-cell table:style-name="表格1.H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戶籍地</text:p>
          </table:table-cell>
          <table:table-cell table:style-name="表格1.H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">居住地</text:p>
          </table:table-cell>
          <table:table-cell table:style-name="表格1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5">聯絡電話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3" office:value-type="string">
            <text:p text:style-name="P3">電子郵件</text:p>
          </table:table-cell>
          <table:table-cell table:style-name="表格1.H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3">指導老師</text:p>
            <text:p text:style-name="P3">(無則免填)</text:p>
          </table:table-cell>
          <table:table-cell table:style-name="表格1.H3" table:number-columns-spanned="11" office:value-type="string">
            <text:p text:style-name="P1">姓名： <text:s text:c="11"/>　　　　　　　　　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8" office:value-type="string">
            <text:p text:style-name="P1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1">是否需感謝狀：□是□否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12" office:value-type="string">
            <text:p text:style-name="Standard"><text:span text:style-name="T4">作品名稱：(限15個字以內)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12" office:value-type="string">
            <text:p text:style-name="Standard"><text:span text:style-name="T4">作品簡介：（不超過50個字）</text:span></text:p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12" office:value-type="string">
            <text:p text:style-name="Standard"><text:span text:style-name="T4">　參賽人員身分證或學生證影本正反面</text:span><text:span text:style-name="T10">浮貼處</text:span><text:span text:style-name="T7">(身分證影本正反面空白處註名</text:span><text:span text:style-name="T9">參加活動專用</text:span><text:span text:style-name="T7">字樣)</text:span></text:p>
            <text:p text:style-name="P1"><text:s text:c="5"/>身分證(或學生證)影本正反面 <text:s text:c="16"/>身分證(或學生證)影本正反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>說明：</text:p>
      <text:list xml:id="list282000418" text:style-name="WW8Num10">
        <text:list-item>
          <text:p text:style-name="P15"><text:span text:style-name="T4">報名表請以A4列印，勿縮小或剪成小張。</text:span></text:p>
        </text:list-item>
        <text:list-item>
          <text:p text:style-name="P15"><text:span text:style-name="T4">自公告日起於</text:span><text:span text:style-name="T22">新北市政府警察局婦幼警察隊</text:span><text:span text:style-name="T22">網站</text:span><text:span text:style-name="T4">下載報名表。</text:span></text:p>
        </text:list-item>
      </text:list>
      <text:p text:style-name="P10"><draw:frame draw:style-name="fr1" draw:name="外框1" text:anchor-type="paragraph" svg:y="0.321cm" draw:z-index="0"><draw:text-box fo:min-height="0.058cm" fo:min-width="0cm"><text:list xml:id="list115605024439055" text:continue-numbering="true" text:style-name="WW8Num10"><text:list-item><text:p text:style-name="P17"><text:span text:style-name="T4">請將</text:span><text:span text:style-name="T11">作品光碟及相紙</text:span><text:span text:style-name="T4">連同</text:span><text:span text:style-name="T11">報名表</text:span><text:span text:style-name="T4">、</text:span><text:span text:style-name="T11">讓與</text:span><text:span text:style-name="T11">同意書</text:span><text:span text:style-name="T4">於</text:span><text:span text:style-name="T15">109年9月30日</text:span><text:span text:style-name="T4">前親送或郵寄至</text:span><text:span text:style-name="T22">235009新北市中和區中正路1167號8樓「新北市政府警察局婦幼警察隊-行政</text:span><text:span text:style-name="T4">組</text:span><text:span text:style-name="T22">收」</text:span><text:span text:style-name="T4">。</text:span></text:p></text:list-item></text:list></draw:text-box></draw:frame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12"><text:span text:style-name="T17">新北市政府警察局109年婦幼安全</text:span><text:span text:style-name="T20">攝影創作</text:span><text:span text:style-name="T17">比賽著作</text:span><text:span text:style-name="T17">財產</text:span><text:span text:style-name="T17">權讓與</text:span><text:span text:style-name="T17">同意書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Standard"><text:span text:style-name="T4">作品</text:span><text:span text:style-name="T4">名稱</text:span></text:p>
          </table:table-cell>
          <table:table-cell table:style-name="表格2.B2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1">作品內容</text:p>
          </table:table-cell>
          <table:table-cell table:style-name="表格2.B3" office:value-type="string">
            <text:p text:style-name="P6"/>
          </table:table-cell>
        </table:table-row>
        <table:table-row table:style-name="表格2.4">
          <table:table-cell table:style-name="表格2.A3" office:value-type="string">
            <text:p text:style-name="Standard"><text:span text:style-name="T4">受讓</text:span><text:span text:style-name="T4">人</text:span></text:p>
          </table:table-cell>
          <table:table-cell table:style-name="表格2.B3" office:value-type="string">
            <text:p text:style-name="P1">新北市政府警察局</text:p>
          </table:table-cell>
        </table:table-row>
        <table:table-row table:style-name="表格2.5">
          <table:table-cell table:style-name="表格2.A3" office:value-type="string">
            <text:p text:style-name="P1">備　　註</text:p>
          </table:table-cell>
          <table:table-cell table:style-name="表格2.B3" office:value-type="string">
            <text:p text:style-name="P1">1.請將表格空白處以正楷文字詳細填寫。</text:p>
            <text:p text:style-name="Standard"><text:span text:style-name="T4">2.</text:span><text:span text:style-name="T4">讓與</text:span><text:span text:style-name="T4">人請填作</text:span><text:span text:style-name="T4">者</text:span><text:span text:style-name="T4">。</text:span></text:p>
          </table:table-cell>
        </table:table-row>
        <table:table-row table:style-name="表格2.6">
          <table:table-cell table:style-name="表格2.A6" table:number-columns-spanned="2" office:value-type="string">
            <text:p text:style-name="P6"/>
            <text:p text:style-name="Standard"><text:span text:style-name="T4"><text:s text:c="6"/></text:span><text:span text:style-name="T4">茲保證遵守</text:span><text:span text:style-name="T4">新北市政府警察局109年婦幼安全「攝影創作」比賽</text:span><text:span text:style-name="T4">保證參賽作品確係本人之原創作品，如發生仿冒之情事者，願負起全部法律責任。</text:span></text:p>
            <text:p text:style-name="Standard"><text:span text:style-name="T4">　　讓與</text:span><text:span text:style-name="T4">人</text:span><text:span text:style-name="T13">　　　　　　　</text:span><text:span text:style-name="T13"> <text:s text:c="2"/></text:span><text:span text:style-name="T4">同意參賽作品如得獎後之著作財產權讓與</text:span><text:span text:style-name="T4">新北市政府警察局</text:span><text:span text:style-name="T4">所有，且承諾對該</text:span><text:span text:style-name="T4">局</text:span><text:span text:style-name="T4">及其授權之人不行使著作人格權。</text:span><text:span text:style-name="T4">新北市政府警察局得對於得獎作品無償使用外，得公開播放、公開推廣、重製、編輯、</text:span><text:span text:style-name="T4">安排於所屬刊物、網站、光碟或其他媒體等發表</text:span><text:span text:style-name="T4">，本人均無異議亦不另行索取費用。</text:span></text:p>
            <text:p text:style-name="P1">　　此致</text:p>
            <text:p text:style-name="P1">新北市政府警察局</text:p>
            <text:p text:style-name="P1"/>
            <text:p text:style-name="Standard"><text:span text:style-name="T4">著作權讓與人簽名或蓋章：</text:span><text:span text:style-name="T13">　　　　　　　</text:span><text:span text:style-name="T13"> <text:s text:c="2"/></text:span><text:span text:style-name="T4"><text:s text:c="2"/>(</text:span><text:span text:style-name="T6">未滿20歲報名者，需得法定代理人同意並簽名）</text:span></text:p>
            <text:p text:style-name="P11"/>
            <text:p text:style-name="Standard"><text:span text:style-name="T4">法定代理人簽名：</text:span><text:span text:style-name="T13">　　　　　　　</text:span><text:span text:style-name="T13"> <text:s text:c="2"/></text:span><text:span text:style-name="T4"><text:s text:c="2"/></text:span></text:p>
            <text:p text:style-name="P1"/>
            <text:p text:style-name="P18"><text:span text:style-name="T4">中華民國10</text:span><text:span text:style-name="T4">9</text:span><text:span text:style-name="T4">年　 <text:s text:c="4"/>月 <text:s text:c="6"/>日</text:span></text:p>
          </table:table-cell>
          <table:covered-table-cell/>
        </table:table-row>
      </table:table>
      <text:p text:style-name="P16"><text:span text:style-name="T2">【附件2】</text:span></text:p>
      <text:p text:style-name="P8">說明：</text:p>
      <text:p text:style-name="P16"><text:span text:style-name="T4">ㄧ、讓與</text:span><text:span text:style-name="T4">同意書</text:span><text:span text:style-name="T4">請以A4列印，勿縮小或剪成小張</text:span></text:p>
      <text:p text:style-name="P16"><text:span text:style-name="T4">二、本讓與</text:span><text:span text:style-name="T4">同意書</text:span><text:span text:style-name="T4">連同報名表、參賽作品請一併寄出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文鼎粗圓" svg:font-family="文鼎粗圓, 細明體" style:font-family-generic="modern"/>
    <style:font-face style:name="細明體" svg:font-family="細明體, MingLiU" style:font-family-generic="modern"/>
    <style:font-face style:name="taipei" svg:font-family="taipei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 style:snap-to-layout-gri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style:letter-kerning="true" style:font-name-asian="文鼎粗圓" style:font-family-asian="文鼎粗圓, 細明體" style:font-family-generic-asian="modern" style:font-size-asian="18pt" style:font-name-complex="Arial" style:font-family-complex="Arial" style:font-family-generic-complex="swiss" style:font-pitch-complex="variable" style:font-size-complex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0.776cm" fo:text-indent="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482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inf" style:family="paragraph" style:parent-style-name="Standard">
      <style:paragraph-properties fo:margin-top="0.494cm" fo:margin-bottom="0.494cm" loext:contextual-spacing="false" fo:line-height="200%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_31_." style:display-name="1.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-asian="標楷體" style:font-family-asian="標楷體" style:font-family-generic-asian="script"/>
    </style:style>
    <style:style style:name="_31_-1-1" style:display-name="1-1-1" style:family="paragraph" style:parent-style-name="Standard">
      <style:paragraph-properties fo:margin-left="1.164cm" fo:margin-right="0cm" fo:text-align="justify" style:justify-single-word="false" fo:text-indent="-1.164cm" style:auto-text-indent="false"/>
      <style:text-properties style:font-name-asian="標楷體" style:font-family-asian="標楷體" style:font-family-generic-asian="script"/>
    </style:style>
    <style:style style:name="文一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 style:snap-to-layout-grid="false"/>
      <style:text-properties style:font-name-asian="標楷體" style:font-family-asian="標楷體" style:font-family-generic-asian="script"/>
    </style:style>
    <style:style style:name="文一縮" style:family="paragraph" style:parent-style-name="文一">
      <style:paragraph-properties fo:margin-left="0.847cm" fo:margin-right="0cm" fo:text-indent="0cm" style:auto-text-indent="false"/>
    </style:style>
    <style:style style:name="文中" style:family="paragraph" style:parent-style-name="Standard">
      <style:paragraph-properties fo:line-height="0.635cm" fo:text-align="center" style:justify-single-word="false" style:snap-to-layout-grid="false"/>
      <style:text-properties style:font-name-asian="標楷體" style:font-family-asian="標楷體" style:font-family-generic-asian="script"/>
    </style:style>
    <style:style style:name="文齊緊" style:family="paragraph" style:parent-style-name="文一">
      <style:paragraph-properties fo:margin-left="0cm" fo:margin-right="0cm" fo:text-indent="0cm" style:auto-text-indent="false"/>
      <style:text-properties fo:letter-spacing="-0.018cm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WW-HTML_20_預設格式" style:display-name="WW-HTML 預設格式" style:family="paragraph" style:parent-style-name="Standard">
      <style:text-properties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純文字1" style:family="paragraph" style:parent-style-name="Standard">
      <style:paragraph-properties style:text-autospace="none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清單段落1" style:family="paragraph" style:parent-style-name="Standard"/>
    <style:style style:name="WW-HTML_20_預設格式1" style:display-name="WW-HTML 預設格式1" style:family="paragraph" style:parent-style-name="Standard">
      <style:text-properties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style:line-height-at-least="0.635cm" fo:text-indent="0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fo:font-weight="normal" style:font-weight-asian="normal"/>
    </style:style>
    <style:style style:name="WW8Num1z1" style:family="text">
      <style:text-properties fo:color="#000000" fo:font-style="normal" fo:font-weight="normal" style:font-style-asian="normal" style:font-weight-asian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tyle="normal" fo:font-weight="normal" style:font-style-asian="normal" style:font-weight-asian="normal"/>
    </style:style>
    <style:style style:name="WW8Num3z1" style:family="text"/>
    <style:style style:name="WW8Num3z2" style:family="text">
      <style:text-properties fo:color="#000000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>
      <style:text-properties fo:color="#000000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fo:color="#000000" fo:font-style="normal" fo:font-weight="normal" style:font-style-asian="normal" style:font-weight-asian="normal"/>
    </style:style>
    <style:style style:name="WW8Num17z2" style:family="text">
      <style:text-properties fo:font-style="normal" fo:font-weight="normal" style:font-style-asian="normal" style:font-weight-asian="norma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fo:font-weight="normal" style:font-weight-asian="normal"/>
    </style:style>
    <style:style style:name="WW8Num24z2" style:family="text">
      <style:text-properties fo:font-style="normal" fo:font-weight="normal" style:font-style-asian="normal" style:font-weight-asian="normal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tyle="normal" fo:font-weight="normal" style:font-style-asian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1" style:display-name="標題 1 字元1" style:family="text">
      <style:text-properties style:font-name="Arial" fo:font-family="Arial" style:font-family-generic="swiss" style:font-pitch="variable" fo:font-size="18pt" fo:language="en" fo:country="US" style:letter-kerning="true" style:font-name-asian="文鼎粗圓" style:font-family-asian="文鼎粗圓, 細明體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頁尾_20_字元1" style:display-name="頁尾 字元1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1" style:display-name="本文縮排 字元1" style:family="text">
      <style:text-properties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size-complex="12pt" style:language-complex="ar" style:country-complex="SA"/>
    </style:style>
    <style:style style:name="本文縮排_20_2_20_字元1" style:display-name="本文縮排 2 字元1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頁首_20_字元1" style:display-name="頁首 字元1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本文_20_字元1" style:display-name="本文 字元1" style:family="text">
      <style:text-properties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本文縮排_20_3_20_字元1" style:display-name="本文縮排 3 字元1" style:family="text">
      <style:text-properties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TML_20_預設格式_20_字元2" style:display-name="HTML 預設格式 字元2" style:family="text">
      <style:text-properties style:font-name="細明體" fo:font-family="細明體, MingLiU" style:font-family-generic="modern" fo:language="en" fo:country="US" style:font-name-asian="細明體" style:font-family-asian="細明體, MingLiU" style:font-family-generic-asian="modern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本文_20_2_20_字元1" style:display-name="本文 2 字元1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magazinefont21" style:family="text">
      <style:text-properties fo:color="#333333" style:text-line-through-style="none" style:text-line-through-type="none" style:font-name="taipei" fo:font-family="taipei, 'Times New Roman'" style:font-family-generic="roman" fo:font-size="9pt" style:text-underline-style="none" style:font-size-asian="9pt" style:font-name-complex="taipei" style:font-family-complex="taipei, 'Times New Roman'" style:font-family-generic-complex="roman" style:font-size-complex="9pt"/>
    </style:style>
    <style:style style:name="純文字_20_字元1" style:display-name="純文字 字元1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_20_字元_20_字元4" style:display-name=" 字元 字元4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3" style:display-name=" 字元 字元3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HTML_20_預設格式_20_字元1" style:display-name="HTML 預設格式 字元1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language-complex="ar" style:country-complex="SA"/>
    </style:style>
    <style:style style:name="頁尾_20_字元" style:display-name="頁尾 字元" style:family="text">
      <style:text-properties style:letter-kerning="true" style:language-complex="ar" style:country-complex="SA"/>
    </style:style>
    <style:style style:name="字元_20_字元4" style:display-name="字元 字元4" style:family="text">
      <style:text-properties style:font-name="新細明體" fo:font-family="新細明體, PMingLiU" style:font-family-generic="roman" style:font-pitch="variable"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新細明體" style:font-family-complex="新細明體, PMingLiU" style:font-family-generic-complex="roman" style:font-pitch-complex="variable" style:language-complex="ar" style:country-complex="SA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8pt" fo:language="en" fo:country="US" style:letter-kerning="true" style:font-name-asian="文鼎粗圓" style:font-family-asian="文鼎粗圓, 細明體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本文縮排_20_字元" style:display-name="本文縮排 字元" style:family="text">
      <style:text-properties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size-complex="12pt" style:language-complex="ar" style:country-complex="SA"/>
    </style:style>
    <style:style style:name="本文縮排_20_2_20_字元" style:display-name="本文縮排 2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本文_20_字元" style:display-name="本文 字元" style:family="text">
      <style:text-properties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本文縮排_20_3_20_字元" style:display-name="本文縮排 3 字元" style:family="text">
      <style:text-properties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本文_20_2_20_字元" style:display-name="本文 2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st1" style:family="text" style:parent-style-name="預設段落字型"/>
    <style:style style:name="tc-red-50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1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5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4z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8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9.948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10.795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11.642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12.488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/></text:span></text:p>
        <text:p text:style-name="MP2"><text:span text:style-name="Page_20_Number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九十四年度執行「學生訓輔工作計畫」</dc:title>
    <dc:subject/>
    <meta:keyword/>
    <meta:initial-creator>ting</meta:initial-creator>
    <meta:creation-date>2020-05-06T15:11:00</meta:creation-date>
    <dc:creator>曾鈺方</dc:creator>
    <dc:date>2020-05-22T14:29:00</dc:date>
    <meta:print-date>2020-05-18T09:27:00</meta:print-date>
    <meta:editing-cycles>53</meta:editing-cycles>
    <meta:editing-duration>PT12H</meta:editing-duration>
    <meta:document-statistic meta:table-count="2" meta:image-count="0" meta:object-count="0" meta:page-count="2" meta:paragraph-count="47" meta:word-count="721" meta:character-count="871" meta:non-whitespace-character-count="747"/>
    <meta:generator>LibreOffice/6.1.5.2$Windows_X86_64 LibreOffice_project/90f8dcf33c87b3705e78202e3df5142b201bd805</meta:generator>
  </office:meta>
</office:document-meta>
</file>