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709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533cm"/>
    </style:style>
    <style:style style:name="表格1.L" style:family="table-column">
      <style:table-column-properties style:column-width="4.6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84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1" style:family="table-row">
      <style:table-row-properties style:min-row-height="1.6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127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0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 style:snap-to-layout-grid="false"/>
    </style:style>
    <style:style style:name="P13" style:family="paragraph" style:parent-style-name="Standard" style:list-style-name="WW8Num20">
      <style:paragraph-properties fo:line-height="0.706cm" fo:text-align="justify" style:justify-single-word="false" style:snap-to-layout-grid="false"/>
    </style:style>
    <style:style style:name="P14" style:family="paragraph" style:parent-style-name="Standard" style:list-style-name="WW8Num20"/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cm" fo:break-before="pag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cm" fo:text-align="justify" style:justify-single-word="false" style:page-number="1" style:snap-to-layout-gri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0.018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fo:font-size="15pt" fo:font-weight="bold" style:font-size-asian="15pt" style:font-weight-asian="bold" style:font-size-complex="15pt"/>
    </style:style>
    <style:style style:name="T20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T21" style:family="text">
      <style:text-properties fo:color="#121221" style:font-name="標楷體" fo:font-weight="bold" style:font-name-asian="標楷體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【附件3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0"><text:span text:style-name="T14">新北市政府警察局109年婦幼安全</text:span><text:span text:style-name="T17">國民小學海報創作</text:span><text:span text:style-name="T14">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作者姓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編號</text:p>
          </table:table-cell>
          <table:covered-table-cell/>
          <table:table-cell table:style-name="表格1.K2" table:number-columns-spanned="2" office:value-type="string">
            <text:p text:style-name="P10"><text:span text:style-name="T3">【 <text:s text:c="3"/>】(由主辦單位填寫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身分證字號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出生</text:p>
          </table:table-cell>
          <table:covered-table-cell/>
          <table:table-cell table:style-name="表格1.I3" table:number-columns-spanned="4" office:value-type="string">
            <text:p text:style-name="P3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<text:span text:style-name="T3">就讀國小學校:</text:span></text:p>
            <text:p text:style-name="P3">(請勿寫補習班名稱)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3">就讀班級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3">_____年_____班</text:p>
            <text:p text:style-name="P3">(以109年6月所就讀之班級填寫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聯絡電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3">手機號碼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聯絡住址</text:p>
          </table:table-cell>
          <table:table-cell table:style-name="表格1.I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電子郵件</text:p>
          </table:table-cell>
          <table:table-cell table:style-name="表格1.I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Standard"><text:span text:style-name="T3">指導老師(無則免填)</text:span></text:p>
          </table:table-cell>
          <table:table-cell table:style-name="表格1.B3" table:number-columns-spanned="4" office:value-type="string">
            <text:p text:style-name="P1">姓名： <text:s text:c="14"/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T3">是否需感謝狀： </text:span>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1">□是　　□否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1" office:value-type="string">
            <text:p text:style-name="P1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監護人或法定代理人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3" office:value-type="string">
            <text:p text:style-name="P1">關係</text:p>
          </table:table-cell>
          <table:covered-table-cell/>
          <table:covered-table-cell/>
          <table:table-cell table:style-name="表格1.B10" office:value-type="string">
            <text:p text:style-name="P5"/>
          </table:table-cell>
          <table:table-cell table:style-name="表格1.B10" table:number-columns-spanned="4" office:value-type="string">
            <text:p text:style-name="P1">聯絡電話</text:p>
          </table:table-cell>
          <table:covered-table-cell/>
          <table:covered-table-cell/>
          <table:covered-table-cell/>
          <table:table-cell table:style-name="表格1.B9" office:value-type="string">
            <text:p text:style-name="P5"/>
          </table:table-cell>
        </table:table-row>
        <table:table-row table:style-name="表格1.11">
          <table:table-cell table:style-name="表格1.A11" table:number-columns-spanned="12" office:value-type="string">
            <text:p text:style-name="Standard"><text:span text:style-name="T3">作品名稱：(限15個字以內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2" office:value-type="string">
            <text:p text:style-name="Standard"><text:span text:style-name="T3">作品簡介：（不超過50個字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說明：</text:p>
      <text:list xml:id="list3753497017" text:style-name="WW8Num20">
        <text:list-item>
          <text:p text:style-name="P7">報名表請以A4列印，勿縮小或剪成小張；作者及指導老師各限填一位。</text:p>
        </text:list-item>
        <text:list-item>
          <text:p text:style-name="P13"><text:span text:style-name="T3">自公告日起於</text:span><text:span text:style-name="T18">新北市政府警察局婦幼警察</text:span><text:span text:style-name="T3">網站下載報名表。</text:span></text:p>
        </text:list-item>
        <text:list-item>
          <text:p text:style-name="P14"><text:span text:style-name="T3">請將</text:span><text:span text:style-name="T5">作品</text:span><text:span text:style-name="T3">連同</text:span><text:span text:style-name="T5">報名表</text:span><text:span text:style-name="T3">、</text:span><text:span text:style-name="T5">讓與</text:span><text:span text:style-name="T5">同意書</text:span><text:span text:style-name="T3">裝訂於作品背面左上角，於</text:span><text:span text:style-name="T9">109年9月30前</text:span><text:span text:style-name="T3">親送或郵寄</text:span><text:span text:style-name="T18">至235009新北市中和區中正路1167號8樓「新北市政府警察局婦幼警察隊</text:span><text:span text:style-name="T10">-行政組</text:span><text:span text:style-name="T18">收」</text:span><text:span text:style-name="T3">，</text:span><text:span text:style-name="T20">繳件作品建議</text:span><text:span text:style-name="T20">裝入</text:span><text:span text:style-name="T20">圓筒寄送</text:span><text:span text:style-name="T3">。</text:span></text:p>
        </text:list-item>
      </text:list>
      <text:p text:style-name="P16"><text:span text:style-name="T1">【附件4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14">新北市政府警察局109年婦幼安全</text:span><text:span text:style-name="T17">國民小學海報創作</text:span></text:p>
            <text:p text:style-name="P10"><text:span text:style-name="T14">著作</text:span><text:span text:style-name="T14">財產</text:span><text:span text:style-name="T14">權讓與</text:span><text:span text:style-name="T14">同意書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作品名稱</text:p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1">作品內容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3" office:value-type="string">
            <text:p text:style-name="Standard"><text:span text:style-name="T3">受讓</text:span><text:span text:style-name="T3">人</text:span></text:p>
          </table:table-cell>
          <table:table-cell table:style-name="表格2.B3" office:value-type="string">
            <text:p text:style-name="P1">新北市政府警察局</text:p>
          </table:table-cell>
        </table:table-row>
        <table:table-row table:style-name="表格2.5">
          <table:table-cell table:style-name="表格2.A3" office:value-type="string">
            <text:p text:style-name="P1">備　　註</text:p>
          </table:table-cell>
          <table:table-cell table:style-name="表格2.B3" office:value-type="string">
            <text:p text:style-name="P1">1.請將表格空白處以正楷文字詳細填寫。</text:p>
            <text:p text:style-name="Standard"><text:span text:style-name="T3">2.</text:span><text:span text:style-name="T3">讓與</text:span><text:span text:style-name="T3">人請填作</text:span><text:span text:style-name="T3">者</text:span><text:span text:style-name="T3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/>
            <text:p text:style-name="Standard"><text:span text:style-name="T3"><text:s text:c="4"/>茲保證遵守新北市政府警察局109年婦幼安全「國民小學海報創作」比賽保證參賽作品確係本人之原創作品，如發生仿冒之情事者，願負起全部法律責任。</text:span></text:p>
            <text:p text:style-name="Standard"><text:span text:style-name="T3">　　讓與人</text:span><text:span text:style-name="T7">　　　　　　　</text:span><text:span text:style-name="T7"> <text:s text:c="2"/></text:span><text:span text:style-name="T3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1">　　此致</text:p>
            <text:p text:style-name="P1">新北市政府警察局</text:p>
            <text:p text:style-name="P1"/>
            <text:p text:style-name="Standard"><text:span text:style-name="T3">著作權讓與人簽名或蓋章：</text:span><text:span text:style-name="T7">　　　　　　　</text:span><text:span text:style-name="T7"> <text:s text:c="2"/></text:span><text:span text:style-name="T3"><text:s text:c="2"/></text:span><text:span text:style-name="T11">（未滿20歲報名者，需得法定代理人同意並簽名）</text:span></text:p>
            <text:p text:style-name="P9"/>
            <text:p text:style-name="Standard"><text:span text:style-name="T3">法定代理人簽名：</text:span><text:span text:style-name="T7">　　　　　　　</text:span><text:span text:style-name="T7"> <text:s text:c="2"/></text:span><text:span text:style-name="T3"><text:s text:c="9"/></text:span><text:span text:style-name="T3"><text:s text:c="19"/></text:span></text:p>
            <text:p text:style-name="P1"/>
            <text:p text:style-name="P1"/>
            <text:p text:style-name="P1"/>
            <text:p text:style-name="P15"><text:span text:style-name="T3">中華民國10</text:span><text:span text:style-name="T3">9</text:span><text:span text:style-name="T3">年　 <text:s text:c="4"/>月 <text:s text:c="6"/>日</text:span></text:p>
          </table:table-cell>
          <table:covered-table-cell/>
        </table:table-row>
      </table:table>
      <text:p text:style-name="P6">說明：</text:p>
      <text:p text:style-name="P12"><text:span text:style-name="T3">ㄧ、讓與</text:span><text:span text:style-name="T3">同意書</text:span><text:span text:style-name="T3">請以A4列印，勿縮小或剪成小張</text:span></text:p>
      <text:p text:style-name="P12"><text:span text:style-name="T3">二、本讓與</text:span><text:span text:style-name="T3">同意書</text:span><text:span text:style-name="T3">連同報名表請一併以訂書機訂於參賽作品左上角（切勿整張黏貼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WW8Num1z1" style:family="text">
      <style:text-properties fo:color="#000000" fo:font-style="normal" fo:font-weight="normal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fo:font-weight="normal" style:font-style-asian="normal" style:font-weight-asian="normal"/>
    </style:style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fo:font-style="normal" fo:font-weight="normal" style:font-style-asian="normal" style:font-weight-asian="normal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dc:subject/>
    <meta:keyword/>
    <meta:initial-creator>ting</meta:initial-creator>
    <meta:creation-date>2020-05-06T15:11:00</meta:creation-date>
    <dc:creator>曾鈺方</dc:creator>
    <dc:date>2020-05-22T14:29:00</dc:date>
    <meta:print-date>2020-05-18T09:27:00</meta:print-date>
    <meta:editing-cycles>53</meta:editing-cycles>
    <meta:editing-duration>PT12H</meta:editing-duration>
    <meta:document-statistic meta:table-count="2" meta:image-count="0" meta:object-count="0" meta:page-count="2" meta:paragraph-count="53" meta:word-count="745" meta:character-count="899" meta:non-whitespace-character-count="781"/>
    <meta:generator>LibreOffice/6.1.5.2$Windows_X86_64 LibreOffice_project/90f8dcf33c87b3705e78202e3df5142b201bd805</meta:generator>
  </office:meta>
</office:document-meta>
</file>