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margin-left="0.7951in" fo:text-indent="-0.7951in">
        <style:tab-stops>
          <style:tab-stop style:type="left" style:position="-0.159in"/>
          <style:tab-stop style:type="left" style:position="0.477in"/>
          <style:tab-stop style:type="left" style:position="1.1131in"/>
          <style:tab-stop style:type="left" style:position="1.7493in"/>
          <style:tab-stop style:type="left" style:position="2.3854in"/>
          <style:tab-stop style:type="left" style:position="3.0215in"/>
          <style:tab-stop style:type="left" style:position="3.6576in"/>
          <style:tab-stop style:type="left" style:position="4.2937in"/>
          <style:tab-stop style:type="left" style:position="4.9298in"/>
          <style:tab-stop style:type="left" style:position="5.5659in"/>
          <style:tab-stop style:type="left" style:position="6.202in"/>
          <style:tab-stop style:type="left" style:position="6.8381in"/>
          <style:tab-stop style:type="left" style:position="7.4743in"/>
          <style:tab-stop style:type="left" style:position="8.1104in"/>
          <style:tab-stop style:type="left" style:position="8.7465in"/>
          <style:tab-stop style:type="left" style:position="9.382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6" style:parent-style-name="內文" style:family="paragraph">
      <style:paragraph-properties fo:border="0in solid #FFFFFF" fo:padding="0.4305in" style:shadow="#000000 0in 0in" fo:margin-left="0.7951in" fo:text-indent="-0.7951in">
        <style:tab-stops>
          <style:tab-stop style:type="left" style:position="-0.159in"/>
          <style:tab-stop style:type="left" style:position="0.477in"/>
          <style:tab-stop style:type="left" style:position="1.1131in"/>
          <style:tab-stop style:type="left" style:position="1.7493in"/>
          <style:tab-stop style:type="left" style:position="2.3854in"/>
          <style:tab-stop style:type="left" style:position="3.0215in"/>
          <style:tab-stop style:type="left" style:position="3.6576in"/>
          <style:tab-stop style:type="left" style:position="4.2937in"/>
          <style:tab-stop style:type="left" style:position="4.9298in"/>
          <style:tab-stop style:type="left" style:position="5.5659in"/>
          <style:tab-stop style:type="left" style:position="6.202in"/>
          <style:tab-stop style:type="left" style:position="6.8381in"/>
          <style:tab-stop style:type="left" style:position="7.4743in"/>
          <style:tab-stop style:type="left" style:position="8.1104in"/>
          <style:tab-stop style:type="left" style:position="8.7465in"/>
          <style:tab-stop style:type="left" style:position="9.382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 fo:margin-left="0.8236in" fo:text-indent="-0.8236in">
        <style:tab-stops>
          <style:tab-stop style:type="left" style:position="-0.1875in"/>
          <style:tab-stop style:type="left" style:position="0.4486in"/>
          <style:tab-stop style:type="left" style:position="1.0847in"/>
          <style:tab-stop style:type="left" style:position="1.7208in"/>
          <style:tab-stop style:type="left" style:position="2.3569in"/>
          <style:tab-stop style:type="left" style:position="2.993in"/>
          <style:tab-stop style:type="left" style:position="3.6291in"/>
          <style:tab-stop style:type="left" style:position="4.2652in"/>
          <style:tab-stop style:type="left" style:position="4.9013in"/>
          <style:tab-stop style:type="left" style:position="5.5375in"/>
          <style:tab-stop style:type="left" style:position="6.1736in"/>
          <style:tab-stop style:type="left" style:position="6.8097in"/>
          <style:tab-stop style:type="left" style:position="7.4458in"/>
          <style:tab-stop style:type="left" style:position="8.0819in"/>
          <style:tab-stop style:type="left" style:position="8.718in"/>
          <style:tab-stop style:type="left" style:position="9.3541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 fo:margin-left="1.1534in" fo:text-indent="-1.1534in">
        <style:tab-stops>
          <style:tab-stop style:type="left" style:position="-0.5173in"/>
          <style:tab-stop style:type="left" style:position="0.1187in"/>
          <style:tab-stop style:type="left" style:position="0.7548in"/>
          <style:tab-stop style:type="left" style:position="1.3909in"/>
          <style:tab-stop style:type="left" style:position="2.027in"/>
          <style:tab-stop style:type="left" style:position="2.6631in"/>
          <style:tab-stop style:type="left" style:position="3.2993in"/>
          <style:tab-stop style:type="left" style:position="3.9354in"/>
          <style:tab-stop style:type="left" style:position="4.5715in"/>
          <style:tab-stop style:type="left" style:position="5.2076in"/>
          <style:tab-stop style:type="left" style:position="5.8437in"/>
          <style:tab-stop style:type="left" style:position="6.4798in"/>
          <style:tab-stop style:type="left" style:position="7.1159in"/>
          <style:tab-stop style:type="left" style:position="7.752in"/>
          <style:tab-stop style:type="left" style:position="8.3881in"/>
          <style:tab-stop style:type="left" style:position="9.024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border="0in solid #FFFFFF" fo:padding="0.4305in" style:shadow="#000000 0in 0in" fo:margin-left="0.3763in" fo:text-indent="-0.1333in">
        <style:tab-stops>
          <style:tab-stop style:type="left" style:position="0.2597in"/>
          <style:tab-stop style:type="left" style:position="0.8958in"/>
          <style:tab-stop style:type="left" style:position="1.5319in"/>
          <style:tab-stop style:type="left" style:position="2.16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6208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border="0in solid #FFFFFF" fo:padding="0.4305in" style:shadow="#000000 0in 0in" fo:text-inden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fo:border="0in solid #FFFFFF" fo:padding="0.4305in" style:shadow="#000000 0in 0in" fo:text-inden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 fo:text-inden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8" style:parent-style-name="內文" style:family="paragraph">
      <style:paragraph-properties fo:widows="0" fo:orphans="0" fo:border="0in solid #FFFFFF" fo:padding="0.4305in" style:shadow="#000000 0in 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3986in" fo:margin-right="-0.0347in" fo:text-indent="-0.1743in">
        <style:tab-stops>
          <style:tab-stop style:type="left" style:position="0.1013in"/>
          <style:tab-stop style:type="left" style:position="0.268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  <style:tab-stop style:type="left" style:position="3.6013in"/>
          <style:tab-stop style:type="left" style:position="4.268in"/>
          <style:tab-stop style:type="left" style:position="4.9347in"/>
          <style:tab-stop style:type="left" style:position="5.6013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margin-left="0.4097in" fo:margin-right="-0.093in" fo:text-indent="-0.1666in">
        <style:tab-stops>
          <style:tab-stop style:type="left" style:position="0.2569in"/>
          <style:tab-stop style:type="left" style:position="0.9236in"/>
          <style:tab-stop style:type="left" style:position="1.5902in"/>
          <style:tab-stop style:type="left" style:position="2.2569in"/>
          <style:tab-stop style:type="left" style:position="2.9236in"/>
          <style:tab-stop style:type="left" style:position="3.5902in"/>
          <style:tab-stop style:type="left" style:position="4.2569in"/>
          <style:tab-stop style:type="left" style:position="4.9236in"/>
          <style:tab-stop style:type="left" style:position="5.5902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2" style:parent-style-name="內文" style:family="paragraph">
      <style:paragraph-properties fo:widows="0" fo:orphans="0" fo:border="0in solid #FFFFFF" fo:padding="0.4305in" style:shadow="#000000 0in 0in" fo:margin-left="0.3937in" fo:margin-right="-0.093in" fo:text-indent="-0.1645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margin-left="0.3937in" fo:margin-right="-0.093in" fo:text-indent="-0.1645in">
        <style:tab-stops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left="0.3937in" fo:margin-right="-0.0131in" fo:text-indent="-0.1645in">
        <style:tab-stops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761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5" style:parent-style-name="內文" style:family="paragraph">
      <style:paragraph-properties fo:border="0in solid #FFFFFF" fo:padding="0.4305in" style:shadow="#000000 0in 0in" fo:margin-left="1.1319in" fo:text-indent="-1.1319in">
        <style:tab-stops>
          <style:tab-stop style:type="left" style:position="0.238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fo:border="0in solid #FFFFFF" fo:padding="0.4305in" style:shadow="#000000 0in 0in" fo:margin-left="0.3652in" fo:text-indent="-0.1416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  <style:tab-stop style:type="left" style:position="9.8125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7" style:parent-style-name="內文" style:family="paragraph">
      <style:paragraph-properties fo:border="0in solid #FFFFFF" fo:padding="0.4305in" style:shadow="#000000 0in 0in" fo:margin-left="0.3458in" fo:text-indent="-0.1416in">
        <style:tab-stops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  <style:tab-stop style:type="left" style:position="9.8319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border="0in solid #FFFFFF" fo:padding="0.4305in" style:shadow="#000000 0in 0in" fo:margin-left="0.3458in" fo:text-indent="-0.1416in">
        <style:tab-stops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  <style:tab-stop style:type="left" style:position="9.8319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29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2" style:parent-style-name="內文" style:family="paragraph">
      <style:paragraph-properties fo:border="0in solid #FFFFFF" fo:padding="0.4305in" style:shadow="#000000 0in 0in" fo:margin-right="-0.0916in">
        <style:tab-stops>
          <style:tab-stop style:type="left" style:position="1.7312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 fo:margin-right="-0.4763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margin-left="1.0972in" fo:text-indent="-0.9in">
        <style:tab-stops>
          <style:tab-stop style:type="left" style:position="-0.4611in"/>
          <style:tab-stop style:type="left" style:position="0.175in"/>
          <style:tab-stop style:type="left" style:position="0.8111in"/>
          <style:tab-stop style:type="left" style:position="1.4472in"/>
          <style:tab-stop style:type="left" style:position="2.0833in"/>
          <style:tab-stop style:type="left" style:position="2.7194in"/>
          <style:tab-stop style:type="left" style:position="3.3555in"/>
          <style:tab-stop style:type="left" style:position="3.9916in"/>
          <style:tab-stop style:type="left" style:position="4.6277in"/>
          <style:tab-stop style:type="left" style:position="5.2638in"/>
          <style:tab-stop style:type="left" style:position="5.9in"/>
          <style:tab-stop style:type="left" style:position="6.5361in"/>
          <style:tab-stop style:type="left" style:position="7.1722in"/>
          <style:tab-stop style:type="left" style:position="7.8083in"/>
          <style:tab-stop style:type="left" style:position="8.4444in"/>
          <style:tab-stop style:type="left" style:position="9.0805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indent="0.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margin-left="1.55in" fo:text-indent="-1.1652in">
        <style:tab-stops>
          <style:tab-stop style:type="left" style:position="-0.9138in"/>
          <style:tab-stop style:type="left" style:position="-0.2777in"/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margin-left="1.4833in" fo:text-indent="-1.4833in">
        <style:tab-stops>
          <style:tab-stop style:type="left" style:position="-0.8472in"/>
          <style:tab-stop style:type="left" style:position="-0.2111in"/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left="1.4833in" fo:text-indent="-1.4833in">
        <style:tab-stops>
          <style:tab-stop style:type="left" style:position="-0.8472in"/>
          <style:tab-stop style:type="left" style:position="-0.2111in"/>
          <style:tab-stop style:type="left" style:position="0.425in"/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 fo:margin-right="-0.6979in" fo:text-indent="0.1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 fo:margin-left="0.3236in" fo:text-indent="-0.1263in">
        <style:tab-stops>
          <style:tab-stop style:type="left" style:position="0.3125in"/>
          <style:tab-stop style:type="left" style:position="0.9486in"/>
          <style:tab-stop style:type="left" style:position="1.5847in"/>
          <style:tab-stop style:type="left" style:position="2.2208in"/>
          <style:tab-stop style:type="left" style:position="2.8569in"/>
          <style:tab-stop style:type="left" style:position="3.493in"/>
          <style:tab-stop style:type="left" style:position="4.1291in"/>
          <style:tab-stop style:type="left" style:position="4.7652in"/>
          <style:tab-stop style:type="left" style:position="5.4013in"/>
          <style:tab-stop style:type="left" style:position="6.0375in"/>
          <style:tab-stop style:type="left" style:position="6.6736in"/>
          <style:tab-stop style:type="left" style:position="7.3097in"/>
          <style:tab-stop style:type="left" style:position="7.9458in"/>
          <style:tab-stop style:type="left" style:position="8.5819in"/>
          <style:tab-stop style:type="left" style:position="9.218in"/>
          <style:tab-stop style:type="left" style:position="9.8541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left="0.493in" fo:text-indent="-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56" style:family="table-column">
      <style:table-column-properties style:column-width="1.1736in" style:use-optimal-column-width="false"/>
    </style:style>
    <style:style style:name="TableColumn57" style:family="table-column">
      <style:table-column-properties style:column-width="3.4729in" style:use-optimal-column-width="false"/>
    </style:style>
    <style:style style:name="TableColumn58" style:family="table-column">
      <style:table-column-properties style:column-width="1.8868in" style:use-optimal-column-width="false"/>
    </style:style>
    <style:style style:name="Table55" style:family="table">
      <style:table-properties style:width="6.5333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center" fo:text-indent="-0.0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inden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28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1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2" style:parent-style-name="內文" style:family="paragraph">
      <style:paragraph-properties fo:break-before="page"/>
      <style:text-properties style:font-name-asian="標楷體" fo:color="#000000" fo:font-size="12pt" style:font-size-asian="12pt" style:font-size-complex="12pt"/>
    </style:style>
    <style:style style:name="P133" style:parent-style-name="內文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5pt" style:font-size-asian="15pt" style:font-size-complex="15pt"/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1.6736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43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145" style:family="table">
      <style:table-properties style:width="7.2854in" fo:margin-left="0in" table:align="center"/>
    </style:style>
    <style:style style:name="TableRow151" style:family="table-row">
      <style:table-row-properties style:min-row-height="0.3604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center" fo:margin-right="-0.0729in"/>
      <style:text-properties style:font-name-asian="標楷體" fo:color="#000000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center" fo:margin-right="-0.0729in"/>
      <style:text-properties style:font-name-asian="標楷體" fo:color="#000000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62" style:parent-style-name="內文" style:family="paragraph">
      <style:paragraph-properties fo:widows="0" fo:orphans="0" fo:border="0in solid #FFFFFF" fo:padding="0.4305in" style:shadow="#000000 0in 0in" fo:text-align="center" fo:margin-right="-0.0729in"/>
      <style:text-properties style:font-name-asian="標楷體" fo:color="#000000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65" style:parent-style-name="內文" style:family="paragraph">
      <style:paragraph-properties fo:widows="0" fo:orphans="0" fo:border="0in solid #FFFFFF" fo:padding="0.4305in" style:shadow="#000000 0in 0in" fo:text-align="center" fo:margin-right="-0.0729in"/>
      <style:text-properties style:font-name-asian="標楷體" fo:color="#000000" fo:font-size="12pt" style:font-size-asian="12pt" style:font-size-complex="12pt"/>
    </style:style>
    <style:style style:name="TableRow166" style:family="table-row">
      <style:table-row-properties style:min-row-height="0.20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3" style:family="table-row">
      <style:table-row-properties style:min-row-height="0.166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192" style:family="table-row">
      <style:table-row-properties style:min-row-height="0.624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19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19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border="0in solid #FFFFFF" fo:padding="0.4305in" style:shadow="#000000 0in 0in" fo:text-align="justify" fo:margin-left="-0.014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justify" fo:margin-left="-0.014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justify" fo:margin-left="-0.014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0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1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2" style:parent-style-name="內文" style:family="paragraph">
      <style:paragraph-properties fo:widows="0" fo:orphans="0" fo:border="0in solid #FFFFFF" fo:padding="0.4305in" style:shadow="#000000 0in 0in" fo:text-align="justify" fo:margin-left="-0.014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5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6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7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8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19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TableRow220" style:family="table-row">
      <style:table-row-properties style:min-row-height="0.7819in" style:use-optimal-row-height="false"/>
    </style:style>
    <style:style style:name="P22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fo:widows="0" fo:orphans="0" fo:border="0in solid #FFFFFF" fo:padding="0.4305in" style:shadow="#000000 0in 0in" fo:text-align="justify"/>
      <style:text-properties style:font-name-asian="標楷體" fo:color="#000000" fo:font-size="12pt" style:font-size-asian="12pt" style:font-size-complex="12pt"/>
    </style:style>
    <style:style style:name="P22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2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2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28" style:family="table-row">
      <style:table-row-properties style:min-row-height="0.41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233" style:family="table-row">
      <style:table-row-properties style:min-row-height="0.859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3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3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3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4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border="0in solid #FFFFFF" fo:padding="0.4305in" style:shadow="#000000 0in 0in" fo:text-align="justify" fo:margin-left="0.0229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2" style:parent-style-name="內文" style:family="paragraph">
      <style:paragraph-properties fo:widows="0" fo:orphans="0" fo:border="0in solid #FFFFFF" fo:padding="0.4305in" style:shadow="#000000 0in 0in" fo:text-align="justify" fo:margin-left="0.0229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53" style:parent-style-name="內文" style:family="paragraph">
      <style:paragraph-properties fo:widows="0" fo:orphans="0" fo:border="0in solid #FFFFFF" fo:padding="0.4305in" style:shadow="#000000 0in 0in" fo:text-align="justify" fo:margin-left="0.0229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254" style:family="table-row">
      <style:table-row-properties style:min-row-height="0.3881in" style:use-optimal-row-height="false"/>
    </style:style>
    <style:style style:name="P25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5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5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border="0in solid #FFFFFF" fo:padding="0.4305in" style:shadow="#000000 0in 0in" fo:text-align="justify" fo:margin-left="0.024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Row261" style:family="table-row">
      <style:table-row-properties style:min-row-height="0.2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66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67" style:family="table-row">
      <style:table-row-properties style:min-row-height="1.07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85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6" style:family="table-row">
      <style:table-row-properties style:min-row-height="0.167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92" style:family="table-row">
      <style:table-row-properties style:min-row-height="0.131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97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98" style:family="table-row">
      <style:table-row-properties style:min-row-height="0.778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0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P303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04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border="0in solid #FFFFFF" fo:padding="0.4305in" style:shadow="#000000 0in 0in" fo:margin-right="-0.0736in"/>
      <style:text-properties style:font-name-asian="標楷體" fo:color="#000000" fo:font-size="12pt" style:font-size-asian="12pt" style:font-size-complex="12pt"/>
    </style:style>
    <style:style style:name="P307" style:parent-style-name="內文" style:family="paragraph">
      <style:paragraph-properties fo:widows="0" fo:orphans="0"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border="0in solid #FFFFFF" fo:padding="0.4305in" style:shadow="#000000 0in 0in" fo:text-align="center" fo:margin-right="-0.0777in"/>
      <style:text-properties style:font-name-asian="標楷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313" style:family="table-row">
      <style:table-row-properties style:min-row-height="0.148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widows="0" fo:orphans="0"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319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苗栗縣第31期稚齡與幼童軍服務人員木章基本訓練實施計畫</text:p>
      <text:p text:style-name="P5"/>
      <text:p text:style-name="P6">一、目的：依據苗栗縣國小主任甄試儲訓辦法，符應十二年國教課程綜合活動學習領域師資訓練，並提昇國小主任童軍服務員之技能及領導才能；以期帶動朝氣蓬勃的學校生命力，培養有效能的綜合活動領域師資，發揚童軍做中學、日行一善、服務他人的精神。<text:s/></text:p>
      <text:p text:style-name="P7">二、日期：自109年8月17日（週一）至8月20日（週四）止，為期四天三夜。</text:p>
      <text:p text:style-name="P8">三、地點：苗栗縣福星山童軍營地。<text:s/></text:p>
      <text:p text:style-name="P9">四、指導單位：教育部、中華民國童軍總會、苗栗縣政府、新竹縣政府<text:s text:c="2"/></text:p>
      <text:p text:style-name="P10">五、主辦單位：中華民國童軍總會、苗栗縣政府教育處<text:s/></text:p>
      <text:p text:style-name="P11">六、承辦單位：苗栗縣新南國民小學</text:p>
      <text:p text:style-name="P12">七、協辦單位：苗栗縣童軍會、苗栗縣女童軍會。</text:p>
      <text:p text:style-name="P13">八、參加對象：</text:p>
      <text:p text:style-name="P14">1.國小主任儲訓班學員25人(苗栗縣16名、新竹縣9名)。</text:p>
      <text:p text:style-name="P15"><text:s/>2.本縣各級學校教師與延訓的國小主任儲訓班學員10人。</text:p>
      <text:p text:style-name="P16"><text:s/>3.各縣市對童軍教育有興趣的大專學生或社會人士學員5人。</text:p>
      <text:p text:style-name="P17"><text:s/>4.工作訓練人員15名。(含外縣市訓練員)</text:p>
      <text:p text:style-name="P18">九、實施要領：</text:p>
      <text:p text:style-name="P19">1.依據中華民國童軍總會訂定稚齡童軍、幼童軍基本訓練課程，實施包括組織訓練及歌唱、舞蹈、唱跳、追蹤旅行、大地遊戲、營火等研習內容。</text:p>
      <text:p text:style-name="P20">2.採統一教學、分組研究、創作觀摩、實際演練、座談研討、參觀旅行等方式實施。</text:p>
      <text:p text:style-name="P21">十、組織：</text:p>
      <text:p text:style-name="P22">1.由營務委員會策劃聘請具有童軍專長之校長、主任、教師，及優秀訓練員分別擔任講師及教學輔導員。</text:p>
      <text:p text:style-name="P23">2.大會期間設營主任、營副主任、營務委員、總幹事及研修、輔導、服務組等組織，執行相關事宜。</text:p>
      <text:p text:style-name="P24">3.學員分編為四隊，各設隊長一人，由學員互選產生；負責學員之協調聯繫與生活服務等事宜。</text:p>
      <text:p text:style-name="P25">十一、報名手續：</text:p>
      <text:p text:style-name="P26">1.參加訓練者請於109年8月5日前向新南國小李文章校長報名，並繳交費用，報名表如後。電話：0933516102 <text:s text:c="2"/>電子郵件leewenja@webmail.mlc.edu.tw</text:p>
      <text:p text:style-name="P27">2.參加學員請繳交新台幣2000元整，不足部份請教育處及童軍理事會補助。</text:p>
      <text:p text:style-name="P28">3.參加人員訓練費請各服務單位補助，相關交通、旅程個人保險費，由個人自行處理。</text:p>
      <text:p text:style-name="P29">十二、參加須知：</text:p>
      <text:p text:style-name="P30">1.凡參加人員與工作人員請原服務單位准予公差假登記。<text:s/></text:p>
      <text:p text:style-name="P31">2.報到時間：<text:s/></text:p>
      <text:p text:style-name="P32"><text:s text:c="6"/>(1)受訓人員報到：於109年8月17日上午8：20前。<text:s text:c="2"/></text:p>
      <text:p text:style-name="P33"><text:s/>(2)工作人員：109年8月16日中午12時前報到。<text:s text:c="3"/></text:p>
      <text:p text:style-name="P34">3.報到地址：苗栗縣福星山童軍營地。<text:s/></text:p>
      <text:p text:style-name="P35">4.報到服裝：請穿著服務員標準童軍制服（另準備輕便服裝）<text:s/></text:p>
      <text:p text:style-name="P36">5.住宿方式：採舍營方式處理。</text:p>
      <text:p text:style-name="P37">6.應帶物品：盥洗用具、健保卡、身分證、換洗衣物、個人藥品、拖鞋、筆、手電筒、睡袋、雨衣、童軍繩。<text:s text:c="3"/></text:p>
      <text:p text:style-name="P38">7.注意事項：<text:s/></text:p>
      <text:p text:style-name="P39">(1)收音機、照相機、非訓練物品請勿攜帶。<text:s/></text:p>
      <text:soft-page-break/>
      <text:p text:style-name="P40">(2)訓練期間非經核准，請勿外出或離營，否則不發給結業證書。<text:s/></text:p>
      <text:p text:style-name="P41">十三、課程表：如附件一</text:p>
      <text:p text:style-name="P42">十四、經費：扣除學員繳交費用，不足部份請教育處全額補助，如附件二</text:p>
      <text:p text:style-name="P43">十五、獎勵：</text:p>
      <text:p text:style-name="P44">1.全程參與，表現優異工作人員，呈請縣府核發獎狀。</text:p>
      <text:p text:style-name="P45">2.參加學員熱心參與各項生活及教育活動、表現優異者，頒發獎狀予以鼓勵。</text:p>
      <text:p text:style-name="P46"><text:span text:style-name="T47">十六、本辦法經報中華民國童軍總會、苗栗縣政府核備後施行，修正亦同。</text:span><text:span text:style-name="T48"><text:s text:c="5"/></text:span><text:span text:style-name="T49"><text:s text:c="54"/></text:span></text:p>
      <text:p text:style-name="P50"><text:s text:c="7"/></text:p>
      <text:p text:style-name="P51"/>
      <text:p text:style-name="P52"/>
      <text:p text:style-name="P53"/>
      <text:p text:style-name="P54">苗栗縣第31期稚齡與幼童軍服務人員木章基本訓練報名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訓練別</text:p>
          </table:table-cell>
          <table:table-cell table:style-name="TableCell62">
            <text:p text:style-name="P63"><text:span text:style-name="T64">苗栗縣第</text:span><text:span text:style-name="T65">3</text:span><text:span text:style-name="T66">1</text:span><text:span text:style-name="T67">期稚齡與幼童軍</text:span><text:span text:style-name="T68">服務人員</text:span><text:span text:style-name="T69">木章基本訓練</text:span></text:p>
          </table:table-cell>
          <table:table-cell table:style-name="TableCell70" table:number-rows-spanned="9">
            <text:p text:style-name="P71">相片</text:p>
          </table:table-cell>
        </table:table-row>
        <table:table-row table:style-name="TableRow72">
          <table:table-cell table:style-name="TableCell73">
            <text:p text:style-name="P74">服務單位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性別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出生年月日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份證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地址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素食</text:p>
          </table:table-cell>
          <table:table-cell table:style-name="TableCell117">
            <text:p text:style-name="P118">□是<text:s text:c="12"/>□否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上衣尺寸</text:p>
          </table:table-cell>
          <table:table-cell table:style-name="TableCell123">
            <text:p text:style-name="P124">S <text:s text:c="2"/>M <text:s text:c="2"/>L <text:s text:c="2"/>XL <text:s text:c="2"/>2L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/>承辦人：<text:s text:c="4"/>　　　<text:s text:c="7"/>主任：<text:s text:c="6"/>　　<text:s text:c="10"/>校長：</text:p>
      <text:p text:style-name="P129"/>
      <text:p text:style-name="P130">中華民國一０九年<text:s text:c="2"/>月<text:s text:c="2"/>日</text:p>
      <text:p text:style-name="P131"/>
      <text:p text:style-name="P132"/>
      <text:p text:style-name="P133"/>
      <text:p text:style-name="P134"><text:span text:style-name="T135">苗栗縣</text:span><text:span text:style-name="T136">第</text:span><text:span text:style-name="T137">3</text:span><text:span text:style-name="T138">1</text:span><text:span text:style-name="T139">期</text:span><text:span text:style-name="T140">稚齡與幼童軍</text:span><text:span text:style-name="T141">服務人員</text:span><text:span text:style-name="T142">木章基本訓練</text:span><text:span text:style-name="T143">課程表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第一天</text:p>
            <text:p text:style-name="P156">8月17日（星期一）</text:p>
          </table:table-cell>
          <table:table-cell table:style-name="TableCell157">
            <text:p text:style-name="P158">第二天</text:p>
            <text:p text:style-name="P159">8月18日（星期二）</text:p>
          </table:table-cell>
          <table:table-cell table:style-name="TableCell160">
            <text:p text:style-name="P161">第三天</text:p>
            <text:p text:style-name="P162">8月19日（星期三）</text:p>
          </table:table-cell>
          <table:table-cell table:style-name="TableCell163">
            <text:p text:style-name="P164">第四天</text:p>
            <text:p text:style-name="P165">8月20日（星期四）</text:p>
          </table:table-cell>
        </table:table-row>
        <table:table-row table:style-name="TableRow166">
          <table:table-cell table:style-name="TableCell167">
            <text:p text:style-name="P168">06:00</text:p>
          </table:table-cell>
          <table:table-cell table:style-name="TableCell169" table:number-rows-spanned="3">
            <text:p text:style-name="P170">前置準備</text:p>
          </table:table-cell>
          <table:table-cell table:style-name="TableCell171" table:number-columns-spanned="3">
            <text:p text:style-name="P172">起床、盥洗、整理環境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07:00</text:p>
          </table:table-cell>
          <table:covered-table-cell>
            <text:p text:style-name="P176"/>
          </table:covered-table-cell>
          <table:table-cell table:style-name="TableCell177" table:number-columns-spanned="3">
            <text:p text:style-name="P178">早餐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08:00</text:p>
          </table:table-cell>
          <table:covered-table-cell>
            <text:p text:style-name="P182"/>
          </table:covered-table-cell>
          <table:table-cell table:style-name="TableCell183" table:number-columns-spanned="3">
            <text:p text:style-name="P184">晨檢<text:s/>&amp;<text:s/>晨檢講評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08:30</text:p>
          </table:table-cell>
          <table:table-cell table:style-name="TableCell188">
            <text:p text:style-name="P189">報到</text:p>
          </table:table-cell>
          <table:table-cell table:style-name="TableCell190" table:number-columns-spanned="3">
            <text:p text:style-name="P191">升旗<text:s/>&amp;<text:s/>晨間講話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09:00</text:p>
            <text:p text:style-name="P195"><text:span text:style-name="T196">∣</text:span></text:p>
            <text:p text:style-name="P197">12:00</text:p>
            <text:p text:style-name="P198">(180)</text:p>
          </table:table-cell>
          <table:table-cell table:style-name="TableCell199">
            <text:p text:style-name="P200">準備時間</text:p>
            <text:p text:style-name="P201">開訓典禮</text:p>
            <text:p text:style-name="P202">照相/認識環境</text:p>
          </table:table-cell>
          <table:table-cell table:style-name="TableCell203" table:number-rows-spanned="2">
            <text:p text:style-name="P204">如何進行檢查與稚齡童軍第三次團集會</text:p>
            <text:p text:style-name="P205"/>
            <text:p text:style-name="P206">帶領遊戲與稚齡童軍第四次團集會</text:p>
          </table:table-cell>
          <table:table-cell table:style-name="TableCell207" table:number-rows-spanned="2">
            <text:p text:style-name="P208">幼童軍第三次團集會</text:p>
            <text:p text:style-name="P209"/>
            <text:p text:style-name="P210">團集會設計</text:p>
            <text:p text:style-name="P211">實作設計團集會及分組觀摩</text:p>
            <text:p text:style-name="P212"/>
          </table:table-cell>
          <table:table-cell table:style-name="TableCell213" table:number-rows-spanned="2">
            <text:p text:style-name="P214">唱跳</text:p>
            <text:p text:style-name="P215">團務管理-三項登記</text:p>
            <text:p text:style-name="P216">社區資源與合作</text:p>
            <text:p text:style-name="P217">進程活動與技能章-稚齡及幼童軍</text:p>
            <text:p text:style-name="P218">兒童身心發展特性</text:p>
            <text:p text:style-name="P219">特殊兒童需求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敏捷與良好秩序-稚齡童軍</text:p>
            <text:p text:style-name="P224">稚齡童軍第一次團集會-典型團集會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2:00</text:p>
          </table:table-cell>
          <table:table-cell table:style-name="TableCell231" table:number-columns-spanned="4">
            <text:p text:style-name="P232">午餐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13:00</text:p>
            <text:p text:style-name="P236"><text:span text:style-name="T237">∣</text:span></text:p>
            <text:p text:style-name="P238">15:30</text:p>
            <text:p text:style-name="P239">(150)</text:p>
          </table:table-cell>
          <table:table-cell table:style-name="TableCell240" table:number-rows-spanned="2">
            <text:p text:style-name="P241">木章訓練歷史及意義</text:p>
            <text:p text:style-name="P242">童軍組織、團組織、複式團</text:p>
            <text:p text:style-name="P243">稚齡童軍第二次團集會-主題式分級分組</text:p>
          </table:table-cell>
          <table:table-cell table:style-name="TableCell244" table:number-rows-spanned="2">
            <text:p text:style-name="P245">敏捷與良好秩序-幼童軍</text:p>
            <text:p text:style-name="P246">幼童軍第一次團集會</text:p>
          </table:table-cell>
          <table:table-cell table:style-name="TableCell247" table:number-rows-spanned="2">
            <text:p text:style-name="P248">兒童照護-戶外急救、分站活動</text:p>
            <text:p text:style-name="P249">幼童軍第四次團集會-戶外活動</text:p>
          </table:table-cell>
          <table:table-cell table:style-name="TableCell250">
            <text:p text:style-name="P251">公開討論</text:p>
            <text:p text:style-name="P252">拔營滅跡、交還公物</text:p>
            <text:p text:style-name="P253">結訓典禮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7">
            <text:p text:style-name="P260">離營賦歸</text:p>
          </table:table-cell>
        </table:table-row>
        <table:table-row table:style-name="TableRow261">
          <table:table-cell table:style-name="TableCell262">
            <text:p text:style-name="P263">15:30</text:p>
          </table:table-cell>
          <table:table-cell table:style-name="TableCell264" table:number-columns-spanned="3">
            <text:p text:style-name="P265">茶點時間</text:p>
          </table:table-cell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5:40</text:p>
            <text:p text:style-name="P270"><text:span text:style-name="T271">∣</text:span></text:p>
            <text:p text:style-name="P272">18:00</text:p>
            <text:p text:style-name="P273">(140)</text:p>
          </table:table-cell>
          <table:table-cell table:style-name="TableCell274">
            <text:p text:style-name="P275">如何講故事</text:p>
            <text:p text:style-name="P276">怎樣利用童書或繪本-叢林奇談</text:p>
            <text:p text:style-name="P277">如何帶領唱跳</text:p>
          </table:table-cell>
          <table:table-cell table:style-name="TableCell278">
            <text:p text:style-name="P279">戲劇表演</text:p>
            <text:p text:style-name="P280">幼童軍第二次團集會</text:p>
          </table:table-cell>
          <table:table-cell table:style-name="TableCell281">
            <text:p text:style-name="P282">小隊作業/手工藝</text:p>
            <text:p text:style-name="P283">營火做法</text:p>
            <text:p text:style-name="P284">小隊活動-營火準備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8:00</text:p>
          </table:table-cell>
          <table:table-cell table:style-name="TableCell289" table:number-columns-spanned="3">
            <text:p text:style-name="P290">降旗/小隊時間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8:20</text:p>
          </table:table-cell>
          <table:table-cell table:style-name="TableCell295" table:number-columns-spanned="3">
            <text:p text:style-name="P296">晚餐</text:p>
          </table:table-cell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19:00</text:p>
            <text:p text:style-name="P301"><text:span text:style-name="T302">∣</text:span></text:p>
            <text:p text:style-name="P303">20:00</text:p>
            <text:p text:style-name="P304">(60)</text:p>
          </table:table-cell>
          <table:table-cell table:style-name="TableCell305">
            <text:p text:style-name="P306">小隊時間/小隊長會議</text:p>
            <text:p text:style-name="P307">服務員虔敬聚會含設計、軍儀典</text:p>
          </table:table-cell>
          <table:table-cell table:style-name="TableCell308">
            <text:p text:style-name="P309">彈性課程：團隊動力</text:p>
          </table:table-cell>
          <table:table-cell table:style-name="TableCell310">
            <text:p text:style-name="P311">營火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20:00</text:p>
          </table:table-cell>
          <table:table-cell table:style-name="TableCell316" table:number-columns-spanned="3">
            <text:p text:style-name="P317"><text:s/>STA/網路線上課程回饋</text:p>
          </table:table-cell>
          <table:covered-table-cell/>
          <table:covered-table-cell/>
          <table:covered-table-cell>
            <text:p text:style-name="P318"/>
          </table:covered-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P4" style:parent-style-name="內文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韻茹</meta:initial-creator>
    <dc:creator>林世彬</dc:creator>
    <meta:creation-date>2020-07-30T05:35:00Z</meta:creation-date>
    <dc:date>2020-07-30T05:35:00Z</dc: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314" meta:row-count="16" meta:non-whitespace-character-count="1973"/>
  </office:meta>
</office:document-meta>
</file>