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right="0.1284in"/>
    </style:style>
    <style:style style:name="T4" style:parent-style-name="預設段落字型" style:family="text">
      <style:text-properties style:font-name="標楷體" style:font-name-asian="標楷體" style:font-name-complex="標楷體" style:letter-kerning="false"/>
    </style:style>
    <style:style style:name="P5" style:parent-style-name="內文" style:family="paragraph">
      <style:paragraph-properties fo:text-align="center" fo:margin-top="0.0694in" fo:margin-bottom="0.0694in" style:line-height-at-least="0.2222in" fo:margin-left="0.9847in" fo:text-indent="-0.9847in">
        <style:tab-stops>
          <style:tab-stop style:type="left" style:position="6.848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8708in" style:use-optimal-column-width="false"/>
    </style:style>
    <style:style style:name="TableColumn12" style:family="table-column">
      <style:table-column-properties style:column-width="1.1562in" style:use-optimal-column-width="false"/>
    </style:style>
    <style:style style:name="TableColumn13" style:family="table-column">
      <style:table-column-properties style:column-width="2.1527in" style:use-optimal-column-width="false"/>
    </style:style>
    <style:style style:name="Table9" style:family="table">
      <style:table-properties style:width="0in" fo:margin-left="-0.0034in" table:align="left"/>
    </style:style>
    <style:style style:name="TableRow14" style:family="table-row">
      <style:table-row-properties style:min-row-height="0.718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17" style:family="table-row">
      <style:table-row-properties style:min-row-height="0.580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6" style:family="table-row">
      <style:table-row-properties style:min-row-height="0.68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35" style:family="table-row">
      <style:table-row-properties style:min-row-height="0.078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5" style:parent-style-name="內文" style:family="paragraph">
      <style:paragraph-properties fo:line-height="0.347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/>
    </style:style>
    <style:style style:name="TableRow48" style:family="table-row">
      <style:table-row-properties style:min-row-height="1.2444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3472in" fo:text-indent="0.0833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justify" fo:margin-bottom="0.0416in" fo:line-height="0.3055in" fo:margin-left="0.2951in" fo:text-indent="-0.2951in">
        <style:tab-stops/>
      </style:paragraph-properties>
      <style:text-properties style:font-name="標楷體" style:font-name-asian="標楷體" style:font-name-complex="標楷體" fo:color="#FF0000" style:font-size-complex="12pt"/>
    </style:style>
    <style:style style:name="P55" style:parent-style-name="內文" style:family="paragraph">
      <style:paragraph-properties fo:text-align="justify" fo:margin-bottom="0.0416in" fo:line-height="0.3055in"/>
    </style:style>
    <style:style style:name="T56" style:parent-style-name="預設段落字型" style:family="text">
      <style:text-properties style:font-name="標楷體" style:font-name-asian="標楷體" style:font-name-complex="標楷體" fo:color="#FF0000"/>
    </style:style>
    <style:style style:name="P57" style:parent-style-name="內文" style:family="paragraph">
      <style:paragraph-properties fo:break-before="page"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margin-top="0.0694in" fo:margin-bottom="0.0694in" style:line-height-at-least="0.2222in">
        <style:tab-stops>
          <style:tab-stop style:type="left" style:position="7.833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8" style:family="table-column">
      <style:table-column-properties style:column-width="0.3756in"/>
    </style:style>
    <style:style style:name="TableColumn69" style:family="table-column">
      <style:table-column-properties style:column-width="1.05in"/>
    </style:style>
    <style:style style:name="TableColumn70" style:family="table-column">
      <style:table-column-properties style:column-width="1.927in"/>
    </style:style>
    <style:style style:name="TableColumn71" style:family="table-column">
      <style:table-column-properties style:column-width="1.468in"/>
    </style:style>
    <style:style style:name="TableColumn72" style:family="table-column">
      <style:table-column-properties style:column-width="1.8916in"/>
    </style:style>
    <style:style style:name="Table67" style:family="table">
      <style:table-properties style:width="6.7125in" fo:margin-left="0in" table:align="left"/>
    </style:style>
    <style:style style:name="TableRow73" style:family="table-row">
      <style:table-row-properties style:min-row-height="0.5187in" fo:keep-together="always"/>
    </style:style>
    <style:style style:name="TableCell7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78" style:family="table-row">
      <style:table-row-properties style:min-row-height="0.5868in" fo:keep-together="always"/>
    </style:style>
    <style:style style:name="TableCell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7" style:family="table-row">
      <style:table-row-properties style:min-row-height="0.3256in" fo:keep-together="always"/>
    </style:style>
    <style:style style:name="TableCell8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8" style:family="table-row">
      <style:table-row-properties style:min-row-height="0.4923in" fo:keep-together="always"/>
    </style:style>
    <style:style style:name="TableCell9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08" style:family="table-row">
      <style:table-row-properties style:min-row-height="1.1451in" fo:keep-together="always"/>
    </style:style>
    <style:style style:name="TableCell10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A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22" style:family="table-row">
      <style:table-row-properties style:min-row-height="1.6416in" fo:keep-together="always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A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31" style:family="table-row">
      <style:table-row-properties style:min-row-height="1.3666in" fo:keep-together="always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A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144" style:parent-style-name="內文" style:family="paragraph">
      <style:paragraph-properties fo:break-before="page" style:line-height-at-least="0.1666in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ableColumn148" style:family="table-column">
      <style:table-column-properties style:column-width="3.3486in"/>
    </style:style>
    <style:style style:name="TableColumn149" style:family="table-column">
      <style:table-column-properties style:column-width="3.0875in"/>
    </style:style>
    <style:style style:name="Table147" style:family="table">
      <style:table-properties style:width="6.4361in" fo:margin-left="0.325in" table:align="left"/>
    </style:style>
    <style:style style:name="TableRow150" style:family="table-row">
      <style:table-row-properties style:min-row-height="1.4972in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1" style:family="table-row">
      <style:table-row-properties style:min-row-height="0.2347in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6" style:family="table-row">
      <style:table-row-properties style:min-row-height="1.4972in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7" style:family="table-row">
      <style:table-row-properties style:min-row-height="0.3201in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82" style:family="table-row">
      <style:table-row-properties style:min-row-height="1.4951in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P193" style:parent-style-name="內文" style:family="paragraph">
      <style:paragraph-properties style:line-height-at-least="0.166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超連結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Calibri" style:font-name-asian="新細明體"/>
    </style:style>
    <style:style style:name="P200" style:parent-style-name="內文" style:family="paragraph">
      <style:paragraph-properties fo:margin-top="0.0694in" fo:margin-bottom="0.0694in" style:line-height-at-least="0.2222in">
        <style:tab-stops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01" style:parent-style-name="內文" style:family="paragraph">
      <style:paragraph-properties style:snap-to-layout-grid="false" fo:margin-top="0.0694in" fo:margin-bottom="0.0694in" style:line-height-at-least="0.222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><text:span text:style-name="T4">附件一</text:span></text:p>
      <text:p text:style-name="P5"><text:span text:style-name="T6">新北市109年度能源教育議題-</text:span><text:span text:style-name="T7">能源遊學</text:span><text:span text:style-name="T8">計畫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學校名稱（請填寫學校全銜）：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帶隊老師</text:p>
          </table:table-cell>
          <table:table-cell table:style-name="TableCell20">
            <text:p text:style-name="P21"/>
          </table:table-cell>
          <table:table-cell table:style-name="TableCell22">
            <text:p text:style-name="P23">手機號碼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師生人數</text:p>
          </table:table-cell>
          <table:table-cell table:style-name="TableCell29">
            <text:p text:style-name="P30"><text:s/>師 <text:s text:c="3"/>人 / 生 <text:s text:c="3"/>人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課程需求</text:p>
            <text:p text:style-name="P38">(如有特需需求，請填寫，無則依承辦學校安排)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 text:c="4"/>遊學日期</text:p>
            <text:p text:style-name="P44">(請用數字排順位)</text:p>
            <text:p text:style-name="P45">(至少寫出三個時間點)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  <text:p text:style-name="P51"><text:span text:style-name="T52"><text:s/>承辦人簽章： <text:s text:c="12"/>主任簽章: <text:s text:c="13"/>校長簽章： <text:s text:c="32"/></text:span></text:p>
            <text:p text:style-name="P53"><text:s text:c="52"/>109年 <text:s text:c="6"/>月 <text:s text:c="5"/>日</text:p>
          </table:table-cell>
          <table:covered-table-cell/>
          <table:covered-table-cell/>
          <table:covered-table-cell/>
        </table:table-row>
      </table:table>
      <text:p text:style-name="P54"><text:s/>1.傳真電話：(02)2492-5034，請來電確認，萬里國小許慶雄主任電話：(02)2492-2034分機11<text:s/>。</text:p>
      <text:p text:style-name="P55"><text:span text:style-name="T56"><text:s/>2.人數有變更或更改時，請儘早通知，謝謝。。</text:span></text:p>
      <text:soft-page-break/>
      <text:p text:style-name="P57"><text:span text:style-name="T58">附件</text:span><text:span text:style-name="T59">2</text:span></text:p>
      <text:p text:style-name="P60"><text:span text:style-name="T61">新北市109年度能源教育議題-</text:span><text:span text:style-name="T62">能源遊學</text:span><text:span text:style-name="T63">計畫</text:span><text:span text:style-name="T64">實施成果</text:span></text:p>
      <text:p text:style-name="P65"><text:span text:style-name="T66">填表日期: <text:s text:c="4"/>年 <text:s/>月 <text:s text:c="2"/>日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（一）計畫名稱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（二）申請學校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電話：</text:p>
          </table:table-cell>
          <table:table-cell table:style-name="TableCell85">
            <text:p text:style-name="P86">傳真：</text:p>
          </table:table-cell>
        </table:table-row>
        <table:table-row table:style-name="TableRow87">
          <table:table-cell table:style-name="TableCell88" table:number-columns-spanned="2">
            <text:p text:style-name="P89">（三）計畫聯絡人</text:p>
            <text:p text:style-name="P90"><text:s text:c="6"/>/職稱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電話：</text:p>
            <text:p text:style-name="P95">手機：</text:p>
          </table:table-cell>
          <table:table-cell table:style-name="TableCell96">
            <text:p text:style-name="P97">E-mail：</text:p>
          </table:table-cell>
        </table:table-row>
        <table:table-row table:style-name="TableRow98">
          <table:table-cell table:style-name="TableCell99" table:number-columns-spanned="2">
            <text:p text:style-name="P100">（四）辦理期間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（五）相關附件</text:p>
          </table:table-cell>
          <table:table-cell table:style-name="TableCell105">
            <text:p text:style-name="P106">□課程計畫□學習手冊</text:p>
            <text:p text:style-name="P107">□活動照片</text:p>
          </table:table-cell>
        </table:table-row>
        <table:table-row table:style-name="TableRow108">
          <table:table-cell table:style-name="TableCell109" table:number-rows-spanned="3">
            <text:p text:style-name="P110">計</text:p>
            <text:p text:style-name="P111">畫</text:p>
            <text:p text:style-name="P112">執</text:p>
            <text:p text:style-name="P113">行</text:p>
            <text:p text:style-name="P114">成</text:p>
            <text:p text:style-name="P115">果</text:p>
          </table:table-cell>
          <table:table-cell table:style-name="TableCell116" table:number-columns-spanned="4">
            <text:p text:style-name="P117">（六)目的及預期效益</text:p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（七）執行情形說明</text:p>
            <text:p text:style-name="P126"><text:s text:c="6"/></text:p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（八）檢討與建議</text:p>
            <text:p text:style-name="P135"><text:s text:c="6"/>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</table:table-row>
      </table:table>
      <text:p text:style-name="P142"/>
      <text:p text:style-name="P143"/>
      <text:soft-page-break/>
      <text:p text:style-name="P144"><text:span text:style-name="T145">活動成果集錦</text:span><text:span text:style-name="T146">(至少檢附照片含圖說4張)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備註：請於活動結束後3週內將成果報告表寄至<text:s/></text:span><text:a xlink:href="mailto:u8614041@yahoo.com.tw" office:target-frame-name="_top" xlink:show="replace"><text:span text:style-name="T195">u8614041@yahoo.com.tw</text:span></text:a><text:span text:style-name="T196"><text:s text:c="2"/>許慶雄<text:s/></text:span><text:span text:style-name="T197">主任</text:span></text:p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預設段落字型1" style:display-name="預設段落字型1" style:family="text"/>
    <style:style style:name="本文1" style:display-name="本文1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1pt" fo:hyphenate="false"/>
    </style:style>
    <style:style style:name="本文" style:display-name="本文" style:family="paragraph" style:parent-style-name="本文1">
      <style:text-properties style:font-name="Times New Roman" style:font-name-asian="華康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華康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淑伊</dc:creator>
    <meta:creation-date>2020-08-06T08:25:00Z</meta:creation-date>
    <dc:date>2020-08-06T08:26:00Z</dc:date>
    <meta:print-date>2018-09-26T10:38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113" meta:character-count="761" meta:row-count="5" meta:non-whitespace-character-count="649"/>
  </office:meta>
</office:document-meta>
</file>