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7.3333in" style:use-optimal-column-width="false"/>
    </style:style>
    <style:style style:name="Table1" style:family="table" style:master-page-name="MP0">
      <style:table-properties style:width="7.3333in" fo:margin-left="0.075in" table:align="left"/>
    </style:style>
    <style:style style:name="TableRow3" style:family="table-row">
      <style:table-row-properties style:min-row-height="10.0986in" style:use-optimal-row-height="false"/>
    </style:style>
    <style:style style:name="TableCell4" style:family="table-cell">
      <style:table-cell-properties fo:border="0.0347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/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Microsoft Sans Serif" style:font-name-asian="標楷體" style:font-name-complex="Microsoft Sans Serif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8"/>新北市第187期稚齡童軍暨幼童軍服務員木章基本訓練營報名表</text:p>
            <text:p text:style-name="P8"/>
            <text:p text:style-name="P9"><text:line-break/>舉<text:s/>辦<text:s/>日<text:s/>期：109年10月17日、18日和10月24日、25日（星期六、日）。合計四日</text:p>
            <text:p text:style-name="P10"><text:s text:c="13"/><text:s text:c="9"/><text:s/></text:p>
            <text:p text:style-name="P11"/>
            <text:p text:style-name="P12"/>
            <text:p text:style-name="P13">申請人姓名：（中文）____________________(英文大楷必須填寫)_____________________________</text:p>
            <text:p text:style-name="P14"><text:s text:c="79"/></text:p>
            <text:p text:style-name="內文"><text:span text:style-name="T15"><text:s text:c="50"/></text:span><text:span text:style-name="T16"><text:s text:c="48"/></text:span><text:span text:style-name="T17">飲食調查請打</text:span><text:span text:style-name="T18">v</text:span><text:span text:style-name="T19"><text:s text:c="48"/></text:span><text:span text:style-name="T20"><text:line-break/></text:span><text:span text:style-name="T21">出</text:span><text:span text:style-name="T22"><text:s/></text:span><text:span text:style-name="T23">生</text:span><text:span text:style-name="T24"><text:s/></text:span><text:span text:style-name="T25">日</text:span><text:span text:style-name="T26"><text:s/></text:span><text:span text:style-name="T27">期：民國</text:span><text:span text:style-name="T28">______</text:span><text:span text:style-name="T29">年</text:span><text:span text:style-name="T30">______</text:span><text:span text:style-name="T31">月</text:span><text:span text:style-name="T32">______</text:span><text:span text:style-name="T33">日</text:span><text:span text:style-name="T34"><text:s text:c="4"/></text:span><text:span text:style-name="T35"><text:s text:c="4"/></text:span><text:span text:style-name="T36"><text:s text:c="11"/></text:span><text:span text:style-name="T37"><text:s/></text:span><text:span text:style-name="T38"><text:s text:c="86"/></text:span></text:p>
            <text:p text:style-name="內文"><text:span text:style-name="T39"><text:s text:c="51"/></text:span><text:span text:style-name="T40"><text:s text:c="38"/></text:span><text:span text:style-name="T41"><text:s text:c="5"/></text:span><text:span text:style-name="T42">飲食</text:span><text:span text:style-name="T43"><text:s/></text:span><text:span text:style-name="T44">□ 一般 <text:s text:c="5"/>□ 全素<text:s/></text:span></text:p>
            <text:p text:style-name="P45"/>
            <text:p text:style-name="P46">服務單位及職務：____________________________________<text:s text:c="4"/>性別_______</text:p>
            <text:p text:style-name="內文"><text:span text:style-name="T47"><text:s text:c="104"/></text:span><text:span text:style-name="T48"><text:s/></text:span></text:p>
            <text:p text:style-name="P49"/>
            <text:p text:style-name="P50">現任童子軍單位及職務：________________________________身分證字號_____________________</text:p>
            <text:p text:style-name="P51"/>
            <text:p text:style-name="P52"/>
            <text:p text:style-name="內文"><text:span text:style-name="T53">通</text:span><text:span text:style-name="T54"><text:s text:c="2"/></text:span><text:span text:style-name="T55">訊</text:span><text:span text:style-name="T56"><text:s text:c="2"/></text:span><text:span text:style-name="T57">處：</text:span><text:span text:style-name="T58">□□□</text:span><text:span text:style-name="T59">___________________________________________________________________</text:span><text:span text:style-name="T60">__</text:span><text:span text:style-name="T61"><text:s/></text:span><text:span text:style-name="T62"><text:line-break/></text:span></text:p>
            <text:p text:style-name="P63">電<text:s text:c="7"/>話：(O)__________________轉_______(H)_________________(M)_______________________</text:p>
            <text:p text:style-name="P64"/>
            <text:p text:style-name="P65">E--MAIL：_________________________________________________</text:p>
            <text:p text:style-name="P66"/>
            <text:p text:style-name="P67"><text:line-break/>參加童子軍運動紀錄：（請具體詳填越詳細越好）</text:p>
            <text:p text:style-name="P68"><text:line-break/>１．幼童軍：______________________________________________________________________________________</text:p>
            <text:p text:style-name="P69"><text:line-break/></text:p>
            <text:p text:style-name="P70">２．童子軍：______________________________________________________________________________________</text:p>
            <text:p text:style-name="P71"/>
            <text:p text:style-name="P72"><text:line-break/>３．行義、羅浮：______________________________________________________________________________________<text:line-break/></text:p>
            <text:p text:style-name="P73"><text:line-break/>４．服務員：______________________________________________________________________________________<text:line-break/></text:p>
            <text:p text:style-name="P74"><text:line-break/>５．其他職務：______________________________________________________________________________________ <text:s text:c="2"/></text:p>
            <text:p text:style-name="P75"><text:s text:c="35"/></text:p>
            <text:p text:style-name="內文"><text:span text:style-name="T76"><text:s/></text:span><text:span text:style-name="T77"><text:s text:c="4"/></text:span><text:span text:style-name="T78">學校或團名稱：</text:span><text:span text:style-name="T79"><text:s text:c="25"/></text:span><text:span text:style-name="T80"><text:s text:c="26"/></text:span><text:span text:style-name="T81">推薦人：</text:span><text:span text:style-name="T82"><text:s text:c="15"/></text:span><text:span text:style-name="T83"><text:s text:c="21"/></text:span><text:span text:style-name="T84">簽章</text:span><text:span text:style-name="T85"><text:s text:c="25"/></text:span><text:span text:style-name="T86"><text:s text:c="17"/></text:span>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604in" fo:margin-bottom="0.0215in" fo:margin-right="0.460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4826in"/>
      </style:footer-style>
    </style:page-layout>
    <style:style style:name="P6" style:parent-style-name="頁尾" style:family="paragraph">
      <style:paragraph-properties fo:margin-righ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6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幼童軍服務員訓練（第六十四、六十五期幼童軍木章基本訓練營）實施要點</dc:title>
    <dc:subject/>
    <meta:initial-creator>台北縣中國童子軍會</meta:initial-creator>
    <dc:creator>林世彬</dc:creator>
    <meta:creation-date>2020-08-24T07:32:00Z</meta:creation-date>
    <dc:date>2020-08-24T07:32:00Z</dc:date>
    <meta:print-date>2020-08-18T07:1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2" meta:character-count="1821" meta:row-count="12" meta:non-whitespace-character-count="1552"/>
  </office:meta>
</office:document-meta>
</file>