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0.788cm" table:align="left" style:writing-mode="lr-tb"/>
    </style:style>
    <style:style style:name="表格1.A" style:family="table-column">
      <style:table-column-properties style:column-width="4.071cm"/>
    </style:style>
    <style:style style:name="表格1.B" style:family="table-column">
      <style:table-column-properties style:column-width="5.383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295cm"/>
    </style:style>
    <style:style style:name="表格1.E" style:family="table-column">
      <style:table-column-properties style:column-width="3.828cm"/>
    </style:style>
    <style:style style:name="表格1.1" style:family="table-row">
      <style:table-row-properties style:row-height="1.4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498cm" fo:keep-together="auto"/>
    </style:style>
    <style:style style:name="表格1.3" style:family="table-row">
      <style:table-row-properties style:row-height="1.494cm" fo:keep-together="auto"/>
    </style:style>
    <style:style style:name="表格1.4" style:family="table-row">
      <style:table-row-properties style:row-height="1.199cm" fo:keep-together="auto"/>
    </style:style>
    <style:style style:name="表格1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Default">
      <style:paragraph-properties fo:margin-left="1.247cm" fo:margin-right="0cm" fo:line-height="0.811cm" fo:text-indent="-0.494cm" style:auto-text-indent="false"/>
    </style:style>
    <style:style style:name="P2" style:family="paragraph" style:parent-style-name="Default">
      <style:paragraph-properties fo:margin-left="1.482cm" fo:margin-right="0cm" fo:line-height="0.811cm" fo:text-indent="0cm" style:auto-text-indent="false"/>
    </style:style>
    <style:style style:name="P3" style:family="paragraph" style:parent-style-name="Default">
      <style:paragraph-properties fo:margin-left="1.482cm" fo:margin-right="0cm" fo:line-height="0.811cm" fo:text-indent="0cm" style:auto-text-indent="false"/>
      <style:text-properties fo:font-size="14pt" style:font-name-asian="標楷體" style:font-size-asian="14pt" style:font-size-complex="14pt"/>
    </style:style>
    <style:style style:name="P4" style:family="paragraph" style:parent-style-name="Default">
      <style:paragraph-properties fo:margin-left="1.27cm" fo:margin-right="0cm" fo:line-height="0.811cm" fo:text-indent="0cm" style:auto-text-indent="false"/>
    </style:style>
    <style:style style:name="P5" style:family="paragraph" style:parent-style-name="Default">
      <style:paragraph-properties fo:margin-left="1.27cm" fo:margin-right="0cm" fo:line-height="0.811cm" fo:text-indent="0cm" style:auto-text-indent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811cm" fo:text-align="justify" style:justify-single-word="false"/>
    </style:style>
    <style:style style:name="P8" style:family="paragraph" style:parent-style-name="Standard">
      <style:paragraph-properties fo:line-height="0.811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0.811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line-height="0.811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line-height="0.811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4pt"/>
    </style:style>
    <style:style style:name="P12" style:family="paragraph" style:parent-style-name="Standard">
      <style:paragraph-properties fo:line-height="0.811cm"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13" style:family="paragraph" style:parent-style-name="Standard">
      <style:paragraph-properties fo:line-height="0.811cm"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6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size-complex="13pt"/>
    </style:style>
    <style:style style:name="P17" style:family="paragraph" style:parent-style-name="Standard">
      <style:paragraph-properties style:line-height-at-least="0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20" style:family="paragraph" style:parent-style-name="Standard">
      <style:text-properties style:font-name="標楷體" fo:font-size="13pt" fo:font-weight="bold" style:font-name-asian="標楷體" style:font-size-asian="13pt" style:font-weight-asian="bold" style:font-size-complex="13pt"/>
    </style:style>
    <style:style style:name="P21" style:family="paragraph" style:parent-style-name="Standard" style:list-style-name="WW8Num1">
      <style:paragraph-properties fo:line-height="0.635cm"/>
    </style:style>
    <style:style style:name="P22" style:family="paragraph" style:parent-style-name="Standard">
      <style:paragraph-properties fo:margin-left="0cm" fo:margin-right="0cm" fo:line-height="0.811cm" fo:text-align="justify" style:justify-single-word="false" fo:text-indent="0.988cm" style:auto-text-indent="false"/>
    </style:style>
    <style:style style:name="P23" style:family="paragraph" style:parent-style-name="Standard">
      <style:paragraph-properties fo:margin-left="0cm" fo:margin-right="0cm" fo:line-height="0.811cm" fo:text-align="justify" style:justify-single-word="false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1.247cm" fo:margin-right="0cm" fo:line-height="0.811cm" fo:text-align="justify" style:justify-single-word="false" fo:text-indent="-0.494cm" style:auto-text-indent="false"/>
    </style:style>
    <style:style style:name="P25" style:family="paragraph" style:parent-style-name="Standard">
      <style:paragraph-properties fo:margin-left="1.27cm" fo:margin-right="0cm" fo:line-height="0.811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2.505cm" fo:margin-right="0cm" fo:line-height="0.811cm" fo:text-align="justify" style:justify-single-word="false" fo:text-indent="-1.235cm" style:auto-text-indent="false"/>
    </style:style>
    <style:style style:name="P27" style:family="paragraph" style:parent-style-name="Standard">
      <style:paragraph-properties fo:margin-left="2.469cm" fo:margin-right="0cm" fo:line-height="0.811cm" fo:text-align="justify" style:justify-single-word="false" fo:text-indent="-0.988cm" style:auto-text-indent="false"/>
    </style:style>
    <style:style style:name="P28" style:family="paragraph" style:parent-style-name="Standard">
      <style:paragraph-properties fo:margin-left="1.6cm" fo:margin-right="0cm" fo:line-height="0.811cm" fo:text-align="justify" style:justify-single-word="false" fo:text-indent="-0.118cm" style:auto-text-indent="false"/>
    </style:style>
    <style:style style:name="P29" style:family="paragraph" style:parent-style-name="Standard">
      <style:paragraph-properties fo:margin-left="1.6cm" fo:margin-right="0cm" fo:line-height="0.811cm" fo:text-align="justify" style:justify-single-word="false" fo:text-indent="-0.118cm" style:auto-text-indent="false"/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30" style:family="paragraph" style:parent-style-name="Standard">
      <style:paragraph-properties fo:margin-left="2.369cm" fo:margin-right="0cm" fo:line-height="0.811cm" fo:text-align="justify" style:justify-single-word="false" fo:text-indent="-1.483cm" style:auto-text-indent="false"/>
    </style:style>
    <style:style style:name="P31" style:family="paragraph" style:parent-style-name="Standard">
      <style:paragraph-properties fo:margin-left="1.27cm" fo:margin-right="0cm" fo:line-height="0.811cm" fo:text-align="justify" style:justify-single-word="false" fo:text-indent="0.99cm" style:auto-text-indent="false"/>
    </style:style>
    <style:style style:name="P32" style:family="paragraph" style:parent-style-name="Standard">
      <style:paragraph-properties fo:margin-left="2.117cm" fo:margin-right="0cm" fo:line-height="0.811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2.117cm" fo:margin-right="0cm" fo:line-height="0.811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Standard" style:list-style-name="WW8Num4">
      <style:paragraph-properties fo:margin-left="2.621cm" fo:margin-right="0cm" fo:line-height="0.811cm" fo:text-align="justify" style:justify-single-word="false" fo:text-indent="-0.501cm" style:auto-text-indent="false"/>
    </style:style>
    <style:style style:name="P35" style:family="paragraph" style:parent-style-name="Standard">
      <style:paragraph-properties fo:margin-left="3.106cm" fo:margin-right="0cm" fo:line-height="0.811cm" fo:text-align="justify" style:justify-single-word="false" fo:text-indent="-0.99cm" style:auto-text-indent="false"/>
    </style:style>
    <style:style style:name="P36" style:family="paragraph" style:parent-style-name="Standard">
      <style:paragraph-properties fo:margin-left="5.08cm" fo:margin-right="0cm" fo:line-height="0.811cm" fo:text-align="justify" style:justify-single-word="false" fo:text-indent="-2.963cm" style:auto-text-indent="false"/>
    </style:style>
    <style:style style:name="P37" style:family="paragraph" style:parent-style-name="Standard">
      <style:paragraph-properties fo:margin-left="7.62cm" fo:margin-right="0cm" fo:line-height="0.811cm" fo:text-align="justify" style:justify-single-word="false" fo:text-indent="-2.963cm" style:auto-text-indent="false"/>
    </style:style>
    <style:style style:name="P38" style:family="paragraph" style:parent-style-name="Standard">
      <style:paragraph-properties fo:margin-left="7.62cm" fo:margin-right="0cm" fo:line-height="0.811cm" fo:text-align="justify" style:justify-single-word="false" fo:text-indent="-2.9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3.337cm" fo:margin-right="0cm" fo:line-height="0.811cm" fo:text-align="justify" style:justify-single-word="false" fo:text-indent="-3.337cm" style:auto-text-indent="false"/>
    </style:style>
    <style:style style:name="P40" style:family="paragraph" style:parent-style-name="Standard">
      <style:paragraph-properties fo:margin-left="0.847cm" fo:margin-right="0cm" fo:line-height="0.811cm" fo:text-align="justify" style:justify-single-word="false" fo:text-indent="0.494cm" style:auto-text-indent="false"/>
    </style:style>
    <style:style style:name="P41" style:family="paragraph" style:parent-style-name="Standard">
      <style:paragraph-properties fo:margin-left="1.552cm" fo:margin-right="0cm" fo:line-height="0.811cm" fo:text-align="justify" style:justify-single-word="false" fo:text-indent="-0.494cm" style:auto-text-indent="false"/>
    </style:style>
    <style:style style:name="P42" style:family="paragraph" style:parent-style-name="Standard">
      <style:paragraph-properties fo:margin-left="1.058cm" fo:margin-right="0cm" fo:line-height="0.811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2.54cm" fo:margin-right="0cm" fo:line-height="0.811cm" fo:text-align="justify" style:justify-single-word="false" fo:text-indent="-1.482cm" style:auto-text-indent="false"/>
    </style:style>
    <style:style style:name="P44" style:family="paragraph" style:parent-style-name="Standard">
      <style:paragraph-properties fo:margin-left="1.005cm" fo:margin-right="0cm" fo:line-height="0.811cm" fo:text-align="justify" style:justify-single-word="false" fo:text-indent="-0.984cm" style:auto-text-indent="false"/>
    </style:style>
    <style:style style:name="P45" style:family="paragraph" style:parent-style-name="Standard">
      <style:paragraph-properties fo:margin-left="3.81cm" fo:margin-right="0cm" fo:line-height="0.635cm" fo:text-indent="-2.963cm" style:auto-text-indent="false"/>
    </style:style>
    <style:style style:name="P46" style:family="paragraph" style:parent-style-name="Standard">
      <style:paragraph-properties fo:margin-top="0.212cm" fo:margin-bottom="0cm" loext:contextual-spacing="false" fo:line-height="0.811cm"/>
      <style:text-properties style:font-name="標楷體" fo:font-size="16pt" fo:font-weight="bold" style:font-name-asian="標楷體" style:font-size-asian="16pt" style:font-weight-asian="bold"/>
    </style:style>
    <style:style style:name="P47" style:family="paragraph" style:parent-style-name="Standard">
      <style:paragraph-properties fo:margin-left="1.693cm" fo:margin-right="0cm" fo:margin-top="0.212cm" fo:margin-bottom="0cm" loext:contextual-spacing="false" fo:line-height="0.564cm" fo:text-indent="-0.847cm" style:auto-text-indent="false"/>
    </style:style>
    <style:style style:name="P48" style:family="paragraph" style:parent-style-name="Standard">
      <style:paragraph-properties fo:margin-left="1.693cm" fo:margin-right="0cm" fo:margin-top="0.212cm" fo:margin-bottom="0cm" loext:contextual-spacing="false" fo:line-height="0.564cm" fo:text-indent="-0.847cm" style:auto-text-indent="false"/>
      <style:text-properties style:font-name="標楷體" style:font-name-asian="標楷體" style:font-size-complex="14pt"/>
    </style:style>
    <style:style style:name="P49" style:family="paragraph" style:parent-style-name="Standard">
      <style:paragraph-properties fo:margin-left="2.54cm" fo:margin-right="0cm" fo:line-height="0.564cm" fo:text-indent="-0.847cm" style:auto-text-indent="false"/>
    </style:style>
    <style:style style:name="P50" style:family="paragraph" style:parent-style-name="Standard">
      <style:paragraph-properties fo:margin-left="2.54cm" fo:margin-right="0cm" fo:line-height="0.564cm" fo:text-indent="-0.847cm" style:auto-text-indent="false"/>
      <style:text-properties style:font-name="標楷體" style:font-name-asian="標楷體" style:font-name-complex="標楷體" style:font-size-complex="14pt"/>
    </style:style>
    <style:style style:name="P51" style:family="paragraph" style:parent-style-name="Standard">
      <style:paragraph-properties fo:margin-left="2.54cm" fo:margin-right="0cm" fo:line-height="0.564cm" fo:text-indent="-0.847cm" style:auto-text-indent="false"/>
      <style:text-properties style:font-name="標楷體" style:font-name-asian="標楷體" style:font-size-complex="14pt"/>
    </style:style>
    <style:style style:name="P52" style:family="paragraph" style:parent-style-name="Standard">
      <style:paragraph-properties fo:margin-left="0cm" fo:margin-right="0cm" fo:text-align="center" style:justify-single-word="false" fo:text-indent="0.459cm" style:auto-text-indent="false"/>
      <style:text-properties style:font-name="標楷體" fo:font-size="13pt" style:font-name-asian="標楷體" style:font-size-asian="13pt" style:font-size-complex="13pt"/>
    </style:style>
    <style:style style:name="P53" style:family="paragraph" style:parent-style-name="Standard">
      <style:paragraph-properties fo:margin-left="0cm" fo:margin-right="0cm" fo:text-align="center" style:justify-single-word="false" fo:text-indent="0.459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54" style:family="paragraph" style:parent-style-name="Standard">
      <style:paragraph-properties fo:margin-left="0cm" fo:margin-right="0cm" style:line-height-at-least="0cm" fo:text-align="center" style:justify-single-word="false" fo:text-indent="0.459cm" style:auto-text-indent="false"/>
      <style:text-properties style:font-name="標楷體" fo:font-size="13pt" style:font-name-asian="標楷體" style:font-size-asian="13pt" style:font-size-complex="13pt"/>
    </style:style>
    <style:style style:name="P55" style:family="paragraph" style:parent-style-name="Standard">
      <style:paragraph-properties fo:margin-left="0cm" fo:margin-right="0cm" fo:line-height="200%" fo:text-align="center" style:justify-single-word="false" fo:text-indent="0.917cm" style:auto-text-indent="false"/>
      <style:text-properties style:font-name="標楷體" fo:font-size="13pt" style:font-name-asian="標楷體" style:font-size-asian="13pt" style:font-size-complex="13pt"/>
    </style:style>
    <style:style style:name="P56" style:family="paragraph" style:parent-style-name="Standard">
      <style:paragraph-properties fo:margin-left="0.85cm" fo:margin-right="0cm" style:line-height-at-least="0cm" fo:text-indent="0cm" style:auto-text-indent="false"/>
    </style:style>
    <style:style style:name="P57" style:family="paragraph" style:parent-style-name="Standard" style:master-page-name="Standard">
      <style:paragraph-properties fo:text-align="center" style:justify-single-word="false" style:page-number="auto"/>
    </style:style>
    <style:style style:name="P5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4pt"/>
    </style:style>
    <style:style style:name="T5" style:family="text">
      <style:text-properties style:font-name="標楷體" style:font-name-asian="標楷體" style:font-name-complex="標楷體" style:font-size-complex="14pt"/>
    </style:style>
    <style:style style:name="T6" style:family="text">
      <style:text-properties style:font-name="標楷體" style:font-name-asian="標楷體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20" style:family="text">
      <style:text-properties style:font-name="標楷體"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 style:font-size-complex="14pt"/>
    </style:style>
    <style:style style:name="T21" style:family="text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size-complex="14pt"/>
    </style:style>
    <style:style style:name="T22" style:family="text">
      <style:text-properties style:font-name="標楷體" fo:font-weight="bold" style:font-name-asian="標楷體" style:font-weight-asian="bold" style:font-size-complex="14pt"/>
    </style:style>
    <style:style style:name="T23" style:family="text">
      <style:text-properties style:font-name="標楷體" fo:font-size="13pt" style:font-name-asian="標楷體" style:font-size-asian="13pt" style:font-size-complex="13pt"/>
    </style:style>
    <style:style style:name="T2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5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2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size-complex="13pt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size="14pt" style:font-name-asian="標楷體" style:font-size-asian="14pt" style:font-size-complex="14pt"/>
    </style:style>
    <style:style style:name="T30" style:family="text">
      <style:text-properties fo:font-size="14pt" style:font-name-asian="標楷體" style:font-size-asian="14pt" style:font-size-complex="14pt"/>
    </style:style>
    <style:style style:name="T31" style:family="text">
      <style:text-properties style:font-size-complex="14pt"/>
    </style:style>
    <style:style style:name="T32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33" style:family="text">
      <style:text-properties fo:color="#000000" fo:font-size="14pt" style:font-name-asian="標楷體" style:font-size-asian="14pt" style:font-size-complex="14pt"/>
    </style:style>
    <style:style style:name="T34" style:family="text">
      <style:text-properties style:text-underline-style="solid" style:text-underline-width="auto" style:text-underline-color="font-color" style:font-size-complex="14pt"/>
    </style:style>
    <style:style style:name="T35" style:family="text">
      <style:text-properties style:font-name-complex="標楷體"/>
    </style:style>
    <style:style style:name="T36" style:family="text">
      <style:text-properties style:font-name="新細明體" fo:font-size="14pt" style:text-underline-style="solid" style:text-underline-width="auto" style:text-underline-color="font-color" style:font-size-asian="14pt" style:font-name-complex="新細明體" style:font-size-complex="14pt"/>
    </style:style>
    <style:style style:name="T37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38" style:family="text">
      <style:text-properties style:font-name="新細明體" style:font-name-complex="新細明體" style:font-size-complex="14pt"/>
    </style:style>
    <style:style style:name="T39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40" style:family="text">
      <style:text-properties fo:color="#ff0000" style:font-name="標楷體" style:font-name-asian="標楷體" style:font-size-complex="14pt"/>
    </style:style>
    <style:style style:name="T41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4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3" style:family="text">
      <style:text-properties fo:color="#000000" style:font-name="標楷體" fo:font-size="14pt" style:font-name-asian="標楷體" style:font-size-asian="14pt" style:font-size-complex="14pt"/>
    </style:style>
    <style:style style:name="T44" style:family="text">
      <style:text-properties fo:color="#000000" style:font-name="標楷體"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 style:font-size-complex="14pt"/>
    </style:style>
    <style:style style:name="T45" style:family="text">
      <style:text-properties fo:color="#000000" style:font-name="標楷體" fo:font-size="14pt" style:text-underline-style="solid" style:text-underline-type="double" style:text-underline-width="auto" style:text-underline-color="font-color" style:font-name-asian="標楷體" style:font-size-asian="14pt" style:font-size-complex="14pt"/>
    </style:style>
    <style:style style:name="T46" style:family="text">
      <style:text-properties fo:color="#000000" style:font-name="標楷體" style:font-name-asian="標楷體" style:font-size-complex="14pt"/>
    </style:style>
    <style:style style:name="T47" style:family="text">
      <style:text-properties fo:color="#000000" style:font-name="標楷體" fo:font-weight="bold" style:font-name-asian="標楷體" style:font-weight-asian="bold" style:font-size-complex="14pt"/>
    </style:style>
    <style:style style:name="T4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T1">新北市青少年管弦樂團109學年度團員甄選暨集訓實施計畫</text:span></text:p>
      <text:p text:style-name="P8">一、依據</text:p>
      <text:p text:style-name="P22"><text:span text:style-name="T10">1、新北市青少年管弦樂團設置要點第四條第十二款辦理。</text:span></text:p>
      <text:p text:style-name="P22"><text:span text:style-name="T10">2、新北市青少年管弦樂團團員甄選要點辦理。</text:span></text:p>
      <text:p text:style-name="P8">二、目的</text:p>
      <text:p text:style-name="P23">1、落實才藝教育、發揮美育教育功能、提供正當休閒活動。</text:p>
      <text:p text:style-name="P23">2、培養學生演奏能力、提昇演奏技巧與水準、增加舞台演出經驗。</text:p>
      <text:p text:style-name="P7"><text:span text:style-name="T7">三、甄選辦法（請詳閱）</text:span></text:p>
      <text:p text:style-name="P24"><text:span text:style-name="T8">（一）甄選對象</text:span><text:span text:style-name="T10">：</text:span></text:p>
      <text:p text:style-name="P25"><text:span text:style-name="T10">凡設籍本市或在本市境內學校就讀，且未滿十八歲之青少年，具管弦樂器演奏專長者均可報名參加。</text:span></text:p>
      <text:p text:style-name="P1"><text:span text:style-name="T32">（二）甄選樂器暨錄取名額</text:span><text:span text:style-name="T33">：</text:span></text:p>
      <text:p text:style-name="P2"><text:span text:style-name="T29">(1)小提琴15人(2)中提琴5人(3)大提琴5人(4)低音提琴3人(5)短笛1人</text:span></text:p>
      <text:p text:style-name="P3">(6)長笛4人(7)雙簧管2人(8)豎笛4人（9）低音豎笛2人（10）低音管2人</text:p>
      <text:p text:style-name="P5">（11）小號3人(12)法國號4人(13)長號3人(14)低音號1人（15）薩克斯風3人</text:p>
      <text:p text:style-name="P4"><text:span text:style-name="T29">（16）打擊3人</text:span><text:span text:style-name="T29">（以上各項樂器，如甄選者程度不足，得以不足額錄取或從缺）</text:span></text:p>
      <text:p text:style-name="P24"><text:span text:style-name="T8">（三）甄選曲目</text:span><text:span text:style-name="T10">：</text:span></text:p>
      <text:p text:style-name="P26"><text:span text:style-name="T10">（1）</text:span><text:span text:style-name="T16">音階</text:span><text:span text:style-name="T10">：小提琴F大調&amp;d小調</text:span><text:span text:style-name="T13">、</text:span><text:span text:style-name="T10">中提琴F大調&amp;d小調</text:span><text:span text:style-name="T13">、</text:span><text:span text:style-name="T10">大提琴F大調&amp;</text:span><text:span text:style-name="T10">d</text:span><text:span text:style-name="T10">小調</text:span><text:span text:style-name="T13">、</text:span><text:span text:style-name="T10">低音提琴G大調</text:span><text:span text:style-name="T13">、</text:span><text:span text:style-name="T10">管樂器F大調二個八度</text:span><text:span text:style-name="T13">（</text:span><text:span text:style-name="T10">法國號一個八度</text:span><text:span text:style-name="T13">）</text:span><text:span text:style-name="T10">(移調樂器請自行移調</text:span><text:span text:style-name="T13">）、打擊的鍵盤樂器D大調三個八度</text:span><text:span text:style-name="T10">（20％）</text:span></text:p>
      <text:p text:style-name="P26"><text:span text:style-name="T10">（2）</text:span><text:span text:style-name="T16">視奏</text:span><text:span text:style-name="T10">(由甄選小組當場提供)(40%)</text:span></text:p>
      <text:p text:style-name="P26"><text:span text:style-name="T10">（3）</text:span><text:span text:style-name="T16">自選曲一首</text:span><text:span text:style-name="T10">（40％）。（可不必伴奏，若需鋼琴伴奏請於報名表上註明，本團將提供鋼琴）。</text:span></text:p>
      <text:p text:style-name="P27"><text:span text:style-name="T13">※</text:span><text:span text:style-name="T16">甄選時間</text:span><text:span text:style-name="T10">：每人兩分半鐘，以第一個音開始計時，時間到由計時員按鈴下臺。（時間分配：音階30秒，視奏30秒，自選曲1分30秒）</text:span></text:p>
      <text:p text:style-name="P27"><text:span text:style-name="T13">※</text:span><text:span text:style-name="T16">打擊組</text:span><text:span text:style-name="T10">只考「視奏與自選曲」，請自選木琴與小鼓各一首自選曲（本團只提供小鼓與木琴兩種樂器，請勿準備其他樂器之曲子）。</text:span></text:p>
      <text:p text:style-name="P28"><text:span text:style-name="T13">※</text:span><text:span text:style-name="T16">低音提琴</text:span><text:span text:style-name="T10">本團只能提供1</text:span><text:span text:style-name="T10">/2</text:span><text:span text:style-name="T10">、</text:span><text:span text:style-name="T10">1/4</text:span><text:span text:style-name="T10">、</text:span><text:span text:style-name="T10">3/4</text:span><text:span text:style-name="T10">，並於報名表上填寫所需琴的型號。</text:span></text:p>
      <text:p text:style-name="P28"><text:span text:style-name="T13">※</text:span><text:span text:style-name="T16">上午</text:span><text:span text:style-name="T19">進行</text:span><text:span text:style-name="T16">第一場甄選(弦樂)</text:span><text:span text:style-name="T36">，</text:span><text:span text:style-name="T16">下午</text:span><text:span text:style-name="T19">進行</text:span><text:span text:style-name="T16">第二場甄選(管樂)</text:span></text:p>
      <text:p text:style-name="P29"/>
      <text:p text:style-name="P30"><text:span text:style-name="T8">（四）報名日期</text:span><text:span text:style-name="T10">：</text:span></text:p>
      <text:p text:style-name="P31"><text:span text:style-name="T41">109年9月14日至109年9月18日止</text:span><text:span text:style-name="T43">(</text:span><text:span text:style-name="T44">以</text:span><text:span text:style-name="T20">郵戳為憑</text:span><text:span text:style-name="T10">)，逾期不予受理。</text:span></text:p>
      <text:p text:style-name="P30"><text:span text:style-name="T8">（五）報名方式：</text:span></text:p>
      <text:p text:style-name="P32"><text:span text:style-name="T16">一律</text:span><text:span text:style-name="T19">以「</text:span><text:span text:style-name="T16">通訊掛號報名</text:span><text:span text:style-name="T19">」</text:span><text:span text:style-name="T10">寄至：「24248新北市新莊區中和街193號榮富國小江崇男主任收」（※不受理親自報名），報名表格請至本市各學校索取；或至榮富國小網站/最新消息下載（</text:span><text:span text:style-name="T10">https://www.lfes.ntpc.edu.tw/</text:span><text:span text:style-name="T10">）。</text:span></text:p>
      <text:p text:style-name="P30"><text:span text:style-name="T8">（六）</text:span><text:span text:style-name="T9">甄選日期：</text:span><text:span text:style-name="T42">109年9月27日（星期日）。</text:span></text:p>
      <text:list xml:id="list1214223613" text:style-name="WW8Num4">
        <text:list-item>
          <text:p text:style-name="P34"><text:span text:style-name="T18">上午場9：30報到</text:span><text:span text:style-name="T13">，繳交設籍新北市戶口名簿影本或就讀新北市學生證件影本，10:00甄選開始。</text:span></text:p>
        </text:list-item>
        <text:list-item>
          <text:p text:style-name="P34"><text:soft-page-break/><text:span text:style-name="T18">下午場13：00報到</text:span><text:span text:style-name="T13">，繳交設籍新北市戶口名簿影本或就讀新北市學生證件影本，13:30甄選開始。</text:span></text:p>
        </text:list-item>
      </text:list>
      <text:p text:style-name="P30"><text:span text:style-name="T8">（七）甄選方式：</text:span></text:p>
      <text:p text:style-name="P33">除低音提琴、伴奏鋼琴、打擊樂器（不含棒槌）由承辦單位準備外，其餘樂器請自備。</text:p>
      <text:p text:style-name="P30"><text:span text:style-name="T8">（八）甄試順序分</text:span><text:span text:style-name="T10">：</text:span></text:p>
      <text:p text:style-name="P35"><text:span text:style-name="T8">上午場弦樂</text:span><text:span text:style-name="T37">:</text:span><text:span text:style-name="T10">(1)小提琴 (2)中提琴 (3)大提琴 (4)低音提琴</text:span></text:p>
      <text:p text:style-name="P36"><text:span text:style-name="T10">下</text:span><text:span text:style-name="T8">午場管樂</text:span><text:span text:style-name="T37">:</text:span><text:span text:style-name="T13"> (5)短笛 (6)長笛 (7)雙簧管 (8)豎笛（9）低音豎笛</text:span></text:p>
      <text:p text:style-name="P38">（10）低音管（11）小號 (12)法國號 (13)長號 (14)低音號</text:p>
      <text:p text:style-name="P37"><text:span text:style-name="T13">（15）薩克斯風（16）打擊</text:span><text:span text:style-name="T13"> <text:s/></text:span><text:span text:style-name="T8">(*)叫號未到者視同放棄</text:span><text:span text:style-name="T10">。</text:span></text:p>
      <text:p text:style-name="P36"><text:span text:style-name="T45">錄取公告：109年9月30日（三）公布於榮富</text:span><text:span text:style-name="T21">國小網站</text:span><text:span text:style-name="T10">。</text:span></text:p>
      <text:p text:style-name="P30"><text:span text:style-name="T8">（九）評審：</text:span><text:span text:style-name="T10">由承辦單位聘請學者專家擔任之。</text:span></text:p>
      <text:p text:style-name="P30"><text:span text:style-name="T8">（十）甄試地點：</text:span><text:span text:style-name="T10">新北市榮富國小地下室演藝廳(新莊區中和街193號)。</text:span></text:p>
      <text:p text:style-name="P30"><text:span text:style-name="T8">（十一）聯絡電話：</text:span><text:span text:style-name="T10">02-22769020轉831（江崇男主任）</text:span></text:p>
      <text:p text:style-name="P30"><text:span text:style-name="T8">（十二）報名表：如附件。</text:span></text:p>
      <text:p text:style-name="P39"><text:span text:style-name="T7">四、集訓時間</text:span><text:span text:style-name="T10">：</text:span></text:p>
      <text:p text:style-name="P40"><text:span text:style-name="T43">109年10月18日至110年6月中旬 <text:s/>每週日下午1：30至4：30。</text:span></text:p>
      <text:p text:style-name="P41"><text:span text:style-name="T43">（</text:span><text:span text:style-name="T45">※經公告錄取後務必於109年10月18日(日)13：30報</text:span><text:span text:style-name="T21">到並立即參加練習，未報到者視同放棄，不另通知</text:span><text:span text:style-name="T10">）</text:span></text:p>
      <text:p text:style-name="P7"><text:span text:style-name="T7">五、師 <text:s text:c="3"/>資</text:span><text:span text:style-name="T10">：</text:span></text:p>
      <text:p text:style-name="P42"><text:span text:style-name="T10">客席指揮郭聯昌教授</text:span><text:span text:style-name="T13">，</text:span><text:span text:style-name="T10">弦樂指導曾媺老師，音樂總監林秋麟老師；並邀請名演奏家蒞校指導。</text:span></text:p>
      <text:p text:style-name="P7"><text:span text:style-name="T7">六、集訓地點</text:span><text:span text:style-name="T10">：</text:span></text:p>
      <text:p text:style-name="P42"><text:span text:style-name="T10">榮富國小地下室演藝廳，</text:span><text:span text:style-name="T12">集訓交通</text:span><text:span text:style-name="T10">由家長自行負責。</text:span></text:p>
      <text:p text:style-name="P39"><text:span text:style-name="T7">七、出席考核</text:span><text:span text:style-name="T10">：</text:span></text:p>
      <text:p text:style-name="P42"><text:span text:style-name="T10">為提升團員素質與維護良好紀律，本團嚴格執行出席考核。</text:span></text:p>
      <text:p text:style-name="P42"><text:span text:style-name="T10">（一）每學期事、病假合計不得超過3次（學校公假須附上證明文件，則不限）。</text:span></text:p>
      <text:p text:style-name="P43"><text:span text:style-name="T10">（二）團員每年至少必須參加市府活動2場以上之演出（需先繳交保證金新台幣3,000元整，一年後無息退還，中途退團將沒收保證金，交由後援會統一運用），無法配合者請勿報名。</text:span></text:p>
      <text:p text:style-name="P44"><text:span text:style-name="T8">八、團員補充</text:span><text:span text:style-name="T10">：</text:span></text:p>
      <text:p text:style-name="P42"><text:span text:style-name="T10">招生不足額或團員中途退出，承辦學校得徵召人員暫時遞補，待新學年度再行公開甄選（暫時遞補團員須重新參加年度公開甄選）。</text:span></text:p>
      <text:p text:style-name="P11"/>
      <text:p text:style-name="P12"/>
      <text:p text:style-name="P10"/>
      <text:p text:style-name="P12"/>
      <text:p text:style-name="P12"/>
      <text:p text:style-name="P12"/>
      <text:p text:style-name="P12"/>
      <text:p text:style-name="P6"><text:soft-page-break/><text:span text:style-name="T2">新北市青少年管弦樂團109學年度團員甄選報名表</text:span></text:p>
      <text:p text:style-name="P9">壹、甄選內容</text:p>
      <text:p text:style-name="P45"><text:span text:style-name="T4">一、甄選日</text:span><text:span text:style-name="T46">期：</text:span><text:span text:style-name="T47">109年9月27日(日)</text:span></text:p>
      <text:list xml:id="list2657470343" text:style-name="WW8Num1">
        <text:list-item>
          <text:p text:style-name="P21"><text:span text:style-name="T22">上午場弦樂9：30時報到</text:span><text:span text:style-name="T4">，</text:span><text:span text:style-name="T22">10時0分開始甄選</text:span><text:span text:style-name="T4">。請繳交設籍新北市戶口名簿影本或就讀新北市學生證件影本。</text:span></text:p>
        </text:list-item>
        <text:list-item>
          <text:p text:style-name="P21"><text:span text:style-name="T22">下午場管樂13：00時報到</text:span><text:span text:style-name="T4">，</text:span><text:span text:style-name="T22">13時30分開始甄選</text:span><text:span text:style-name="T4">。請繳交設籍新北市戶口名簿影本或就讀新北市學生證件影本。</text:span></text:p>
        </text:list-item>
      </text:list>
      <text:p text:style-name="P48">二、甄選地點：新北市新莊區榮富國小地下室演藝廳(新莊區中和街193號)。</text:p>
      <text:p text:style-name="P47"><text:span text:style-name="T4">三、錄取名額：</text:span><text:span text:style-name="T5">(1)小提琴15人(2)中提琴5人(3)大提琴5人(4)低音提琴3人(5)短笛1人(6)長笛4人(7)雙簧管2人(8)豎笛4人（9）低音豎笛2人</text:span></text:p>
      <text:p text:style-name="P50">（10）低音管2人（11）小號3人(12)法國號4人(13)長號3人</text:p>
      <text:p text:style-name="P49"><text:span text:style-name="T5"><text:s/></text:span><text:span text:style-name="T5">(14)低音號1人（15）薩克斯風3人（16）打擊3人。</text:span></text:p>
      <text:p text:style-name="P51">（以上各樂器錄取名額，如甄選者程度不足，得以不足額錄取或從缺）。</text:p>
      <text:p text:style-name="P46"><text:span text:style-name="T31">貳、報名表 <text:s text:c="17"/>准考證編號：</text:span><text:span text:style-name="T34"> <text:s text:c="14"/></text:span><text:span text:style-name="T31"><text:s/>(※甄選單位填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4">甄選者姓名</text:p>
          </table:table-cell>
          <table:table-cell table:style-name="表格1.A1" office:value-type="string">
            <text:p text:style-name="P15"/>
          </table:table-cell>
          <table:table-cell table:style-name="表格1.A1" table:number-rows-spanned="3" office:value-type="string">
            <text:p text:style-name="P17">甄選者半身生活照(彩色、黑白皆可，三個月內近照)</text:p>
          </table:table-cell>
          <table:table-cell table:style-name="表格1.D1" table:number-rows-spanned="3" table:number-columns-spanned="2" office:value-type="string">
            <text:p text:style-name="P15"/>
          </table:table-cell>
          <table:covered-table-cell/>
        </table:table-row>
        <table:table-row table:style-name="表格1.2">
          <table:table-cell table:style-name="表格1.A1" office:value-type="string">
            <text:p text:style-name="P14">身份證字號</text:p>
          </table:table-cell>
          <table:table-cell table:style-name="表格1.A1" office:value-type="string">
            <text:p text:style-name="P5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4">生日</text:p>
          </table:table-cell>
          <table:table-cell table:style-name="表格1.A1" office:value-type="string">
            <text:p text:style-name="P55">年 <text:s text:c="3"/>月 <text:s text:c="3"/>日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>甄選樂器</text:p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54">鋼琴伴奏</text:p>
            <text:p text:style-name="P54">（請圈選）</text:p>
          </table:table-cell>
          <table:covered-table-cell/>
          <table:table-cell table:style-name="表格1.D1" office:value-type="string">
            <text:p text:style-name="P52">有 <text:s text:c="3"/>無</text:p>
          </table:table-cell>
        </table:table-row>
        <table:table-row table:style-name="表格1.4">
          <table:table-cell table:style-name="表格1.A1" office:value-type="string">
            <text:p text:style-name="P14">家長姓名</text:p>
          </table:table-cell>
          <table:table-cell table:style-name="表格1.D1" table:number-columns-spanned="4" office:value-type="string">
            <text:p text:style-name="P18">父： <text:s text:c="19"/>母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>就讀學校</text:p>
          </table:table-cell>
          <table:table-cell table:style-name="表格1.D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14">聯絡電話</text:p>
          </table:table-cell>
          <table:table-cell table:style-name="表格1.D1" table:number-columns-spanned="4" office:value-type="string">
            <text:p text:style-name="P18">住家： <text:s text:c="14"/>手機：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1" table:number-columns-spanned="4" office:value-type="string">
            <text:p text:style-name="P18">父手機： <text:s text:c="12"/>母手機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>通訊住址</text:p>
          </table:table-cell>
          <table:table-cell table:style-name="表格1.B9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>設籍地址</text:p>
          </table:table-cell>
          <table:table-cell table:style-name="表格1.B9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20">參、備註：</text:p>
      <text:p text:style-name="P56"><text:span text:style-name="T23">一、一律以</text:span><text:span text:style-name="T26">通訊掛號郵寄</text:span><text:span text:style-name="T23">報名，日期以郵戳為憑，逾期視同棄權。</text:span></text:p>
      <text:p text:style-name="P56"><text:span text:style-name="T23">二、報名表請寄：24248新北市新莊區中和街193號(榮富國小江崇男主任收)，</text:span></text:p>
      <text:p text:style-name="P56"><text:soft-page-break/><text:span text:style-name="T24"><text:s text:c="4"/></text:span><text:span text:style-name="T23">電話2276-9020轉831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text-underline-style="non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青少年管弦樂團九十學年度團員甄選暨集訓實施辦法</dc:title>
    <dc:subject/>
    <meta:keyword/>
    <meta:initial-creator>t100</meta:initial-creator>
    <meta:creation-date>2020-08-27T15:13:00</meta:creation-date>
    <dc:date>2020-09-07T10:04:15.899000000</dc:date>
    <meta:print-date>2020-08-27T15:29:00</meta:print-date>
    <meta:editing-cycles>8</meta:editing-cycles>
    <meta:editing-duration>PT1H9M51S</meta:editing-duration>
    <meta:document-statistic meta:table-count="1" meta:image-count="0" meta:object-count="0" meta:page-count="4" meta:paragraph-count="88" meta:word-count="2039" meta:character-count="2391" meta:non-whitespace-character-count="2274"/>
    <meta:generator>LibreOffice/6.0.7.3$Windows_X86_64 LibreOffice_project/dc89aa7a9eabfd848af146d5086077aeed2ae4a5</meta:generator>
  </office:meta>
</office:document-meta>
</file>