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space" fo:margin-left="0.3472in" fo:text-indent="-0.3472in"/>
        </style:list-level-properties>
      </text:list-level-style-number>
      <text:list-level-style-number text:level="2" text:style-name="WW_CharLFO1LVL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widows="0" fo:orphans="0" fo:break-before="page" fo:margin-top="0in" fo:margin-bottom="0in"/>
      <style:text-properties style:font-name="標楷體" style:font-name-asian="標楷體" style:letter-kerning="true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8pt" style:font-size-asian="18pt"/>
    </style:style>
    <style:style style:name="TableColumn4" style:family="table-column">
      <style:table-column-properties style:column-width="0.7048in"/>
    </style:style>
    <style:style style:name="TableColumn5" style:family="table-column">
      <style:table-column-properties style:column-width="1.8576in"/>
    </style:style>
    <style:style style:name="TableColumn6" style:family="table-column">
      <style:table-column-properties style:column-width="0.7451in"/>
    </style:style>
    <style:style style:name="TableColumn7" style:family="table-column">
      <style:table-column-properties style:column-width="0.5347in"/>
    </style:style>
    <style:style style:name="TableColumn8" style:family="table-column">
      <style:table-column-properties style:column-width="0.9201in"/>
    </style:style>
    <style:style style:name="TableColumn9" style:family="table-column">
      <style:table-column-properties style:column-width="0.7645in"/>
    </style:style>
    <style:style style:name="TableColumn10" style:family="table-column">
      <style:table-column-properties style:column-width="1.159in"/>
    </style:style>
    <style:style style:name="Table3" style:family="table">
      <style:table-properties style:width="6.6861in" style:rel-width="100%" fo:margin-left="0in" table:align="left"/>
    </style:style>
    <style:style style:name="TableRow11" style:family="table-row">
      <style:table-row-properties style:min-row-height="0.330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4131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312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新細明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新細明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3312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3312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3312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line-height-at-least="0.4166in" fo:margin-left="1.3763in" fo:text-indent="-1.376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line-height-at-least="0.4166in" fo:margin-left="1.3763in" fo:text-indent="-1.3763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line-height-at-least="0.4166in" fo:margin-left="1.3763in" fo:text-indent="-1.3763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line-height-at-least="0.4166in" fo:margin-left="1.3763in" fo:text-indent="-1.3763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1</text:p>
      <text:p text:style-name="P2">新北市109年度新住民通譯人員培訓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 名</text:p>
          </table:table-cell>
          <table:table-cell table:style-name="TableCell14">
            <text:p text:style-name="P15"/>
            <text:p text:style-name="P16"/>
          </table:table-cell>
          <table:table-cell table:style-name="TableCell17">
            <text:p text:style-name="P18">性別</text:p>
          </table:table-cell>
          <table:table-cell table:style-name="TableCell19" table:number-columns-spanned="2">
            <text:p text:style-name="P20">□男 <text:s/>□女</text:p>
          </table:table-cell>
          <table:covered-table-cell/>
          <table:table-cell table:style-name="TableCell21">
            <text:p text:style-name="P22">國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聯絡</text:p>
            <text:p text:style-name="P28">電話</text:p>
          </table:table-cell>
          <table:table-cell table:style-name="TableCell29" table:number-columns-spanned="3">
            <text:p text:style-name="P30"/>
            <text:p text:style-name="P31"/>
            <text:p text:style-name="P32"/>
          </table:table-cell>
          <table:covered-table-cell/>
          <table:covered-table-cell/>
          <table:table-cell table:style-name="TableCell33">
            <text:p text:style-name="P34">行動電話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午餐</text:p>
          </table:table-cell>
          <table:table-cell table:style-name="TableCell40" table:number-columns-spanned="3">
            <text:p text:style-name="P41"/>
            <text:p text:style-name="P42">□葷食 <text:s text:c="3"/>□素食</text:p>
          </table:table-cell>
          <table:covered-table-cell/>
          <table:covered-table-cell/>
          <table:table-cell table:style-name="TableCell43">
            <text:p text:style-name="P44">托育服務</text:p>
          </table:table-cell>
          <table:table-cell table:style-name="TableCell45" table:number-columns-spanned="2">
            <text:p text:style-name="P46">□不需要托育</text:p>
            <text:p text:style-name="P47"><text:span text:style-name="T48">□需要托育</text:span><text:span text:style-name="T49">，</text:span><text:span text:style-name="T50">____個</text:span></text:p>
            <text:p text:style-name="P51"><text:span text:style-name="T52">孩子年齡_____ <text:s/>歲</text:span><text:span text:style-name="T53">。</text:span><text:span text:style-name="T54">(建議3歲以上)</text:span><text:span text:style-name="T55"><text:s/></text:span></text:p>
          </table:table-cell>
          <table:covered-table-cell/>
        </table:table-row>
        <table:table-row table:style-name="TableRow56">
          <table:table-cell table:style-name="TableCell57">
            <text:p text:style-name="P58">聯絡</text:p>
            <text:p text:style-name="P59">地址</text:p>
          </table:table-cell>
          <table:table-cell table:style-name="TableCell60" table:number-columns-spanned="6"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如何得知課程訊息</text:p>
            <text:p text:style-name="P67">(可複選)</text:p>
          </table:table-cell>
          <table:table-cell table:style-name="TableCell68" table:number-columns-spanned="6">
            <text:p text:style-name="P69">□學校網站<text:s/><text:s text:c="17"/>□學校公佈欄<text:s/></text:p>
            <text:p text:style-name="P70">□曾培訓的學員告知 <text:s text:c="9"/>□親友告知<text:s/></text:p>
            <text:p text:style-name="P71">□其他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  <text:p text:style-name="P75">為何想參加培訓課程</text:p>
            <text:p text:style-name="P76">(可複選)</text:p>
          </table:table-cell>
          <table:table-cell table:style-name="TableCell77" table:number-columns-spanned="6">
            <text:p text:style-name="P78">□增加工作機會<text:s/></text:p>
            <text:p text:style-name="P79">□親友鼓勵<text:s/></text:p>
            <text:p text:style-name="P80">□幫助同鄉新住民的生活適應</text:p>
            <text:p text:style-name="P81">□增廣見聞</text:p>
            <text:p text:style-name="P82">□其他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3"><text:span text:style-name="T84">傳真報名：</text:span><text:span text:style-name="T85">(02)2</text:span><text:span text:style-name="T86">606</text:span><text:span text:style-name="T87">-</text:span><text:span text:style-name="T88">1693</text:span><text:span text:style-name="T89">需電話確認</text:span><text:span text:style-name="T90"><text:s/>或</text:span></text:p>
      <text:p text:style-name="P91">電話報名：(02)2606-2895分機400，洽劉銀漢主任。</text:p>
      <text:p text:style-name="P92">E-MAIL報名:u885004@yahoo.com.tw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041in" fo:margin-bottom="0.1562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space" fo:margin-left="0.3472in" fo:text-indent="-0.3472in"/>
        </style:list-level-properties>
      </text:list-level-style-number>
      <text:list-level-style-number text:level="2" text:style-name="WW_CharLFO1LVL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蔡秀娟</dc:creator>
    <meta:creation-date>2020-09-23T06:00:00Z</meta:creation-date>
    <dc:date>2020-09-23T06:01:00Z</dc:date>
    <meta:print-date>2020-09-02T03:48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6" meta:character-count="376" meta:row-count="2" meta:non-whitespace-character-count="321"/>
  </office:meta>
</office:document-meta>
</file>