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行書體" svg:font-family="華康行書體" style:font-family-generic="script"/>
    <style:font-face style:name="華康標楷體" svg:font-family="華康標楷體" style:font-family-generic="script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right="-0.0013in"/>
    </style:style>
    <style:style style:name="T2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P3" style:parent-style-name="Standard" style:family="paragraph">
      <style:paragraph-properties fo:line-height="0.3472in" fo:margin-right="-0.2881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.5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.5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.5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8951in" style:use-optimal-column-width="false"/>
    </style:style>
    <style:style style:name="TableColumn16" style:family="table-column">
      <style:table-column-properties style:column-width="1.7284in" style:use-optimal-column-width="false"/>
    </style:style>
    <style:style style:name="TableColumn17" style:family="table-column">
      <style:table-column-properties style:column-width="0.6458in" style:use-optimal-column-width="false"/>
    </style:style>
    <style:style style:name="TableColumn18" style:family="table-column">
      <style:table-column-properties style:column-width="1.377in" style:use-optimal-column-width="false"/>
    </style:style>
    <style:style style:name="TableColumn19" style:family="table-column">
      <style:table-column-properties style:column-width="0.2277in" style:use-optimal-column-width="false"/>
    </style:style>
    <style:style style:name="TableColumn20" style:family="table-column">
      <style:table-column-properties style:column-width="0.3625in" style:use-optimal-column-width="false"/>
    </style:style>
    <style:style style:name="TableColumn21" style:family="table-column">
      <style:table-column-properties style:column-width="0.3875in" style:use-optimal-column-width="false"/>
    </style:style>
    <style:style style:name="TableColumn22" style:family="table-column">
      <style:table-column-properties style:column-width="1.5076in" style:use-optimal-column-width="false"/>
    </style:style>
    <style:style style:name="Table14" style:family="table">
      <style:table-properties style:width="7.1319in" fo:margin-left="0in" table:align="center"/>
    </style:style>
    <style:style style:name="TableRow23" style:family="table-row">
      <style:table-row-properties style:min-row-height="0.484in" style:use-optimal-row-height="false"/>
    </style:style>
    <style:style style:name="TableCell2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color="#FF0000" fo:font-size="8pt" style:font-size-asian="8pt" style:font-size-complex="14pt"/>
    </style:style>
    <style:style style:name="TableCell3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-asian="標楷體"/>
    </style:style>
    <style:style style:name="TableRow41" style:family="table-row">
      <style:table-row-properties style:min-row-height="0.4687in" style:use-optimal-row-height="false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-asian="標楷體"/>
    </style:style>
    <style:style style:name="P53" style:parent-style-name="Standard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5" style:family="table-row">
      <style:table-row-properties style:min-row-height="0.450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/>
    </style:style>
    <style:style style:name="P73" style:parent-style-name="Standard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437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8" style:family="table-row">
      <style:table-row-properties style:min-row-height="0.5243in" style:use-optimal-row-height="false"/>
    </style:style>
    <style:style style:name="TableCell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/>
    </style:style>
    <style:style style:name="P91" style:parent-style-name="Standard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4" style:family="table-row">
      <style:table-row-properties style:min-row-height="0.6201in" style:use-optimal-row-height="false"/>
    </style:style>
    <style:style style:name="TableCell9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 fo:color="#FF0000" fo:font-size="10pt" style:font-size-asian="10pt"/>
    </style:style>
    <style:style style:name="TableCell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-asian="標楷體"/>
    </style:style>
    <style:style style:name="P101" style:parent-style-name="Standard" style:family="paragraph">
      <style:paragraph-properties fo:text-align="end" fo:margin-right="0.1666in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P111" style:parent-style-name="Standard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129" style:family="table-row">
      <style:table-row-properties style:min-row-height="0.6354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5" style:family="table-row">
      <style:table-row-properties style:min-row-height="0.361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222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line-height="0.2222in"/>
      <style:text-properties style:font-name="標楷體" style:font-name-asian="標楷體" style:font-name-complex="標楷體" fo:color="#FF0000" fo:font-size="8pt" style:font-size-asian="8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fo:color="#FF0000" fo:font-size="8pt" style:font-size-asian="8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-asian="標楷體"/>
    </style:style>
    <style:style style:name="P144" style:parent-style-name="Standard" style:family="paragraph">
      <style:paragraph-properties fo:text-align="center"/>
      <style:text-properties style:font-name-asian="標楷體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8pt" style:font-size-asian="8pt" style:font-size-complex="8pt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4229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222in"/>
      <style:text-properties style:font-name-asian="標楷體"/>
    </style:style>
    <style:style style:name="P155" style:parent-style-name="Standard" style:family="paragraph">
      <style:paragraph-properties fo:text-align="center" fo:line-height="0.2222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標楷體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65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166" style:parent-style-name="預設段落字型" style:family="text">
      <style:text-properties style:font-name-asian="標楷體" fo:color="#FF0000" fo:font-size="10pt" style:font-size-asian="10pt"/>
    </style:style>
    <style:style style:name="T167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168" style:parent-style-name="預設段落字型" style:family="text">
      <style:text-properties style:font-name-asian="標楷體" fo:color="#FF0000" fo:font-size="10pt" style:font-size-asian="10pt"/>
    </style:style>
    <style:style style:name="T169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line-height-at-least="0in" fo:margin-left="0.5in" fo:text-indent="-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4284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Times New Roman"/>
    </style:style>
    <style:style style:name="T182" style:parent-style-name="預設段落字型" style:family="text">
      <style:text-properties style:font-name-asian="標楷體"/>
    </style:style>
    <style:style style:name="P183" style:parent-style-name="Standard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93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194" style:parent-style-name="預設段落字型" style:family="text">
      <style:text-properties style:font-name-asian="標楷體" fo:color="#FF0000" fo:font-size="10pt" style:font-size-asian="10pt"/>
    </style:style>
    <style:style style:name="T195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196" style:parent-style-name="預設段落字型" style:family="text">
      <style:text-properties style:font-name-asian="標楷體" fo:color="#FF0000" fo:font-size="10pt" style:font-size-asian="10pt"/>
    </style:style>
    <style:style style:name="T197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line-height-at-least="0in" fo:margin-left="0.5in" fo:text-indent="-0.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743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justify" style:line-height-at-least="0in" fo:margin-left="0.5in" fo:text-indent="-0.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Row212" style:family="table-row">
      <style:table-row-properties style:min-row-height="0.4868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justify" style:line-height-at-least="0in" fo:margin-left="0.5in" fo:text-indent="-0.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Row224" style:family="table-row">
      <style:table-row-properties style:min-row-height="0.582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style:line-height-at-least="0in" fo:margin-left="0.5in" fo:text-indent="-0.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ableRow234" style:family="table-row">
      <style:table-row-properties style:min-row-height="1.9986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justify" style:line-height-at-least="0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P255" style:parent-style-name="Standard" style:family="paragraph">
      <style:paragraph-properties fo:text-align="center" fo:margin-bottom="0.125in" fo:line-height="0.3055in"/>
      <style:text-properties style:font-name="標楷體" style:font-name-asian="標楷體" style:font-name-complex="標楷體" fo:font-weight="bold" style:font-weight-asian="bold" fo:font-size="14.5pt" style:font-size-asian="14.5pt" style:font-size-complex="14.5pt"/>
    </style:style>
    <style:style style:name="P256" style:parent-style-name="Standard" style:family="paragraph">
      <style:paragraph-properties fo:text-align="center" fo:margin-bottom="0.125in" fo:line-height="0.3055in"/>
      <style:text-properties style:font-name="標楷體" style:font-name-asian="標楷體" style:font-name-complex="標楷體" fo:font-weight="bold" style:font-weight-asian="bold" fo:font-size="14.5pt" style:font-size-asian="14.5pt" style:font-size-complex="14.5pt"/>
    </style:style>
    <style:style style:name="P257" style:parent-style-name="Standard" style:family="paragraph">
      <style:paragraph-properties fo:text-align="center" fo:margin-bottom="0.125in" fo:line-height="0.3055in"/>
      <style:text-properties style:font-name="標楷體" style:font-name-asian="標楷體" style:font-name-complex="標楷體" fo:font-weight="bold" style:font-weight-asian="bold" fo:font-size="14.5pt" style:font-size-asian="14.5pt" style:font-size-complex="14.5pt"/>
    </style:style>
    <style:style style:name="TableColumn259" style:family="table-column">
      <style:table-column-properties style:column-width="0.9756in" style:use-optimal-column-width="false"/>
    </style:style>
    <style:style style:name="TableColumn260" style:family="table-column">
      <style:table-column-properties style:column-width="3.8673in" style:use-optimal-column-width="false"/>
    </style:style>
    <style:style style:name="TableColumn261" style:family="table-column">
      <style:table-column-properties style:column-width="2.2888in" style:use-optimal-column-width="false"/>
    </style:style>
    <style:style style:name="Table258" style:family="table">
      <style:table-properties style:width="7.1319in" fo:margin-left="0in" table:align="center"/>
    </style:style>
    <style:style style:name="TableRow262" style:family="table-row">
      <style:table-row-properties style:min-row-height="2.223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ableRow274" style:family="table-row">
      <style:table-row-properties style:min-row-height="2.927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2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ableRow285" style:family="table-row">
      <style:table-row-properties style:min-row-height="0.399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ableRow297" style:family="table-row">
      <style:table-row-properties style:min-row-height="0.382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fo:line-height="0.2222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0.2222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3.8458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000000" fo:background-color="#D8D8D8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P314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0" style:parent-style-name="預設段落字型" style:family="text">
      <style:text-properties style:font-name-asian="標楷體" style:font-weight-complex="bold" fo:color="#000000"/>
    </style:style>
    <style:style style:name="T321" style:parent-style-name="預設段落字型" style:family="text">
      <style:text-properties style:font-name-asian="標楷體" style:font-name-complex="標楷體" style:font-weight-complex="bold" fo:color="#000000"/>
    </style:style>
    <style:style style:name="P322" style:parent-style-name="Standard" style:family="paragraph">
      <style:paragraph-properties style:line-break="normal" style:punctuation-wrap="simple" style:text-autospace="none" style:snap-to-layout-grid="false" fo:text-align="justify" fo:line-height="0.2222in" fo:margin-left="0.3333in" fo:text-indent="-0.3333in">
        <style:tab-stops/>
      </style:paragraph-properties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4" style:parent-style-name="預設段落字型" style:family="text">
      <style:text-properties style:font-name-asian="標楷體" style:font-weight-complex="bold" fo:color="#000000"/>
    </style:style>
    <style:style style:name="T325" style:parent-style-name="預設段落字型" style:family="text">
      <style:text-properties style:font-name-asian="標楷體" style:font-name-complex="標楷體" style:font-weight-complex="bold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margin-right="-0.0013in"/>
      <style:text-properties style:font-name="標楷體" style:font-name-asian="標楷體" style:font-name-complex="標楷體" fo:color="#FF0000"/>
    </style:style>
    <style:style style:name="P3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-asian="標楷體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9" style:parent-style-name="Standard" style:family="paragraph">
      <style:paragraph-properties fo:text-align="center" fo:margin-bottom="0.125in" fo:line-height="0.3055in"/>
      <style:text-properties style:font-name="標楷體" style:font-name-asian="標楷體" style:font-name-complex="標楷體" fo:font-weight="bold" style:font-weight-asian="bold" fo:font-size="14.5pt" style:font-size-asian="14.5pt" style:font-size-complex="14.5pt"/>
    </style:style>
    <style:style style:name="P340" style:parent-style-name="Standard" style:family="paragraph">
      <style:paragraph-properties fo:text-align="center" fo:margin-bottom="0.125in" fo:line-height="0.3055in"/>
      <style:text-properties style:font-name="標楷體" style:font-name-asian="標楷體" style:font-name-complex="標楷體" fo:font-weight="bold" style:font-weight-asian="bold" fo:font-size="14.5pt" style:font-size-asian="14.5pt" style:font-size-complex="14.5pt"/>
    </style:style>
    <style:style style:name="TableColumn342" style:family="table-column">
      <style:table-column-properties style:column-width="0.8951in" style:use-optimal-column-width="false"/>
    </style:style>
    <style:style style:name="TableColumn343" style:family="table-column">
      <style:table-column-properties style:column-width="2.2458in" style:use-optimal-column-width="false"/>
    </style:style>
    <style:style style:name="TableColumn344" style:family="table-column">
      <style:table-column-properties style:column-width="1.1812in" style:use-optimal-column-width="false"/>
    </style:style>
    <style:style style:name="TableColumn345" style:family="table-column">
      <style:table-column-properties style:column-width="2.834in" style:use-optimal-column-width="false"/>
    </style:style>
    <style:style style:name="Table341" style:family="table">
      <style:table-properties style:width="7.1562in" fo:margin-left="0in" table:align="center"/>
    </style:style>
    <style:style style:name="TableRow346" style:family="table-row">
      <style:table-row-properties style:min-row-height="0.4479in" style:use-optimal-row-height="false" fo:keep-together="always"/>
    </style:style>
    <style:style style:name="TableCell34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-asian="標楷體"/>
    </style:style>
    <style:style style:name="TableCell351" style:family="table-cell">
      <style:table-cell-properties fo:border-top="0.0312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-asian="標楷體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size="9pt" style:font-size-asian="9pt" style:font-size-complex="9pt"/>
    </style:style>
    <style:style style:name="TableCell3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/>
      <style:text-properties style:font-name-asian="標楷體"/>
    </style:style>
    <style:style style:name="TableRow358" style:family="table-row">
      <style:table-row-properties style:min-row-height="0.65in" style:use-optimal-row-height="false" fo:keep-together="always"/>
    </style:style>
    <style:style style:name="TableCell35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/>
      <style:text-properties style:font-name-asian="標楷體"/>
    </style:style>
    <style:style style:name="P361" style:parent-style-name="Standard" style:family="paragraph">
      <style:paragraph-properties fo:text-align="center"/>
      <style:text-properties style:font-name-asian="標楷體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Cell36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  <style:text-properties style:font-name-asian="標楷體"/>
    </style:style>
    <style:style style:name="P367" style:parent-style-name="Standard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text-properties style:font-name-asian="標楷體"/>
    </style:style>
    <style:style style:name="P370" style:parent-style-name="Standard" style:family="paragraph">
      <style:text-properties style:font-name-asian="標楷體"/>
    </style:style>
    <style:style style:name="P371" style:parent-style-name="Standard" style:family="paragraph">
      <style:text-properties style:font-name-asian="標楷體"/>
    </style:style>
    <style:style style:name="TableRow372" style:family="table-row">
      <style:table-row-properties style:min-row-height="0.65in" style:use-optimal-row-height="false" fo:keep-together="always"/>
    </style:style>
    <style:style style:name="TableCell373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/>
      <style:text-properties style:font-name-asian="標楷體"/>
    </style:style>
    <style:style style:name="TableRow377" style:family="table-row">
      <style:table-row-properties style:min-row-height="1.527in" style:use-optimal-row-height="false" fo:keep-together="always"/>
    </style:style>
    <style:style style:name="TableCell37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/>
    </style:style>
    <style:style style:name="P380" style:parent-style-name="Standard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/>
    </style:style>
    <style:style style:name="TableCell381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ableRow387" style:family="table-row">
      <style:table-row-properties style:min-row-height="5.477in" style:use-optimal-row-height="false" fo:keep-together="always"/>
    </style:style>
    <style:style style:name="TableCell38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  <style:text-properties style:font-name-asian="標楷體"/>
    </style:style>
    <style:style style:name="P390" style:parent-style-name="Standard" style:family="paragraph">
      <style:paragraph-properties fo:text-align="center"/>
      <style:text-properties style:font-name-asian="標楷體"/>
    </style:style>
    <style:style style:name="P391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3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93" style:parent-style-name="預設段落字型" style:family="text">
      <style:text-properties style:font-name="標楷體" style:font-name-asian="標楷體" style:font-name-complex="標楷體" fo:color="#FF0000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D8D8D8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D8D8D8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D8D8D8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color="#FF0000"/>
    </style:style>
    <style:style style:name="TableRow398" style:family="table-row">
      <style:table-row-properties style:min-row-height="0.6819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  <style:text-properties style:font-name-asian="標楷體"/>
    </style:style>
    <style:style style:name="P401" style:parent-style-name="Standard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1" style:parent-style-name="Standard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P41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P41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P41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P415" style:parent-style-name="Standard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P416" style:parent-style-name="Standard" style:family="paragraph">
      <style:paragraph-properties fo:margin-top="0.125in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text-indent="0.25in"/>
    </style:style>
    <style:style style:name="TableColumn424" style:family="table-column">
      <style:table-column-properties style:column-width="0.984in" style:use-optimal-column-width="false"/>
    </style:style>
    <style:style style:name="TableColumn425" style:family="table-column">
      <style:table-column-properties style:column-width="0.8215in" style:use-optimal-column-width="false"/>
    </style:style>
    <style:style style:name="TableColumn426" style:family="table-column">
      <style:table-column-properties style:column-width="0.868in" style:use-optimal-column-width="false"/>
    </style:style>
    <style:style style:name="TableColumn427" style:family="table-column">
      <style:table-column-properties style:column-width="3.0784in" style:use-optimal-column-width="false"/>
    </style:style>
    <style:style style:name="TableColumn428" style:family="table-column">
      <style:table-column-properties style:column-width="1.725in" style:use-optimal-column-width="false"/>
    </style:style>
    <style:style style:name="Table423" style:family="table">
      <style:table-properties style:width="7.477in" fo:margin-left="0in" table:align="left"/>
    </style:style>
    <style:style style:name="TableRow429" style:family="table-row">
      <style:table-row-properties style:min-row-height="0.2937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-asian="標楷體" style:font-name-complex="標楷體" fo:color="#000000" style:letter-kerning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449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50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51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52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53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標楷體" style:font-name-asian="標楷體" style:font-name-complex="標楷體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6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67" style:parent-style-name="Standard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標楷體" style:font-name-asian="標楷體" style:font-name-complex="標楷體"/>
    </style:style>
    <style:style style:name="P489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90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0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01" style:parent-style-name="Standard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02" style:parent-style-name="Standard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03" style:parent-style-name="Standard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04" style:parent-style-name="Standard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0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0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07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510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513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14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15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16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17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9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520" style:parent-style-name="Standard" style:family="paragraph">
      <style:paragraph-properties style:snap-to-layout-grid="false" fo:margin-left="0.0833in" fo:text-inden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標楷體" style:font-name-asian="標楷體" style:font-name-complex="標楷體"/>
    </style:style>
    <style:style style:name="P523" style:parent-style-name="Standard" style:family="paragraph">
      <style:paragraph-properties fo:margin-top="0.25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P531" style:parent-style-name="Standard" style:family="paragraph">
      <style:paragraph-properties fo:margin-top="0.25in" fo:line-height="0.2777in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P539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28pt" style:font-size-asian="28pt" style:font-size-complex="28pt"/>
    </style:style>
    <style:style style:name="P540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28pt" style:font-size-asian="28pt" style:font-size-complex="28pt"/>
    </style:style>
    <style:style style:name="P541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28pt" style:font-size-asian="28pt" style:font-size-complex="28pt"/>
    </style:style>
    <style:style style:name="P542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28pt" style:font-size-asian="28pt" style:font-size-complex="28pt"/>
    </style:style>
    <style:style style:name="P543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28pt" style:font-size-asian="28pt" style:font-size-complex="28pt"/>
    </style:style>
    <style:style style:name="P544" style:parent-style-name="Standard" style:family="paragraph">
      <style:paragraph-properties fo:margin-top="0.125in" fo:line-height="200%"/>
    </style:style>
    <style:style style:name="T5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56" style:parent-style-name="Standard" style:family="paragraph">
      <style:paragraph-properties fo:margin-top="0.125in" fo:line-height="200%"/>
    </style:style>
    <style:style style:name="T5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58" style:parent-style-name="Standard" style:family="paragraph">
      <style:paragraph-properties fo:text-align="justify" fo:margin-top="0.125in" fo:line-height="200%"/>
    </style:style>
    <style:style style:name="T5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60" style:parent-style-name="Standard" style:family="paragraph">
      <style:paragraph-properties fo:text-align="justify" fo:margin-top="0.125in"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561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562" style:parent-style-name="Standard" style:family="paragraph">
      <style:paragraph-properties fo:text-align="center" fo:line-height="200%"/>
    </style:style>
    <style:style style:name="T5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P566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P567" style:parent-style-name="Standard" style:family="paragraph">
      <style:paragraph-properties fo:text-align="center" fo:line-height="200%"/>
    </style:style>
    <style:style style:name="T568" style:parent-style-name="預設段落字型" style:family="text">
      <style:text-properties style:font-name="標楷體" style:font-name-asian="標楷體" style:font-name-complex="標楷體" fo:letter-spacing="0.2798in" style:letter-kerning="false" fo:font-size="22pt" style:font-size-asian="22pt" style:font-size-complex="22pt"/>
    </style:style>
    <style:style style:name="T569" style:parent-style-name="預設段落字型" style:family="text">
      <style:text-properties style:font-name="標楷體" style:font-name-asian="標楷體" style:font-name-complex="標楷體" fo:letter-spacing="0.2798in" style:letter-kerning="false" fo:font-size="22pt" style:font-size-asian="22pt" style:font-size-complex="22pt"/>
    </style:style>
    <style:style style:name="T570" style:parent-style-name="預設段落字型" style:family="text">
      <style:text-properties style:font-name="標楷體" style:font-name-asian="標楷體" style:font-name-complex="標楷體" fo:letter-spacing="0.2798in" style:letter-kerning="false" fo:font-size="22pt" style:font-size-asian="22pt" style:font-size-complex="22pt"/>
    </style:style>
    <style:style style:name="T571" style:parent-style-name="預設段落字型" style:family="text">
      <style:text-properties style:font-name="標楷體" style:font-name-asian="標楷體" style:font-name-complex="標楷體" fo:letter-spacing="0.0034in" style:letter-kerning="false" fo:font-size="22pt" style:font-size-asian="22pt" style:font-size-complex="22pt"/>
    </style:style>
    <style:style style:name="P572" style:parent-style-name="Standard" style:family="paragraph">
      <style:paragraph-properties fo:line-height="200%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4" style:parent-style-name="Standard" style:family="paragraph">
      <style:paragraph-properties fo:text-align="center" fo:line-height="0.3194in" fo:margin-left="0.2013in" fo:text-indent="-0.2013in">
        <style:tab-stops/>
      </style:paragraph-properties>
      <style:text-properties style:font-name-asian="標楷體" fo:font-weight="bold" style:font-weight-asian="bold" fo:font-size="14.5pt" style:font-size-asian="14.5pt" style:font-size-complex="14.5pt"/>
    </style:style>
    <style:style style:name="P575" style:parent-style-name="Standard" style:family="paragraph">
      <style:paragraph-properties fo:text-align="justify" fo:line-height="0.3194in" fo:margin-left="0.1666in" fo:text-indent="-0.166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P577" style:parent-style-name="Standard" style:family="paragraph">
      <style:paragraph-properties fo:text-align="justify" fo:line-height="0.3194in" fo:margin-left="0.1666in" fo:text-indent="-0.1666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P582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P588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P591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594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P597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P600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-asian="標楷體" style:font-name-complex="標楷體" fo:color="#000000"/>
    </style:style>
    <style:style style:name="P604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P607" style:parent-style-name="Standard" style:family="paragraph">
      <style:text-properties style:font-name="標楷體" style:font-name-asian="標楷體" style:font-name-complex="標楷體"/>
    </style:style>
    <style:style style:name="P608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09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10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11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12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13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14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15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16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17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18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19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20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21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公私立高級中等以下學校及幼兒園特殊優良教師遴選推薦書</text:span></text:p>
      <text:p text:style-name="P3"><text:span text:style-name="T4"><text:s text:c="23"/></text:span><text:span text:style-name="T5">　　　　　　　　　　　</text:span><text:span text:style-name="T6"><text:s text:c="2"/></text:span><text:span text:style-name="T7">填寫日期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服務學校</text:span></text:p>
            <text:p text:style-name="P27">全銜</text:p>
          </table:table-cell>
          <table:table-cell table:style-name="TableCell28">
            <text:p text:style-name="P29">(例：新北市瑞芳區瑞芳國民小學)</text:p>
          </table:table-cell>
          <table:table-cell table:style-name="TableCell30">
            <text:p text:style-name="P31">分區別</text:p>
          </table:table-cell>
          <table:table-cell table:style-name="TableCell32" table:number-columns-spanned="2">
            <text:p text:style-name="Standard"><text:span text:style-name="T33"><text:s text:c="5"/></text:span><text:span text:style-name="T34">　　</text:span><text:span text:style-name="T35"><text:s text:c="2"/></text:span><text:span text:style-name="T36">分區</text:span></text:p>
          </table:table-cell>
          <table:covered-table-cell/>
          <table:table-cell table:style-name="TableCell37" table:number-columns-spanned="2">
            <text:p text:style-name="P38">推薦順序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被推薦人</text:span></text:p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出</text:span><text:span text:style-name="T51"><text:s text:c="2"/></text:span><text:span text:style-name="T52">生</text:span></text:p>
            <text:p text:style-name="P53">年月日</text:p>
          </table:table-cell>
          <table:table-cell table:style-name="TableCell54" table:number-columns-spanned="2">
            <text:p text:style-name="Standard"><text:span text:style-name="T55"><text:s text:c="5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/text:p>
          </table:table-cell>
          <table:covered-table-cell/>
          <table:table-cell table:style-name="TableCell61" table:number-columns-spanned="2">
            <text:p text:style-name="P62">性別</text:p>
          </table:table-cell>
          <table:covered-table-cell/>
          <table:table-cell table:style-name="TableCell63">
            <text:p text:style-name="P64">□男<text:s text:c="2"/>□女</text:p>
          </table:table-cell>
        </table:table-row>
        <table:table-row table:style-name="TableRow65">
          <table:table-cell table:style-name="TableCell66">
            <text:p text:style-name="P67"><text:span text:style-name="T68">國民身分證字號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</text:p>
            <text:p text:style-name="P73">電話</text:p>
          </table:table-cell>
          <table:table-cell table:style-name="TableCell74" table:number-columns-spanned="5">
            <text:p text:style-name="Standard"><text:span text:style-name="T75">公：</text:span><text:span text:style-name="T76"><text:s text:c="15"/></text:span><text:span text:style-name="T77">宅：</text:span></text:p>
            <text:p text:style-name="Standard"><text:span text:style-name="T78">手機：</text:span><text:span text:style-name="T79"><text:s text:c="13"/></text:span><text:span text:style-name="T80">E-mail</text:span><text:span text:style-name="T8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戶籍地址</text:p>
            <text:p text:style-name="P85">(詳填里鄰)</text:p>
          </table:table-cell>
          <table:table-cell table:style-name="TableCell86" table:number-columns-spanned="7">
            <text:p text:style-name="P8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  <text:p text:style-name="P91">(郵遞區號)</text:p>
          </table:table-cell>
          <table:table-cell table:style-name="TableCell92" table:number-columns-spanned="7">
            <text:p text:style-name="P9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推薦類組</text:p>
            <text:p text:style-name="P97">(請以優良事蹟係屬類組擇一選填，必填)</text:p>
          </table:table-cell>
          <table:table-cell table:style-name="TableCell98" table:number-rows-spanned="2">
            <text:p text:style-name="Standard"><text:span text:style-name="T99"><text:s/>□</text:span><text:span text:style-name="T100">專業領域教師：</text:span></text:p>
            <text:p text:style-name="P101"><text:span text:style-name="T102">（請填寫類別）</text:span></text:p>
            <text:p text:style-name="Standard"><text:span text:style-name="T103"><text:s/>□</text:span><text:span text:style-name="T104">導師</text:span></text:p>
            <text:p text:style-name="Standard"><text:span text:style-name="T105"><text:s/>□</text:span><text:span text:style-name="T106">學校行政</text:span></text:p>
            <text:p text:style-name="Standard"><text:span text:style-name="T107"><text:s/>□</text:span><text:span text:style-name="T108">校（園）長</text:span></text:p>
          </table:table-cell>
          <table:table-cell table:style-name="TableCell109">
            <text:p text:style-name="P110">現職</text:p>
            <text:p text:style-name="P111">職稱</text:p>
          </table:table-cell>
          <table:table-cell table:style-name="TableCell112">
            <text:p text:style-name="P113"/>
          </table:table-cell>
          <table:table-cell table:style-name="TableCell114" table:number-columns-spanned="2" table:number-rows-spanned="2">
            <text:p text:style-name="P115">經歷</text:p>
            <text:p text:style-name="P116"><text:span text:style-name="T117">(</text:span><text:span text:style-name="T118">最</text:span><text:span text:style-name="T119">多</text:span><text:span text:style-name="T120">5</text:span><text:span text:style-name="T121">項</text:span><text:span text:style-name="T122">)</text:span></text:p>
          </table:table-cell>
          <table:covered-table-cell/>
          <table:table-cell table:style-name="TableCell123" table:number-columns-spanned="2" table:number-rows-spanned="2">
            <text:p text:style-name="P124">1.</text:p>
            <text:p text:style-name="P125">2.</text:p>
            <text:p text:style-name="P126">3.</text:p>
            <text:p text:style-name="P127">4.</text:p>
            <text:p text:style-name="P128">5.</text:p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">
            <text:p text:style-name="P131"><text:span text:style-name="T132">目前任教科目</text:span></text:p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5">
          <table:table-cell table:style-name="TableCell136">
            <text:p text:style-name="P137"><text:span text:style-name="T138">最高學歷</text:span></text:p>
            <text:p text:style-name="P139">(請填學校及系所全稱/學位)</text:p>
          </table:table-cell>
          <table:table-cell table:style-name="TableCell140">
            <text:p text:style-name="P141">(例：國立臺灣師範大學教育研究所碩士)</text:p>
          </table:table-cell>
          <table:table-cell table:style-name="TableCell142" table:number-rows-spanned="3">
            <text:p text:style-name="P143">推薦</text:p>
            <text:p text:style-name="P144">基準</text:p>
            <text:p text:style-name="P145"><text:span text:style-name="T146">(</text:span><text:span text:style-name="T147">需皆符合</text:span><text:span text:style-name="T148">)</text:span></text:p>
          </table:table-cell>
          <table:table-cell table:style-name="TableCell149" table:number-columns-spanned="5">
            <text:p text:style-name="Standard"><text:span text:style-name="T150"><text:s/>□</text:span><text:span text:style-name="T151">符合本遴選要點第四點第一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現任學校</text:p>
            <text:p text:style-name="P155">服務年資</text:p>
          </table:table-cell>
          <table:table-cell table:style-name="TableCell156">
            <text:p text:style-name="P157"><text:span text:style-name="T158">年</text:span><text:span text:style-name="T159"><text:s text:c="6"/></text:span><text:span text:style-name="T160">月</text:span></text:p>
            <text:p text:style-name="P161"><text:span text:style-name="T162">（</text:span><text:span text:style-name="T163">至</text:span><text:span text:style-name="T164">○○○</text:span><text:span text:style-name="T165">年</text:span><text:span text:style-name="T166">7</text:span><text:span text:style-name="T167">月</text:span><text:span text:style-name="T168">31</text:span><text:span text:style-name="T169">日止）</text:span></text:p>
          </table:table-cell>
          <table:covered-table-cell>
            <text:p text:style-name="內文"/>
          </table:covered-table-cell>
          <table:table-cell table:style-name="TableCell170" table:number-columns-spanned="5">
            <text:p text:style-name="P171"><text:span text:style-name="T172"><text:s/>□</text:span><text:span text:style-name="T173">符合本遴選要點第四點第二款第</text:span><text:span text:style-name="T174">　</text:span><text:span text:style-name="T175"><text:s text:c="2"/></text:span><text:span text:style-name="T176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服</text:span><text:span text:style-name="T181"><text:s text:c="2"/></text:span><text:span text:style-name="T182">務</text:span></text:p>
            <text:p text:style-name="P183">總年資</text:p>
          </table:table-cell>
          <table:table-cell table:style-name="TableCell184">
            <text:p text:style-name="P185"><text:span text:style-name="T186">年</text:span><text:span text:style-name="T187"><text:s text:c="6"/></text:span><text:span text:style-name="T188">月</text:span></text:p>
            <text:p text:style-name="P189"><text:span text:style-name="T190">（</text:span><text:span text:style-name="T191">至</text:span><text:span text:style-name="T192">○○○</text:span><text:span text:style-name="T193">年</text:span><text:span text:style-name="T194">7</text:span><text:span text:style-name="T195">月</text:span><text:span text:style-name="T196">31</text:span><text:span text:style-name="T197">日止）</text:span></text:p>
          </table:table-cell>
          <table:covered-table-cell>
            <text:p text:style-name="內文"/>
          </table:covered-table-cell>
          <table:table-cell table:style-name="TableCell198" table:number-columns-spanned="5">
            <text:p text:style-name="P199"><text:span text:style-name="T200"><text:s/>□</text:span><text:span text:style-name="T201">無本遴選要點第四點第四款之各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個人簡介</text:p>
          </table:table-cell>
          <table:table-cell table:style-name="TableCell205" table:number-columns-spanned="7">
            <text:p text:style-name="P206"><text:span text:style-name="T207">（請以第</text:span><text:span text:style-name="T208">1</text:span><text:span text:style-name="T209">人稱書寫，</text:span><text:span text:style-name="T210">200</text:span><text:span text:style-name="T211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擅長領域</text:p>
          </table:table-cell>
          <table:table-cell table:style-name="TableCell215" table:number-columns-spanned="7">
            <text:p text:style-name="P216"><text:span text:style-name="T217">（</text:span><text:span text:style-name="T218">至多</text:span><text:span text:style-name="T219">2</text:span><text:span text:style-name="T220">項，每項以</text:span><text:span text:style-name="T221">15</text:span><text:span text:style-name="T222">字為限</text:span><text:span text:style-name="T2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教育理念</text:p>
          </table:table-cell>
          <table:table-cell table:style-name="TableCell227" table:number-columns-spanned="7">
            <text:p text:style-name="P228"><text:span text:style-name="T229">（請以一句話說明、形容，</text:span><text:span text:style-name="T230">限</text:span><text:span text:style-name="T231">50</text:span><text:span text:style-name="T232">字以內</text:span><text:span text:style-name="T2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榮譽事蹟</text:span></text:p>
          </table:table-cell>
          <table:table-cell table:style-name="TableCell238" table:number-columns-spanned="7">
            <text:p text:style-name="P239"><draw:frame draw:z-index="251659264" draw:id="id0" draw:style-name="a0" draw:name="外框1" text:anchor-type="paragraph" svg:x="1.74724in" svg:y="2.29567in" svg:width="1.49931in" svg:height="0.375in" style:rel-width="scale" style:rel-height="scale"><draw:text-box><text:p text:style-name="P240"><text:span text:style-name="T241">第</text:span><text:span text:style-name="T242"><text:s text:c="3"/></text:span><text:span text:style-name="T243">頁，共</text:span><text:span text:style-name="T244"><text:s text:c="4"/></text:span><text:span text:style-name="T245">頁</text:span></text:p></draw:text-box><svg:title/><svg:desc/></draw:frame><text:span text:style-name="T246">（請分點條列說明並以第</text:span><text:span text:style-name="T247">3</text:span><text:span text:style-name="T248">人稱撰寫，</text:span><text:span text:style-name="T249">最多</text:span><text:span text:style-name="T250">10</text:span><text:span text:style-name="T251">點，每點以</text:span><text:span text:style-name="T252">30</text:span><text:span text:style-name="T253">字為限</text:span><text:span text:style-name="T254">，如獲當選將放入特殊優良教師表揚專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  <text:p text:style-name="P257">新北市公私立高級中等以下學校及幼兒園特殊優良教師遴選推薦書(續頁1)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教育精神</text:p>
          </table:table-cell>
          <table:table-cell table:style-name="TableCell265" table:number-columns-spanned="2">
            <text:p text:style-name="P266"><text:span text:style-name="T267">（包含教學理念、教學方法、教學建言，請以第</text:span><text:span text:style-name="T268">1</text:span><text:span text:style-name="T269">人稱書寫，</text:span><text:span text:style-name="T270">限</text:span><text:span text:style-name="T271">500</text:span><text:span text:style-name="T272">字以內</text:span><text:span text:style-name="T273">）</text:span></text:p>
          </table:table-cell>
          <table:covered-table-cell/>
        </table:table-row>
        <table:table-row table:style-name="TableRow274">
          <table:table-cell table:style-name="TableCell275">
            <text:p text:style-name="P276">教育愛</text:p>
            <text:p text:style-name="P277">小故事</text:p>
          </table:table-cell>
          <table:table-cell table:style-name="TableCell278" table:number-columns-spanned="2">
            <text:p text:style-name="P279"><text:span text:style-name="T280">（自己親身經歷過之特殊指導學生【請用化名】歷程或師生間曾發生過之令人難忘、感人事件，請以第三人稱撰寫，</text:span><text:span text:style-name="T281">限</text:span><text:span text:style-name="T282">700</text:span><text:span text:style-name="T283">字以內</text:span><text:span text:style-name="T284">）</text:span>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如獲當選是否願意接受媒體採訪</text:span><text:span text:style-name="T289"><text:s/>□</text:span><text:span text:style-name="T290">是（並同意本局將聯絡</text:span><text:span text:style-name="T291">資訊</text:span><text:span text:style-name="T292">提供媒體以利</text:span><text:span text:style-name="T293">聯繫</text:span><text:span text:style-name="T294">採訪）</text:span><text:span text:style-name="T295"><text:s text:c="2"/>□</text:span><text:span text:style-name="T296">否</text:span>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近五年具體優良事蹟</text:p>
          </table:table-cell>
          <table:covered-table-cell/>
          <table:table-cell table:style-name="TableCell300">
            <text:p text:style-name="P301">佐證資料</text:p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（請依組別分點條列說明，</text:span><text:span text:style-name="T306">可擇點敘寫，</text:span><text:span text:style-name="T307">3,500</text:span><text:span text:style-name="T308">字以內</text:span><text:span text:style-name="T309">，</text:span><text:span text:style-name="T310">至多</text:span><text:span text:style-name="T311">3</text:span><text:span text:style-name="T312">頁</text:span><text:span text:style-name="T313">）</text:span></text:p>
            <text:p text:style-name="P314"><text:span text:style-name="T315">一、校</text:span><text:span text:style-name="T316">(</text:span><text:span text:style-name="T317">園</text:span><text:span text:style-name="T318">)</text:span><text:span text:style-name="T319">長及學校行政組</text:span><text:span text:style-name="T320">：</text:span><text:span text:style-name="T321">（一）教育政策與法令推動。（二）行政領導、教學領導。（三）專業成長與服務熱忱。（四）投注教育奉獻度。（五）對社會之影響度。（六）行政合作與公共關係。（七）其他優良事蹟。</text:span></text:p>
            <text:p text:style-name="P322"><text:span text:style-name="T323">二、專業領域教師及導師組</text:span><text:span text:style-name="T324">：（一）</text:span><text:span text:style-name="T325">教師課程發展與教學績效。（二）班級經營暨學生輔導。（三）專業成長與服務熱忱。（四）投注教育奉獻度。（五）對社會之影響度。（六）行政合作與公共關係。（七）其他優良事蹟。</text:span></text:p>
          </table:table-cell>
          <table:covered-table-cell/>
          <table:table-cell table:style-name="TableCell326">
            <text:p text:style-name="P327">(說明：推薦書所列舉之具體績優事蹟，其相關證明資料一律留校，無需送至收件處)</text:p>
            <text:p text:style-name="P328">1.</text:p>
            <text:p text:style-name="P329">2.</text:p>
            <text:p text:style-name="P330">3.</text:p>
            <text:p text:style-name="P331">4.…</text:p>
          </table:table-cell>
        </table:table-row>
      </table:table>
      <text:p text:style-name="Standard"><text:span text:style-name="T332"><draw:frame draw:z-index="251658240" draw:id="id1" draw:style-name="a1" draw:name="外框2" text:anchor-type="paragraph" svg:x="2.94724in" svg:y="0.10906in" svg:width="1.49931in" svg:height="0.375in" style:rel-width="scale" style:rel-height="scale"><draw:text-box><text:p text:style-name="P333"><text:span text:style-name="T334">第</text:span><text:span text:style-name="T335"><text:s text:c="4"/></text:span><text:span text:style-name="T336">頁，共</text:span><text:span text:style-name="T337"><text:s text:c="4"/></text:span><text:span text:style-name="T338">頁</text:span></text:p></draw:text-box><svg:title/><svg:desc/></draw:frame></text:span></text:p>
      <text:p text:style-name="P339"/>
      <text:p text:style-name="P340">新北市公私立高級中等以下學校及幼兒園特殊優良教師遴選推薦書(續頁2)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推薦單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推薦單位</text:p>
            <text:p text:style-name="P353"><text:span text:style-name="T354">負責人</text:span><text:span text:style-name="T355">（簽章）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承辦人</text:p>
            <text:p text:style-name="P361">或聯絡人</text:p>
            <text:p text:style-name="P362">(簽章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承辦人</text:p>
            <text:p text:style-name="P367">聯絡方式</text:p>
          </table:table-cell>
          <table:table-cell table:style-name="TableCell368">
            <text:p text:style-name="P369">電話：</text:p>
            <text:p text:style-name="P370">傳真：</text:p>
            <text:p text:style-name="P371">E-mail：</text:p>
          </table:table-cell>
        </table:table-row>
        <table:table-row table:style-name="TableRow372">
          <table:table-cell table:style-name="TableCell373">
            <text:p text:style-name="P374">推薦理由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學校初審</text:p>
            <text:p text:style-name="P380">意　　見</text:p>
          </table:table-cell>
          <table:table-cell table:style-name="TableCell381" table:number-columns-spanned="3">
            <text:p text:style-name="P382"><text:span text:style-name="T383">（</text:span><text:span text:style-name="T384">150</text:span><text:span text:style-name="T385">字為限</text:span><text:span text:style-name="T386">）</text:span>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實地訪查</text:p>
            <text:p text:style-name="P390">結　　果</text:p>
            <text:p text:style-name="P391">（綜合評語）</text:p>
          </table:table-cell>
          <table:table-cell table:style-name="TableCell392" table:number-columns-spanned="3">
            <text:p text:style-name="Standard"><text:span text:style-name="T393">（</text:span><text:span text:style-name="T394">限</text:span><text:span text:style-name="T395">2,000</text:span><text:span text:style-name="T396">字以內，由訪查人員填寫，請學校勿填</text:span><text:span text:style-name="T397">）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訪查人員</text:p>
            <text:p text:style-name="P401">簽　　章</text:p>
          </table:table-cell>
          <table:table-cell table:style-name="TableCell402" table:number-columns-spanned="3">
            <text:p text:style-name="P403"><text:span text:style-name="T404"><draw:frame draw:z-index="3" draw:id="id2" draw:style-name="a2" draw:name="外框3" text:anchor-type="paragraph" svg:x="1.61378in" svg:y="0.71457in" svg:width="1.49931in" svg:height="0.375in" style:rel-width="scale" style:rel-height="scale"><draw:text-box><text:p text:style-name="P405"><text:span text:style-name="T406">第</text:span><text:span text:style-name="T407"><text:s text:c="4"/></text:span><text:span text:style-name="T408">頁，共</text:span><text:span text:style-name="T409"><text:s text:c="4"/></text:span><text:span text:style-name="T410">頁</text:span></text:p></draw:text-box><svg:title/><svg:desc/></draw:frame></text:span></text:p>
          </table:table-cell>
          <table:covered-table-cell/>
          <table:covered-table-cell/>
        </table:table-row>
      </table:table>
      <text:p text:style-name="P411"/>
      <text:p text:style-name="P412"/>
      <text:p text:style-name="P413"/>
      <text:p text:style-name="P414">新北市公私立高級中等以下學校及幼兒園特殊優良教師遴選</text:p>
      <text:p text:style-name="P415">被推薦人相關資格查核表</text:p>
      <text:p text:style-name="P416"><text:span text:style-name="T417">　　　被推薦人服務單位：</text:span><text:span text:style-name="T418">　　　　　　　　　　</text:span><text:span text:style-name="T419"><text:s text:c="3"/></text:span><text:span text:style-name="T420">被推薦人姓名：</text:span><text:span text:style-name="T421">　　　　　　　　　</text:span></text:p>
      <text:p text:style-name="P422">※請<text:s text:c="2"/>貴校查核確認被推薦人是否符合下列推薦基準：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請勾選確認</text:p>
          </table:table-cell>
          <table:table-cell table:style-name="TableCell432">
            <text:p text:style-name="P433">項目</text:p>
          </table:table-cell>
          <table:table-cell table:style-name="TableCell434">
            <text:p text:style-name="P435">推薦基準</text:p>
          </table:table-cell>
          <table:table-cell table:style-name="TableCell436">
            <text:p text:style-name="P437">內容</text:p>
          </table:table-cell>
          <table:table-cell table:style-name="TableCell438">
            <text:p text:style-name="P439">備註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（一）</text:p>
          </table:table-cell>
          <table:table-cell table:style-name="TableCell445">
            <text:p text:style-name="P446">基本條件</text:p>
          </table:table-cell>
          <table:table-cell table:style-name="TableCell447">
            <text:p text:style-name="Standard"><text:span text:style-name="T448">服務教職五年以上，且在現職學校服務滿一年，品德優良、服務熱心、教學績優，</text:span><text:span text:style-name="T449">最近五年考</text:span><text:span text:style-name="T450">(</text:span><text:span text:style-name="T451">績</text:span><text:span text:style-name="T452">)</text:span><text:span text:style-name="T453">核或評鑑結果，均核定通過、晉級或發給獎金。</text:span></text:p>
          </table:table-cell>
          <table:table-cell table:style-name="TableCell454">
            <text:p text:style-name="P455">請人事單位查核確認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（二）</text:p>
          </table:table-cell>
          <table:table-cell table:style-name="TableCell461">
            <text:p text:style-name="P462">積極條件</text:p>
          </table:table-cell>
          <table:table-cell table:style-name="TableCell463">
            <text:p text:style-name="P464">1.從事教職盡心盡力，有具體成效，且深受家長、學生及同事肯定。</text:p>
            <text:p text:style-name="P465">2.充分發揮專業精神及教育愛，具有端正教育風氣之特殊事蹟。</text:p>
            <text:p text:style-name="P466">3.在其專業領域有創新、顯著發展或在教育崗位上有特殊貢獻。</text:p>
            <text:p text:style-name="P467"><text:span text:style-name="T468">4.</text:span><text:span text:style-name="T469">對執行教育政策</text:span><text:span text:style-name="T470">或重大議題</text:span><text:span text:style-name="T471">成績卓著。</text:span></text:p>
          </table:table-cell>
          <table:table-cell table:style-name="TableCell472">
            <text:p text:style-name="Standard"><text:span text:style-name="T473">符合積極條件第</text:span><text:span text:style-name="T474">　　　　</text:span><text:span text:style-name="T475">目（可複選）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（三）</text:p>
          </table:table-cell>
          <table:table-cell table:style-name="TableCell481">
            <text:p text:style-name="P482">特殊條件</text:p>
          </table:table-cell>
          <table:table-cell table:style-name="TableCell483">
            <text:p text:style-name="Standard"><text:span text:style-name="T484">過去年度曾獲頒教育部或本市優秀教育人員、教育文化專業獎章、教學卓越獎、校長領導卓越獎、推展學校體育績優個人獎、優良特殊教育人員、優良學生事務及輔導人員、教保服務績優人員等獎項之ㄧ者</text:span><text:span text:style-name="T485">，或曾獲教育部國家講座、全國傑出通識教育教師等獎項者</text:span><text:span text:style-name="T486">，得優先推薦。</text:span></text:p>
          </table:table-cell>
          <table:table-cell table:style-name="TableCell487">
            <text:p text:style-name="P488">所獲獎項為：</text:p>
            <text:p text:style-name="P489">　　　　　　　</text:p>
            <text:p text:style-name="P490">　　　　　　　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（四）</text:p>
          </table:table-cell>
          <table:table-cell table:style-name="TableCell496">
            <text:p text:style-name="P497">消極條件</text:p>
          </table:table-cell>
          <table:table-cell table:style-name="TableCell498">
            <text:p text:style-name="P499">被推薦之人員曾有下列消極條件之</text:p>
            <text:p text:style-name="P500">一者，均不得推薦：</text:p>
            <text:p text:style-name="P501">1.曾體罰學生。</text:p>
            <text:p text:style-name="P502">2.曾參加校內外不當補習。</text:p>
            <text:p text:style-name="P503">3.具有教師法第十四條第一項各款</text:p>
            <text:p text:style-name="P504"><text:s text:c="2"/>所定之情事之ㄧ。</text:p>
            <text:p text:style-name="P505">4.具有教育人員任用條例第三十一</text:p>
            <text:p text:style-name="P506"><text:s text:c="2"/>條各款所定情事之一。</text:p>
            <text:p text:style-name="P507"><text:span text:style-name="T508">5.</text:span><text:span text:style-name="T509">涉性侵害或性騷擾事件或尚在調</text:span></text:p>
            <text:p text:style-name="P510"><text:span text:style-name="T511"><text:s text:c="2"/></text:span><text:span text:style-name="T512">查階段。</text:span></text:p>
            <text:p text:style-name="P513">6.於不適任教師、運動教練、軍護人</text:p>
            <text:p text:style-name="P514"><text:s text:c="2"/>員、校長或園長處理程序中。</text:p>
            <text:p text:style-name="P515">7.曾受刑事、懲戒處分或最近五年內</text:p>
            <text:p text:style-name="P516"><text:s text:c="2"/>平時考核申誡以上處分。</text:p>
            <text:p text:style-name="P517"><text:span text:style-name="T518">8.</text:span><text:span text:style-name="T519">曾違反學術倫理或尚在調查階段。</text:span></text:p>
            <text:p text:style-name="P520">9.其他有違師道之不良情事。</text:p>
          </table:table-cell>
          <table:table-cell table:style-name="TableCell521">
            <text:p text:style-name="P522">確認均未有核符消極條件之一者</text:p>
          </table:table-cell>
        </table:table-row>
      </table:table>
      <text:p text:style-name="P523"><text:span text:style-name="T524">承辦人：</text:span><text:span text:style-name="T525">　　　　　　　　　　</text:span><text:span text:style-name="T526">（請核章）</text:span><text:span text:style-name="T527"><text:s text:c="6"/></text:span><text:span text:style-name="T528">主任：</text:span><text:span text:style-name="T529">　　　　　　　　　　</text:span><text:span text:style-name="T530">（請核章）</text:span></text:p>
      <text:p text:style-name="P531"><text:span text:style-name="T532">人　事：</text:span><text:span text:style-name="T533">　　　　　　　　　　</text:span><text:span text:style-name="T534">（請核章）</text:span><text:span text:style-name="T535"><text:s text:c="6"/></text:span><text:span text:style-name="T536">校長：</text:span><text:span text:style-name="T537">　　　　　　　　　　</text:span><text:span text:style-name="T538">（請核章）</text:span></text:p>
      <text:p text:style-name="P539"/>
      <text:p text:style-name="P540"/>
      <text:p text:style-name="P541"/>
      <text:p text:style-name="P542"/>
      <text:p text:style-name="P543">具結書</text:p>
      <text:p text:style-name="P544"><text:span text:style-name="T545">　　</text:span><text:span text:style-name="T546"><text:s/></text:span><text:span text:style-name="T547">本人</text:span><text:span text:style-name="T548">　　</text:span><text:span text:style-name="T549"><text:s text:c="4"/></text:span><text:span text:style-name="T550">　　</text:span><text:span text:style-name="T551">（身分證統一編號：</text:span><text:span text:style-name="T552">　　</text:span><text:span text:style-name="T553"><text:s text:c="3"/></text:span><text:span text:style-name="T554">　　　</text:span><text:span text:style-name="T555">），</text:span></text:p>
      <text:p text:style-name="P556"><text:span text:style-name="T557">具結無「新北市公私立高級中等以下學校及幼兒園特殊優良教師遴選要點」第四點第四款所列各款消極條件，如有不實，除依上開要點規定撤銷資格外，願負相關行政及法律責任。</text:span></text:p>
      <text:p text:style-name="P558"><text:span text:style-name="T559">　　此致</text:span></text:p>
      <text:p text:style-name="P560">新北市政府教育局</text:p>
      <text:p text:style-name="P561"/>
      <text:p text:style-name="P562"><text:span text:style-name="T563">　　　　　　　　具結人：　　　　</text:span><text:span text:style-name="T564">　　　　　　</text:span><text:span text:style-name="T565">（簽章）</text:span></text:p>
      <text:p text:style-name="P566"/>
      <text:p text:style-name="P567"><text:span text:style-name="T568">中華民國</text:span><text:span text:style-name="T569"><text:s text:c="2"/></text:span><text:span text:style-name="T570">年　　月　　</text:span><text:span text:style-name="T571">日</text:span></text:p>
      <text:p text:style-name="P572"><text:span text:style-name="T573"><draw:frame draw:z-index="2" draw:id="id3" draw:style-name="a3" draw:name="外框4" text:anchor-type="paragraph" svg:x="0.08611in" svg:y="0.50486in" svg:width="6.88403in" svg:height="4.06528in" style:rel-width="scale" style:rel-height="scale"><draw:text-box><text:p text:style-name="P574">新北市公私立高級中等以下學校及幼兒園特殊優良教師遴選要點</text:p><text:p text:style-name="P575"><text:span text:style-name="T576">第四點推薦基準：</text:span></text:p><text:p text:style-name="P577"><text:span text:style-name="T578">（四）消極條件，曾具有下列情形之一者，均不得推薦：</text:span></text:p><text:p text:style-name="P579"><text:span text:style-name="T580"><text:s text:c="5"/>1.</text:span><text:span text:style-name="T581">曾體罰學生。</text:span></text:p><text:p text:style-name="P582"><text:span text:style-name="T583"><text:s text:c="5"/>2.</text:span><text:span text:style-name="T584">曾參加校內外不當補習。</text:span></text:p><text:p text:style-name="P585"><text:span text:style-name="T586"><text:s text:c="5"/>3.</text:span><text:span text:style-name="T587">具有教師法第十四條第一項各款所定之情事之ㄧ。</text:span></text:p><text:p text:style-name="P588"><text:span text:style-name="T589"><text:s text:c="5"/>4.</text:span><text:span text:style-name="T590">具有教育人員任用條例第三十一條各項所定情事之一。</text:span></text:p><text:p text:style-name="P591"><text:span text:style-name="T592"><text:s text:c="5"/>5.</text:span><text:span text:style-name="T593">涉性侵害或性騷擾事件或尚在調查階段。</text:span></text:p><text:p text:style-name="P594"><text:span text:style-name="T595"><text:s text:c="5"/>6.</text:span><text:span text:style-name="T596">於不適任教師、運動教練、軍護人員、校長或園長處理程序中。</text:span></text:p><text:p text:style-name="P597"><text:span text:style-name="T598"><text:s text:c="5"/>7.</text:span><text:span text:style-name="T599">曾受刑事、懲戒處分或最近五年內平時考核申誡以上處分。</text:span></text:p><text:p text:style-name="P600"><text:span text:style-name="T601">　　</text:span><text:span text:style-name="T602"><text:s/>8.</text:span><text:span text:style-name="T603">曾違反學術倫理或尚在調查階段。</text:span></text:p><text:p text:style-name="P604"><text:span text:style-name="T605"><text:s text:c="5"/>9.</text:span><text:span text:style-name="T606">其他有違師道之不良情事。</text:span></text:p></draw:text-box><svg:title/><svg:desc/></draw:frame></text:span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行書體" svg:font-family="華康行書體" style:font-family-generic="script"/>
    <style:font-face style:name="華康標楷體" svg:font-family="華康標楷體" style:font-family-generic="script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margin-left="1.3125in">
        <style:tab-stops/>
      </style:paragraph-properties>
      <style:text-properties style:font-name-asian="華康行書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-asian="華康標楷體" fo:hyphenate="false"/>
    </style:style>
    <style:style style:name="本文縮排3" style:display-name="本文縮排 3" style:family="paragraph" style:parent-style-name="Standard">
      <style:paragraph-properties fo:margin-left="0.8659in">
        <style:tab-stops/>
      </style:paragraph-properties>
      <style:text-properties style:font-name-asian="華康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WW_CharLFO1LVL1" style:family="text">
      <style:text-properties style:font-name-complex="Times New Roman" fo:font-weight="bold" style:font-weight-asian="bold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7291in" text:min-label-width="0.5833in" text:list-level-position-and-space-mode="label-alignment">
          <style:list-level-label-alignment text:label-followed-by="listtab" fo:margin-left="1.312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7291in" text:min-label-width="0.5833in" text:list-level-position-and-space-mode="label-alignment">
          <style:list-level-label-alignment text:label-followed-by="listtab" fo:margin-left="1.312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中小學及幼稚園特殊優良教師遴選要點</dc:title>
    <dc:subject/>
    <meta:initial-creator>user0050117</meta:initial-creator>
    <dc:creator>許育誠</dc:creator>
    <meta:creation-date>2014-12-15T18:03:00Z</meta:creation-date>
    <dc:date>2020-12-04T02:47:00Z</dc:date>
    <meta:print-date>2012-12-13T19:26:00Z</meta:print-date>
    <meta:template xlink:href="Normal.dotm" xlink:type="simple"/>
    <meta:editing-cycles>28</meta:editing-cycles>
    <meta:editing-duration>PT12720S</meta:editing-duration>
    <meta:document-statistic meta:page-count="1" meta:paragraph-count="4" meta:word-count="361" meta:character-count="2420" meta:row-count="17" meta:non-whitespace-character-count="2063"/>
  </office:meta>
</office:document-meta>
</file>