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TableColumn3" style:family="table-column">
      <style:table-column-properties style:column-width="0.5625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0.8083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1.4048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0.7236in"/>
    </style:style>
    <style:style style:name="TableColumn10" style:family="table-column">
      <style:table-column-properties style:column-width="0.0048in"/>
    </style:style>
    <style:style style:name="TableColumn11" style:family="table-column">
      <style:table-column-properties style:column-width="1.4006in"/>
    </style:style>
    <style:style style:name="TableColumn12" style:family="table-column">
      <style:table-column-properties style:column-width="0.0048in"/>
    </style:style>
    <style:style style:name="TableColumn13" style:family="table-column">
      <style:table-column-properties style:column-width="1.275in"/>
    </style:style>
    <style:style style:name="TableColumn14" style:family="table-column">
      <style:table-column-properties style:column-width="0.0048in"/>
    </style:style>
    <style:style style:name="TableColumn15" style:family="table-column">
      <style:table-column-properties style:column-width="1.1763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0.9763in"/>
    </style:style>
    <style:style style:name="TableColumn18" style:family="table-column">
      <style:table-column-properties style:column-width="0.0048in"/>
    </style:style>
    <style:style style:name="TableColumn19" style:family="table-column">
      <style:table-column-properties style:column-width="1.1118in"/>
    </style:style>
    <style:style style:name="TableColumn20" style:family="table-column">
      <style:table-column-properties style:column-width="0.0048in"/>
    </style:style>
    <style:style style:name="TableColumn21" style:family="table-column">
      <style:table-column-properties style:column-width="1.1027in"/>
    </style:style>
    <style:style style:name="TableColumn22" style:family="table-column">
      <style:table-column-properties style:column-width="0.0048in"/>
    </style:style>
    <style:style style:name="TableColumn23" style:family="table-column">
      <style:table-column-properties style:column-width="1.1027in"/>
    </style:style>
    <style:style style:name="TableColumn24" style:family="table-column">
      <style:table-column-properties style:column-width="0.0048in"/>
    </style:style>
    <style:style style:name="TableColumn25" style:family="table-column">
      <style:table-column-properties style:column-width="1.1034in"/>
    </style:style>
    <style:style style:name="TableColumn26" style:family="table-column">
      <style:table-column-properties style:column-width="0.0048in"/>
    </style:style>
    <style:style style:name="TableColumn27" style:family="table-column">
      <style:table-column-properties style:column-width="0.8736in"/>
    </style:style>
    <style:style style:name="TableColumn28" style:family="table-column">
      <style:table-column-properties style:column-width="0.0048in"/>
    </style:style>
    <style:style style:name="TableColumn29" style:family="table-column">
      <style:table-column-properties style:column-width="1.3493in"/>
    </style:style>
    <style:style style:name="TableColumn30" style:family="table-column">
      <style:table-column-properties style:column-width="0.0048in"/>
    </style:style>
    <style:style style:name="Table2" style:family="table">
      <style:table-properties style:width="15.0395in" fo:margin-left="0in" table:align="center"/>
    </style:style>
    <style:style style:name="TableRow31" style:family="table-row">
      <style:table-row-properties style:min-row-height="0.70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0" style:family="table-row">
      <style:table-row-properties style:min-row-height="0.8062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2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2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2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2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2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2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2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7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7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7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7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7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7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7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1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1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1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2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2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2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2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6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6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6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6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6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6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7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71" style:parent-style-name="內文" style:family="paragraph">
      <style:paragraph-properties fo:text-align="center" fo:margin-left="0.4916in">
        <style:tab-stops>
          <style:tab-stop style:type="left" style:position="-0.393in"/>
        </style:tab-stops>
      </style:paragraph-properties>
    </style:style>
    <style:style style:name="T272" style:parent-style-name="預設段落字型" style:family="text">
      <style:text-properties style:font-name="Arial" style:font-name-asian="標楷體" style:font-name-complex="Arial" fo:color="#808080" fo:font-size="28pt" style:font-size-asian="28pt"/>
    </style:style>
    <style:style style:name="T273" style:parent-style-name="預設段落字型" style:family="text">
      <style:text-properties style:font-name="Arial" style:font-name-asian="標楷體" style:font-name-complex="Arial" fo:color="#808080" fo:font-size="28pt" style:font-size-asian="28pt"/>
    </style:style>
  </office:automatic-styles>
  <office:body>
    <office:text text:use-soft-page-breaks="true">
      <text:p text:style-name="P1"><text:s text:c="13"/>國際扶輪2020-2021年度(扶輪打開機會)繪畫比賽頒獎典禮-健康聲明資料(單位： <text:s text:c="12"/>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出席日期</text:p>
          </table:table-cell>
          <table:table-cell table:style-name="TableCell34" table:number-columns-spanned="2" table:number-rows-spanned="2">
            <text:p text:style-name="P35">身分別</text:p>
          </table:table-cell>
          <table:covered-table-cell/>
          <table:table-cell table:style-name="TableCell36" table:number-columns-spanned="2" table:number-rows-spanned="2">
            <text:p text:style-name="P37">姓名</text:p>
          </table:table-cell>
          <table:covered-table-cell/>
          <table:table-cell table:style-name="TableCell38" table:number-columns-spanned="2" table:number-rows-spanned="2">
            <text:p text:style-name="P39">性別</text:p>
          </table:table-cell>
          <table:covered-table-cell/>
          <table:table-cell table:style-name="TableCell40" table:number-columns-spanned="2" table:number-rows-spanned="2">
            <text:p text:style-name="P41">身分證/護照號碼</text:p>
          </table:table-cell>
          <table:covered-table-cell/>
          <table:table-cell table:style-name="TableCell42" table:number-columns-spanned="2" table:number-rows-spanned="2">
            <text:p text:style-name="P43">連絡電話</text:p>
          </table:table-cell>
          <table:covered-table-cell/>
          <table:table-cell table:style-name="TableCell44" table:number-columns-spanned="2" table:number-rows-spanned="2">
            <text:p text:style-name="P45">過去14天內是否有發燒、咳嗽或呼吸急促症狀(已服藥者亦須填寫「是」)？</text:p>
          </table:table-cell>
          <table:covered-table-cell/>
          <table:table-cell table:style-name="TableCell46" table:number-columns-spanned="2" table:number-rows-spanned="2">
            <text:p text:style-name="P47">過去14天內出國去過哪些地區？</text:p>
          </table:table-cell>
          <table:covered-table-cell/>
          <table:table-cell table:style-name="TableCell48" table:number-columns-spanned="2">
            <text:p text:style-name="P49">1</text:p>
          </table:table-cell>
          <table:covered-table-cell/>
          <table:table-cell table:style-name="TableCell50" table:number-columns-spanned="2">
            <text:p text:style-name="P51">2</text:p>
          </table:table-cell>
          <table:covered-table-cell/>
          <table:table-cell table:style-name="TableCell52" table:number-columns-spanned="2">
            <text:p text:style-name="P53">3</text:p>
          </table:table-cell>
          <table:covered-table-cell/>
          <table:table-cell table:style-name="TableCell54" table:number-columns-spanned="2">
            <text:p text:style-name="P55">4</text:p>
          </table:table-cell>
          <table:covered-table-cell/>
          <table:table-cell table:style-name="TableCell56" table:number-columns-spanned="2">
            <text:p text:style-name="P57">5</text:p>
          </table:table-cell>
          <table:covered-table-cell/>
          <table:table-cell table:style-name="TableCell58" table:number-columns-spanned="2">
            <text:p text:style-name="P59">6</text:p>
          </table:table-cell>
          <table:covered-table-cell/>
          <table:table-cell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1個月內是否有出國旅遊史？</text:p>
          </table:table-cell>
          <table:covered-table-cell/>
          <table:table-cell table:style-name="TableCell71" table:number-columns-spanned="2">
            <text:p text:style-name="P72">出國</text:p>
            <text:p text:style-name="P73">地點及時間</text:p>
          </table:table-cell>
          <table:covered-table-cell/>
          <table:table-cell table:style-name="TableCell74" table:number-columns-spanned="2">
            <text:p text:style-name="P75">入境</text:p>
            <text:p text:style-name="P76">地點及時間</text:p>
          </table:table-cell>
          <table:covered-table-cell/>
          <table:table-cell table:style-name="TableCell77" table:number-columns-spanned="2">
            <text:p text:style-name="P78">曾接受居家隔離</text:p>
          </table:table-cell>
          <table:covered-table-cell/>
          <table:table-cell table:style-name="TableCell79" table:number-columns-spanned="2">
            <text:p text:style-name="P80">曾接觸居家隔離或居家檢疫者？</text:p>
          </table:table-cell>
          <table:covered-table-cell/>
          <table:table-cell table:style-name="TableCell81" table:number-columns-spanned="2">
            <text:p text:style-name="P82">目前是否出現下列症狀？(可複選)</text:p>
          </table:table-cell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1/14</text:p>
            <text:p text:style-name="P86">(四)</text:p>
          </table:table-cell>
          <table:covered-table-cell/>
          <table:table-cell table:style-name="TableCell87" table:number-columns-spanned="2">
            <text:p text:style-name="P88">□學生</text:p>
            <text:p text:style-name="P89">□老師</text:p>
            <text:p text:style-name="P90">□家長</text:p>
            <text:p text:style-name="P91">□來賓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□男性</text:p>
            <text:p text:style-name="P96">□女性</text:p>
            <text:p text:style-name="P97"><text:span text:style-name="T98">□其他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□是</text:p>
            <text:p text:style-name="P105">□否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□是</text:p>
            <text:p text:style-name="P110">□否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□是</text:p>
            <text:p text:style-name="P117">□否</text:p>
          </table:table-cell>
          <table:covered-table-cell/>
          <table:table-cell table:style-name="TableCell118" table:number-columns-spanned="2">
            <text:p text:style-name="P119">□是</text:p>
            <text:p text:style-name="P120">□否</text:p>
          </table:table-cell>
          <table:covered-table-cell/>
          <table:table-cell table:style-name="TableCell121" table:number-columns-spanned="2">
            <text:p text:style-name="P122">□無</text:p>
            <text:p text:style-name="P123">□發燒</text:p>
            <text:p text:style-name="P124">□咳嗽</text:p>
            <text:p text:style-name="P125">□鼻塞流鼻水</text:p>
            <text:p text:style-name="P126">□喉嚨痛</text:p>
            <text:p text:style-name="P127">□結膜炎</text:p>
            <text:p text:style-name="P128">□腹瀉</text:p>
            <text:p text:style-name="P129">□其他：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1/14</text:p>
            <text:p text:style-name="P133">(四)</text:p>
          </table:table-cell>
          <table:covered-table-cell/>
          <table:table-cell table:style-name="TableCell134" table:number-columns-spanned="2">
            <text:p text:style-name="P135">□學生</text:p>
            <text:p text:style-name="P136">□老師</text:p>
            <text:p text:style-name="P137">□家長</text:p>
            <text:p text:style-name="P138">□來賓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□男性</text:p>
            <text:p text:style-name="P143">□女性</text:p>
            <text:p text:style-name="P144"><text:span text:style-name="T145">□其他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□是</text:p>
            <text:p text:style-name="P152">□否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□是</text:p>
            <text:p text:style-name="P157">□否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□是</text:p>
            <text:p text:style-name="P164">□否</text:p>
          </table:table-cell>
          <table:covered-table-cell/>
          <table:table-cell table:style-name="TableCell165" table:number-columns-spanned="2">
            <text:p text:style-name="P166">□是</text:p>
            <text:p text:style-name="P167">□否</text:p>
          </table:table-cell>
          <table:covered-table-cell/>
          <table:table-cell table:style-name="TableCell168" table:number-columns-spanned="2">
            <text:p text:style-name="P169">□無</text:p>
            <text:p text:style-name="P170">□發燒</text:p>
            <text:p text:style-name="P171">□咳嗽</text:p>
            <text:p text:style-name="P172">□鼻塞流鼻水</text:p>
            <text:p text:style-name="P173">□喉嚨痛</text:p>
            <text:p text:style-name="P174">□結膜炎</text:p>
            <text:p text:style-name="P175">□腹瀉</text:p>
            <text:p text:style-name="P176">□其他：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1/14</text:p>
            <text:p text:style-name="P180">(四)</text:p>
          </table:table-cell>
          <table:covered-table-cell/>
          <table:table-cell table:style-name="TableCell181" table:number-columns-spanned="2">
            <text:p text:style-name="P182">□學生</text:p>
            <text:p text:style-name="P183">□老師</text:p>
            <text:p text:style-name="P184">□家長</text:p>
            <text:p text:style-name="P185">□來賓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□男性</text:p>
            <text:p text:style-name="P190">□女性</text:p>
            <text:p text:style-name="P191"><text:span text:style-name="T192">□其他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□是</text:p>
            <text:p text:style-name="P199">□否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□是</text:p>
            <text:p text:style-name="P204">□否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□是</text:p>
            <text:p text:style-name="P211">□否</text:p>
          </table:table-cell>
          <table:covered-table-cell/>
          <table:table-cell table:style-name="TableCell212" table:number-columns-spanned="2">
            <text:p text:style-name="P213">□是</text:p>
            <text:p text:style-name="P214">□否</text:p>
          </table:table-cell>
          <table:covered-table-cell/>
          <table:table-cell table:style-name="TableCell215" table:number-columns-spanned="2">
            <text:p text:style-name="P216">□無</text:p>
            <text:p text:style-name="P217">□發燒</text:p>
            <text:p text:style-name="P218">□咳嗽</text:p>
            <text:p text:style-name="P219">□鼻塞流鼻水</text:p>
            <text:p text:style-name="P220">□喉嚨痛</text:p>
            <text:p text:style-name="P221">□結膜炎</text:p>
            <text:p text:style-name="P222">□腹瀉</text:p>
            <text:p text:style-name="P223">□其他：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1/14</text:p>
            <text:p text:style-name="P227">(四)</text:p>
          </table:table-cell>
          <table:covered-table-cell/>
          <table:table-cell table:style-name="TableCell228" table:number-columns-spanned="2">
            <text:p text:style-name="P229">□學生</text:p>
            <text:p text:style-name="P230">□老師</text:p>
            <text:p text:style-name="P231">□家長</text:p>
            <text:p text:style-name="P232">□來賓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□男性</text:p>
            <text:p text:style-name="P237">□女性</text:p>
            <text:p text:style-name="P238"><text:span text:style-name="T239">□其他</text:span>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□是</text:p>
            <text:p text:style-name="P246">□否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□是</text:p>
            <text:p text:style-name="P251">□否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□是</text:p>
            <text:p text:style-name="P258">□否</text:p>
          </table:table-cell>
          <table:covered-table-cell/>
          <table:table-cell table:style-name="TableCell259" table:number-columns-spanned="2">
            <text:p text:style-name="P260">□是</text:p>
            <text:p text:style-name="P261">□否</text:p>
          </table:table-cell>
          <table:covered-table-cell/>
          <table:table-cell table:style-name="TableCell262" table:number-columns-spanned="2">
            <text:p text:style-name="P263">□無</text:p>
            <text:p text:style-name="P264">□發燒</text:p>
            <text:p text:style-name="P265">□咳嗽</text:p>
            <text:p text:style-name="P266">□鼻塞流鼻水</text:p>
            <text:p text:style-name="P267">□喉嚨痛</text:p>
            <text:p text:style-name="P268">□結膜炎</text:p>
            <text:p text:style-name="P269">□腹瀉</text:p>
            <text:p text:style-name="P270">□其他：</text:p>
          </table:table-cell>
          <table:covered-table-cell/>
        </table:table-row>
      </table:table>
      <text:p text:style-name="P271"><text:span text:style-name="T272">表格</text:span><text:span text:style-name="T273">若不敷使用，請自行增加欄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375in" fo:page-height="11.6937in" style:print-orientation="landscape" fo:margin-top="0.1972in" fo:margin-left="0.1972in" fo:margin-bottom="0.5in" fo:margin-right="0.196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12-24T08:27:00Z</meta:creation-date>
    <dc:date>2020-12-24T08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