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margin-left="1.1812in" fo:text-indent="-1.181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indent="0.3333in"/>
      <style:text-properties style:font-name-asian="標楷體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HK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115%" fo:margin-left="0.3333in">
        <style:tab-stops>
          <style:tab-stop style:type="left" style:position="4.95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115%" fo:margin-left="0.3333in">
        <style:tab-stops>
          <style:tab-stop style:type="left" style:position="4.95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115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line-height-at-least="0.1666in"/>
      <style:text-properties style:font-name-asian="標楷體"/>
    </style:style>
    <style:style style:name="TableColumn97" style:family="table-column">
      <style:table-column-properties style:column-width="0.3819in"/>
    </style:style>
    <style:style style:name="TableColumn98" style:family="table-column">
      <style:table-column-properties style:column-width="0.8979in"/>
    </style:style>
    <style:style style:name="TableColumn99" style:family="table-column">
      <style:table-column-properties style:column-width="0.5902in"/>
    </style:style>
    <style:style style:name="TableColumn100" style:family="table-column">
      <style:table-column-properties style:column-width="0.5909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2.9118in"/>
    </style:style>
    <style:style style:name="Table96" style:family="table">
      <style:table-properties style:width="5.8652in" fo:margin-left="0.5673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right="-0.075in"/>
      <style:text-properties style:font-name-asian="標楷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4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list-style-name="LFO4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list-style-name="LFO4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list-style-name="LFO4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8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list-style-name="LFO8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list-style-name="LFO8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內文" style:list-style-name="LFO8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list-style-name="LFO8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list-style-name="LFO6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內文" style:list-style-name="LFO6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內文" style:list-style-name="LFO6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201" style:parent-style-name="內文" style:list-style-name="LFO6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7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8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115%" fo:margin-left="1.5513in" fo:text-indent="-1.5513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language-asian="zh" style:country-asian="HK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115%" fo:margin-left="1.5534in" fo:text-indent="-1.2569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115%" fo:margin-left="1.968in" fo:text-indent="-1.968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P310" style:parent-style-name="內文" style:family="paragraph">
      <style:paragraph-properties fo:line-height="115%" fo:text-indent="0.6666in"/>
      <style:text-properties style:font-name-asian="標楷體"/>
    </style:style>
    <style:style style:name="P311" style:parent-style-name="內文" style:family="paragraph">
      <style:paragraph-properties fo:line-height="115%"/>
      <style:text-properties style:font-name-asian="標楷體"/>
    </style:style>
    <style:style style:name="P312" style:parent-style-name="內文" style:family="paragraph">
      <style:paragraph-properties fo:line-height="115%"/>
      <style:text-properties style:font-name-asian="標楷體"/>
    </style:style>
    <style:style style:name="P313" style:parent-style-name="內文" style:family="paragraph">
      <style:paragraph-properties style:line-height-at-least="0.1666in"/>
    </style:style>
    <style:style style:name="T31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P318" style:parent-style-name="內文" style:family="paragraph">
      <style:paragraph-properties style:line-height-at-least="0.1666in" fo:text-indent="0.3333in"/>
    </style:style>
    <style:style style:name="T319" style:parent-style-name="預設段落字型" style:family="text">
      <style:text-properties style:font-name-asian="標楷體" style:language-asian="zh" style:country-asian="HK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line-height-at-least="0.1666in" fo:text-indent="0.3333in"/>
    </style:style>
    <style:style style:name="T324" style:parent-style-name="預設段落字型" style:family="text">
      <style:text-properties style:font-name-asian="標楷體" style:language-asian="zh" style:country-asian="HK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line-height-at-least="0.1666in" fo:margin-left="1.168in" fo:text-indent="-1.168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language-asian="zh" style:country-asian="HK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新北市職業試探暨體驗教育中心(樟樹中心)職業試探暨體驗活動實施計畫</text:p>
      <text:p text:style-name="P2"><text:span text:style-name="T3">壹、</text:span><text:span text:style-name="T4">活動目的</text:span><text:span text:style-name="T5">：</text:span><text:span text:style-name="T6">提供</text:span><text:span text:style-name="T7">國中</text:span><text:span text:style-name="T8">小學生對職業試探的</text:span><text:span text:style-name="T9">興趣</text:span><text:span text:style-name="T10">與</text:span><text:span text:style-name="T11">探索機會，增進</text:span><text:span text:style-name="T12">學生對職業與工作世界之認識，啟發生活學習技能的興趣，進而培育良好工作態度與建立正確職業價值觀。</text:span></text:p>
      <text:p text:style-name="內文"><text:span text:style-name="T13">貳、</text:span><text:span text:style-name="T14">活動對象</text:span><text:span text:style-name="T15">：</text:span></text:p>
      <text:p text:style-name="P16">一、新北市各國小五、六年級學生。</text:p>
      <text:p text:style-name="P17"><text:span text:style-name="T18">二、新北市</text:span><text:span text:style-name="T19">各</text:span><text:span text:style-name="T20">國</text:span><text:span text:style-name="T21">中七、</text:span><text:span text:style-name="T22">八</text:span><text:span text:style-name="T23">、</text:span><text:span text:style-name="T24">九</text:span><text:span text:style-name="T25">年級學生。</text:span></text:p>
      <text:p text:style-name="P26"><text:span text:style-name="T27">參、</text:span><text:span text:style-name="T28">活動時間</text:span><text:span text:style-name="T29">：</text:span></text:p>
      <text:p text:style-name="P30"><text:span text:style-name="T31">一、</text:span><text:span text:style-name="T32">下</text:span><text:span text:style-name="T33">學期</text:span><text:span text:style-name="T34">：</text:span><text:span text:style-name="T35">110</text:span><text:span text:style-name="T36">年</text:span><text:span text:style-name="T37">0</text:span><text:span text:style-name="T38">3</text:span><text:span text:style-name="T39">月</text:span><text:span text:style-name="T40">22</text:span><text:span text:style-name="T41">日起至</text:span><text:span text:style-name="T42">110</text:span><text:span text:style-name="T43">年</text:span><text:span text:style-name="T44">0</text:span><text:span text:style-name="T45">6</text:span><text:span text:style-name="T46">月</text:span><text:span text:style-name="T47">30</text:span><text:span text:style-name="T48">日止</text:span><text:span text:style-name="T49">。</text:span><text:span text:style-name="T50"><text:tab/></text:span><text:span text:style-name="T51">　</text:span></text:p>
      <text:p text:style-name="內文"><text:span text:style-name="T52">　　　　</text:span><text:span text:style-name="T53">半日課程</text:span><text:span text:style-name="T54">於</text:span><text:span text:style-name="T55">每週一下午</text:span><text:span text:style-name="T56">13:10-16:00</text:span><text:span text:style-name="T57">、</text:span><text:span text:style-name="T58">每週二上午</text:span><text:span text:style-name="T59">09:2</text:span><text:span text:style-name="T60">0-12:00</text:span><text:span text:style-name="T61">、</text:span></text:p>
      <text:p text:style-name="內文"><text:span text:style-name="T62">　　　　　　　　　每週</text:span><text:span text:style-name="T63">二</text:span><text:span text:style-name="T64">下午</text:span><text:span text:style-name="T65">13:10-16:00</text:span><text:span text:style-name="T66">。</text:span></text:p>
      <text:p text:style-name="P67"><text:span text:style-name="T68">　　</text:span><text:span text:style-name="T69">全</text:span><text:span text:style-name="T70">日課程</text:span><text:span text:style-name="T71">於每週二</text:span><text:span text:style-name="T72">整日</text:span><text:span text:style-name="T73">0</text:span><text:span text:style-name="T74">9:2</text:span><text:span text:style-name="T75">0-16:00</text:span><text:span text:style-name="T76">。</text:span></text:p>
      <text:p text:style-name="P77"><text:span text:style-name="T78">　</text:span><text:span text:style-name="T79">　</text:span><text:span text:style-name="T80">二</text:span><text:span text:style-name="T81">、</text:span><text:span text:style-name="T82">暑</text:span><text:span text:style-name="T83">假</text:span><text:span text:style-name="T84">試探</text:span><text:span text:style-name="T85">體驗課程</text:span><text:span text:style-name="T86">依狀況彈性安排。</text:span></text:p>
      <text:p text:style-name="P87"><text:span text:style-name="T88">　　</text:span><text:span text:style-name="T89">三</text:span><text:span text:style-name="T90">、若有特殊需求，可配合各學校彈性調整時間。</text:span></text:p>
      <text:p text:style-name="P91"><text:span text:style-name="T92">肆、</text:span><text:span text:style-name="T93">活動方式</text:span><text:span text:style-name="T94">：</text:span></text:p>
      <text:p text:style-name="P95">　　一、開課班別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職</text:p>
            <text:p text:style-name="P106"><text:span text:style-name="T107">類</text:span>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指導</text:p>
            <text:p text:style-name="P112">老師</text:p>
          </table:table-cell>
          <table:table-cell table:style-name="TableCell113">
            <text:p text:style-name="P114">活動</text:p>
            <text:p text:style-name="P115">地點</text:p>
          </table:table-cell>
          <table:table-cell table:style-name="TableCell116">
            <text:p text:style-name="P117"><text:span text:style-name="T118">授課</text:span></text:p>
            <text:p text:style-name="P119"><text:span text:style-name="T120">人數</text:span></text:p>
          </table:table-cell>
          <table:table-cell table:style-name="TableCell121">
            <text:p text:style-name="P122">課程簡介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藝術類</text:span></text:p>
          </table:table-cell>
          <table:table-cell table:style-name="TableCell127">
            <text:p text:style-name="P128">當我LINE在藝起-</text:p>
            <text:p text:style-name="P129">動態貼圖</text:p>
            <text:p text:style-name="P130">設計小達人</text:p>
          </table:table-cell>
          <table:table-cell table:style-name="TableCell131">
            <text:p text:style-name="P132">多媒體</text:p>
            <text:p text:style-name="P133">動畫</text:p>
            <text:p text:style-name="P134"><text:span text:style-name="T135">教師</text:span></text:p>
          </table:table-cell>
          <table:table-cell table:style-name="TableCell136">
            <text:p text:style-name="P137">多媒體</text:p>
            <text:p text:style-name="P138">動畫</text:p>
            <text:p text:style-name="P139">職探</text:p>
            <text:p text:style-name="P140">教室</text:p>
          </table:table-cell>
          <table:table-cell table:style-name="TableCell141">
            <text:p text:style-name="P142"><text:span text:style-name="T143">24</text:span><text:span text:style-name="T144">人</text:span></text:p>
          </table:table-cell>
          <table:table-cell table:style-name="TableCell145">
            <text:list text:style-name="LFO4" text:continue-numbering="true">
              <text:list-item>
                <text:p text:style-name="P146">認識設計群及藝術群</text:p>
              </text:list-item>
              <text:list-item>
                <text:p text:style-name="P147">學會簡易平面繪圖、電腦繪圖的技法操作。</text:p>
              </text:list-item>
              <text:list-item>
                <text:p text:style-name="P148">樂於創作遊戲角色的繪製及動畫角色設計。</text:p>
              </text:list-item>
              <text:list-item>
                <text:p text:style-name="P149">了解動畫設計行業之內容。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奇幻多媒體-動畫角色</text:p>
            <text:p text:style-name="P154">遊戲</text:p>
          </table:table-cell>
          <table:table-cell table:style-name="TableCell155">
            <text:p text:style-name="P156">多媒體</text:p>
            <text:p text:style-name="P157">動畫</text:p>
            <text:p text:style-name="P158"><text:span text:style-name="T159">教師</text:span></text:p>
          </table:table-cell>
          <table:table-cell table:style-name="TableCell160">
            <text:p text:style-name="P161">多媒體</text:p>
            <text:p text:style-name="P162">動畫</text:p>
            <text:p text:style-name="P163">職探</text:p>
            <text:p text:style-name="P164">教室</text:p>
          </table:table-cell>
          <table:table-cell table:style-name="TableCell165">
            <text:p text:style-name="P166"><text:span text:style-name="T167">24</text:span><text:span text:style-name="T168">人</text:span></text:p>
          </table:table-cell>
          <table:table-cell table:style-name="TableCell169">
            <text:list text:style-name="LFO8" text:continue-numbering="true">
              <text:list-item>
                <text:p text:style-name="P170">認識設計群</text:p>
              </text:list-item>
              <text:list-item>
                <text:p text:style-name="P171">繪圖及動畫<text:s text:c="3"/></text:p>
              </text:list-item>
              <text:list-item>
                <text:p text:style-name="P172">軟體的操作。</text:p>
              </text:list-item>
              <text:list-item>
                <text:p text:style-name="P173">遊戲角色的<text:s/></text:p>
              </text:list-item>
              <text:list-item>
                <text:p text:style-name="P174">繪製及動畫的製作。</text:p>
              </text:list-item>
            </text:list>
          </table:table-cell>
        </table:table-row>
        <table:table-row table:style-name="TableRow175">
          <table:table-cell table:style-name="TableCell176" table:number-rows-spanned="5">
            <text:p text:style-name="P177">家事類</text:p>
            <text:p text:style-name="P178"/>
          </table:table-cell>
          <table:table-cell table:style-name="TableCell179">
            <text:p text:style-name="P180">實用</text:p>
            <text:p text:style-name="P181"><text:span text:style-name="T182">束口袋</text:span></text:p>
          </table:table-cell>
          <table:table-cell table:style-name="TableCell183">
            <text:p text:style-name="P184">流行</text:p>
            <text:p text:style-name="P185">服飾</text:p>
            <text:p text:style-name="P186"><text:span text:style-name="T187">教師</text:span></text:p>
          </table:table-cell>
          <table:table-cell table:style-name="TableCell188">
            <text:p text:style-name="P189">流行</text:p>
            <text:p text:style-name="P190">服飾</text:p>
            <text:p text:style-name="P191">職探</text:p>
            <text:p text:style-name="P192">教室</text:p>
          </table:table-cell>
          <table:table-cell table:style-name="TableCell193">
            <text:p text:style-name="P194"><text:span text:style-name="T195">24</text:span><text:span text:style-name="T196">人</text:span></text:p>
          </table:table-cell>
          <table:table-cell table:style-name="TableCell197">
            <text:list text:style-name="LFO6" text:continue-numbering="true">
              <text:list-item>
                <text:p text:style-name="P198">讓孩子透過自己的雙手創造出獨一無二的抽繩束口袋。</text:p>
              </text:list-item>
              <text:list-item>
                <text:p text:style-name="P199">能理解服裝創作之裁剪、車縫等製程。</text:p>
              </text:list-item>
              <text:list-item>
                <text:p text:style-name="P200">能透過自我創意製作束口袋，培養創意發想能力。</text:p>
              </text:list-item>
              <text:list-item>
                <text:p text:style-name="P201">能了解服裝工藝之工作意涵。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皮革卡套</text:p>
          </table:table-cell>
          <table:table-cell table:style-name="TableCell206">
            <text:p text:style-name="P207">流行</text:p>
            <text:p text:style-name="P208">服飾</text:p>
            <text:p text:style-name="P209"><text:span text:style-name="T210">教師</text:span></text:p>
          </table:table-cell>
          <table:table-cell table:style-name="TableCell211">
            <text:p text:style-name="P212">流行</text:p>
            <text:p text:style-name="P213">服飾</text:p>
            <text:p text:style-name="P214">職探</text:p>
            <text:p text:style-name="P215">教室</text:p>
          </table:table-cell>
          <table:table-cell table:style-name="TableCell216">
            <text:p text:style-name="P217"><text:span text:style-name="T218">24</text:span><text:span text:style-name="T219">人</text:span></text:p>
          </table:table-cell>
          <table:table-cell table:style-name="TableCell220">
            <text:p text:style-name="P221">1.能認識皮革的特性與保養方法。</text:p>
            <text:p text:style-name="P222">2.透過基本手縫，製作兼具實用及美觀的卡套。</text:p>
            <text:p text:style-name="P223">3.能理解多媒材創作之皮件製作的程序及皮料的處理方式。</text:p>
            <text:p text:style-name="P224">4.了解服飾品相關行業之內容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防疫</text:p>
            <text:p text:style-name="P229">口罩套</text:p>
          </table:table-cell>
          <table:table-cell table:style-name="TableCell230">
            <text:p text:style-name="P231">流行</text:p>
            <text:p text:style-name="P232">服飾</text:p>
            <text:p text:style-name="P233"><text:span text:style-name="T234">教師</text:span></text:p>
          </table:table-cell>
          <table:table-cell table:style-name="TableCell235">
            <text:p text:style-name="P236">流行</text:p>
            <text:p text:style-name="P237">服飾</text:p>
            <text:p text:style-name="P238">職探</text:p>
            <text:p text:style-name="P239">教室</text:p>
          </table:table-cell>
          <table:table-cell table:style-name="TableCell240">
            <text:p text:style-name="P241"><text:span text:style-name="T242">24</text:span><text:span text:style-name="T243">人</text:span></text:p>
          </table:table-cell>
          <table:table-cell table:style-name="TableCell244">
            <text:p text:style-name="P245">1.讓孩子能了解到衛生與安全的重要性。</text:p>
            <text:p text:style-name="P246">2.能透過裁縫體驗，培養孩子創意發想能力。</text:p>
            <text:p text:style-name="P247">3.學會基本車縫。</text:p>
            <text:p text:style-name="P248">4.藉由口罩套實作啟發學生對裁縫相關產業的興趣。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小小服裝</text:p>
            <text:p text:style-name="P253">設計師</text:p>
          </table:table-cell>
          <table:table-cell table:style-name="TableCell254">
            <text:p text:style-name="P255">流行</text:p>
            <text:p text:style-name="P256">服飾</text:p>
            <text:p text:style-name="P257"><text:span text:style-name="T258">教師</text:span></text:p>
          </table:table-cell>
          <table:table-cell table:style-name="TableCell259">
            <text:p text:style-name="P260">流行</text:p>
            <text:p text:style-name="P261">服飾</text:p>
            <text:p text:style-name="P262">職探</text:p>
            <text:p text:style-name="P263">教室</text:p>
          </table:table-cell>
          <table:table-cell table:style-name="TableCell264">
            <text:p text:style-name="P265"><text:span text:style-name="T266">24</text:span><text:span text:style-name="T267">人</text:span></text:p>
          </table:table-cell>
          <table:table-cell table:style-name="TableCell268">
            <text:p text:style-name="P269">1.讓孩子透過自己的雙手在木偶人型上創造出獨一無二的服裝款式。</text:p>
            <text:p text:style-name="P270">2.能透過服裝設計，培養創意發想能力。</text:p>
            <text:p text:style-name="P271">3.學會基本手縫。</text:p>
            <text:p text:style-name="P272">4.藉由幾何圖形應用啟發學生對服裝設計的興趣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圓裙製作</text:p>
          </table:table-cell>
          <table:table-cell table:style-name="TableCell277">
            <text:p text:style-name="P278">流行</text:p>
            <text:p text:style-name="P279">服飾</text:p>
            <text:p text:style-name="P280"><text:span text:style-name="T281">教師</text:span></text:p>
          </table:table-cell>
          <table:table-cell table:style-name="TableCell282">
            <text:p text:style-name="P283">流行</text:p>
            <text:p text:style-name="P284">服飾</text:p>
            <text:p text:style-name="P285">職探</text:p>
            <text:p text:style-name="P286">教室</text:p>
          </table:table-cell>
          <table:table-cell table:style-name="TableCell287">
            <text:p text:style-name="P288"><text:span text:style-name="T289">24</text:span><text:span text:style-name="T290">人</text:span></text:p>
          </table:table-cell>
          <table:table-cell table:style-name="TableCell291">
            <text:p text:style-name="P292">1.透過基礎數理計算，製作符合自己身材的裙子。</text:p>
            <text:p text:style-name="P293">2.能為家人朋友進行量身。<text:s/></text:p>
            <text:p text:style-name="P294">3.能理解服裝創作之打版、裁剪、車縫等製程。<text:s text:c="2"/></text:p>
            <text:p text:style-name="P295">4.能理解鬆緊帶計算方式。</text:p>
            <text:p text:style-name="P296">5.能運用圓裙之原理設計不規則式之下襬。</text:p>
          </table:table-cell>
        </table:table-row>
      </table:table>
      <text:p text:style-name="P297"><text:span text:style-name="T298">　　　</text:span><text:span text:style-name="T299">(</text:span><text:span text:style-name="T300">課程依師資專長及各校需求進行彈性調整</text:span><text:span text:style-name="T301">)</text:span></text:p>
      <text:p text:style-name="P302">二、課程規劃：<text:s/></text:p>
      <text:p text:style-name="P303"><text:span text:style-name="T304"><text:s text:c="7"/></text:span><text:span text:style-name="T305"><text:s/>1.</text:span><text:span text:style-name="T306">優勢智能分析：</text:span><text:span text:style-name="T307">此分析可協助學生的學習輔導及生涯規劃，據以衡量</text:span><text:span text:style-name="T308">學生的優勢智能</text:span><text:span text:style-name="T309">及未來潛能。</text:span></text:p>
      <text:p text:style-name="P310">2.職群及課程簡介：介紹職群特色及課程規劃。</text:p>
      <text:p text:style-name="P311">　　　　3.實作體驗：每科課程活動約1至2小時實作體驗，課程結束後並可將成品帶</text:p>
      <text:p text:style-name="P312">　　　　　　　　　　回，以提高學生之興趣及專注力。</text:p>
      <text:p text:style-name="P313"><text:span text:style-name="T314">伍</text:span><text:span text:style-name="T315">、</text:span><text:span text:style-name="T316">其他事項</text:span><text:span text:style-name="T317">：</text:span></text:p>
      <text:p text:style-name="P318"><text:span text:style-name="T319">一</text:span><text:span text:style-name="T320">、</text:span><text:span text:style-name="T321">本校可派車接送參訪體驗學生</text:span><text:span text:style-name="T322">。</text:span></text:p>
      <text:p text:style-name="P323"><text:span text:style-name="T324">二</text:span><text:span text:style-name="T325">、</text:span><text:span text:style-name="T326">師資及材料費</text:span><text:span text:style-name="T327">由本校全額支應。</text:span></text:p>
      <text:p text:style-name="P328"><text:span text:style-name="T329">陸</text:span><text:span text:style-name="T330">、報名方式</text:span><text:span text:style-name="T331">：</text:span><text:span text:style-name="T332">請</text:span><text:span text:style-name="T333">以校為單位</text:span><text:span text:style-name="T334">於</text:span><text:span text:style-name="T335">110</text:span><text:span text:style-name="T336">年</text:span><text:span text:style-name="T337">03</text:span><text:span text:style-name="T338">月</text:span><text:span text:style-name="T339">0</text:span><text:span text:style-name="T340">8</text:span><text:span text:style-name="T341">日</text:span><text:span text:style-name="T342">(</text:span><text:span text:style-name="T343">一</text:span><text:span text:style-name="T344">)</text:span><text:span text:style-name="T345">前</text:span><text:span text:style-name="T346">向本校</text:span><text:span text:style-name="T347">職探中心</text:span><text:span text:style-name="T348">曾怡寧</text:span><text:span text:style-name="T349">組長</text:span><text:span text:style-name="T350">報名</text:span><text:span text:style-name="T351">，</text:span><text:span text:style-name="T352">申請方式以</text:span><text:span text:style-name="T353">電子郵件</text:span><text:span text:style-name="T354">iningtseng@gmail.com</text:span><text:span text:style-name="T355">及</text:span><text:span text:style-name="T356">電話通知</text:span><text:span text:style-name="T357">(02)26430686</text:span><text:span text:style-name="T358">分機</text:span><text:span text:style-name="T359">40</text:span><text:span text:style-name="T360">4</text:span><text:span text:style-name="T361">。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TE A 4o 00" style:font-name-asian="TTE A 4o 00" style:font-name-complex="TTE A 4o 00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dc:subject/>
    <meta:initial-creator>Hchs</meta:initial-creator>
    <dc:creator>user</dc:creator>
    <meta:creation-date>2021-02-24T08:59:00Z</meta:creation-date>
    <dc:date>2021-02-24T08:59:00Z</dc:date>
    <meta:print-date>2019-09-02T02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4" meta:character-count="1500" meta:row-count="10" meta:non-whitespace-character-count="1278"/>
  </office:meta>
</office:document-meta>
</file>