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6.8145in"/>
    </style:style>
    <style:style style:name="Table6" style:family="table">
      <style:table-properties style:width="6.8145in" fo:margin-left="0.055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1" style:parent-style-name="內文" style:family="paragraph">
      <style:paragraph-properties fo:text-align="justify" fo:line-height="0.2222in" fo:margin-left="0.1965in">
        <style:tab-stops/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2777in" fo:margin-left="0.1965in" fo:margin-right="-1.125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P24" style:parent-style-name="內文" style:family="paragraph">
      <style:paragraph-properties fo:margin-top="0.0625in" fo:margin-right="-1.12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625in" fo:margin-right="-1.12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0625in" fo:margin-right="-1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olumn48" style:family="table-column">
      <style:table-column-properties style:column-width="1.702in" style:use-optimal-column-width="false"/>
    </style:style>
    <style:style style:name="TableColumn49" style:family="table-column">
      <style:table-column-properties style:column-width="0.6784in" style:use-optimal-column-width="false"/>
    </style:style>
    <style:style style:name="TableColumn50" style:family="table-column">
      <style:table-column-properties style:column-width="1.0243in" style:use-optimal-column-width="false"/>
    </style:style>
    <style:style style:name="TableColumn51" style:family="table-column">
      <style:table-column-properties style:column-width="1.7027in" style:use-optimal-column-width="false"/>
    </style:style>
    <style:style style:name="TableColumn52" style:family="table-column">
      <style:table-column-properties style:column-width="1.7027in" style:use-optimal-column-width="false"/>
    </style:style>
    <style:style style:name="Table47" style:family="table">
      <style:table-properties style:width="6.8104in" fo:margin-left="0.0013in" table:align="left"/>
    </style:style>
    <style:style style:name="TableRow53" style:family="table-row">
      <style:table-row-properties style:min-row-height="0.484in"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2" style:family="table-row">
      <style:table-row-properties style:min-row-height="0.4486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4479in" style:use-optimal-row-height="false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4479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4479in"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4479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2.7562in" style:use-optimal-row-height="false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2.3625in" style:use-optimal-row-height="false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47" style:family="table-row">
      <style:table-row-properties style:min-row-height="1.575in" style:use-optimal-row-height="false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0" style:family="table-row">
      <style:table-row-properties style:min-row-height="1.575in" style:use-optimal-row-height="false"/>
    </style:style>
    <style:style style:name="TableCell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6" style:family="table-column">
      <style:table-column-properties style:column-width="1.7055in"/>
    </style:style>
    <style:style style:name="TableColumn157" style:family="table-column">
      <style:table-column-properties style:column-width="1.7062in"/>
    </style:style>
    <style:style style:name="TableColumn158" style:family="table-column">
      <style:table-column-properties style:column-width="1.7062in"/>
    </style:style>
    <style:style style:name="TableColumn159" style:family="table-column">
      <style:table-column-properties style:column-width="1.7062in"/>
    </style:style>
    <style:style style:name="Table155" style:family="table">
      <style:table-properties style:width="6.8243in" fo:margin-left="0.0555in" table:align="lef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  <style:style style:name="P197" style:parent-style-name="內文" style:family="paragraph">
      <style:paragraph-properties fo:line-height="0.3055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1" style:parent-style-name="內文" style:family="paragraph">
      <style:paragraph-properties fo:margin-top="0.0625in" fo:line-height="0.3055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205" style:family="table-column">
      <style:table-column-properties style:column-width="0.8895in" style:use-optimal-column-width="false"/>
    </style:style>
    <style:style style:name="TableColumn206" style:family="table-column">
      <style:table-column-properties style:column-width="0.7895in" style:use-optimal-column-width="false"/>
    </style:style>
    <style:style style:name="TableColumn207" style:family="table-column">
      <style:table-column-properties style:column-width="1.6805in" style:use-optimal-column-width="false"/>
    </style:style>
    <style:style style:name="TableColumn208" style:family="table-column">
      <style:table-column-properties style:column-width="0.8402in" style:use-optimal-column-width="false"/>
    </style:style>
    <style:style style:name="TableColumn209" style:family="table-column">
      <style:table-column-properties style:column-width="0.8416in" style:use-optimal-column-width="false"/>
    </style:style>
    <style:style style:name="TableColumn210" style:family="table-column">
      <style:table-column-properties style:column-width="0.8409in" style:use-optimal-column-width="false"/>
    </style:style>
    <style:style style:name="TableColumn211" style:family="table-column">
      <style:table-column-properties style:column-width="0.843in" style:use-optimal-column-width="false"/>
    </style:style>
    <style:style style:name="Table204" style:family="table">
      <style:table-properties style:width="6.7256in" fo:margin-left="0in" table:align="center"/>
    </style:style>
    <style:style style:name="TableRow212" style:family="table-row">
      <style:table-row-properties style:min-row-height="0.4965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965in" style:use-optimal-row-height="false" fo:keep-together="always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2.0729in" style:use-optimal-row-height="false" fo:keep-together="always"/>
    </style:style>
    <style:style style:name="TableCell2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2.0729in" style:use-optimal-row-height="false" fo:keep-together="always"/>
    </style:style>
    <style:style style:name="TableCell25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67" style:family="table-row">
      <style:table-row-properties style:min-row-height="2.0729in" style:use-optimal-row-height="false" fo:keep-together="always"/>
    </style:style>
    <style:style style:name="TableCell2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74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79" style:family="table-row">
      <style:table-row-properties style:min-row-height="2.0729in" style:use-optimal-row-height="false" fo:keep-together="always"/>
    </style:style>
    <style:style style:name="TableCell28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text-align="center" fo:line-height="0.3055in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96" style:parent-style-name="內文" style:family="paragraph">
      <style:paragraph-properties fo:margin-bottom="0.125in" fo:line-height="0.3055in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300" style:family="table-column">
      <style:table-column-properties style:column-width="0.8847in" style:use-optimal-column-width="false"/>
    </style:style>
    <style:style style:name="TableColumn301" style:family="table-column">
      <style:table-column-properties style:column-width="0.7861in" style:use-optimal-column-width="false"/>
    </style:style>
    <style:style style:name="TableColumn302" style:family="table-column">
      <style:table-column-properties style:column-width="1.6722in" style:use-optimal-column-width="false"/>
    </style:style>
    <style:style style:name="TableColumn303" style:family="table-column">
      <style:table-column-properties style:column-width="0.8361in" style:use-optimal-column-width="false"/>
    </style:style>
    <style:style style:name="TableColumn304" style:family="table-column">
      <style:table-column-properties style:column-width="0.8375in" style:use-optimal-column-width="false"/>
    </style:style>
    <style:style style:name="TableColumn305" style:family="table-column">
      <style:table-column-properties style:column-width="0.8368in" style:use-optimal-column-width="false"/>
    </style:style>
    <style:style style:name="TableColumn306" style:family="table-column">
      <style:table-column-properties style:column-width="0.8381in" style:use-optimal-column-width="false"/>
    </style:style>
    <style:style style:name="Table299" style:family="table">
      <style:table-properties style:width="6.6916in" fo:margin-left="0in" table:align="center"/>
    </style:style>
    <style:style style:name="TableRow307" style:family="table-row">
      <style:table-row-properties style:min-row-height="0.4944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4944in" style:use-optimal-row-height="false" fo:keep-together="always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2.0631in" style:use-optimal-row-height="false" fo:keep-together="always"/>
    </style:style>
    <style:style style:name="TableCell3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2.0631in" style:use-optimal-row-height="false" fo:keep-together="always"/>
    </style:style>
    <style:style style:name="TableCell3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60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61" style:family="table-row">
      <style:table-row-properties style:min-row-height="2.0631in" style:use-optimal-row-height="false" fo:keep-together="always"/>
    </style:style>
    <style:style style:name="TableCell36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5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67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71" style:family="table-row">
      <style:table-row-properties style:min-row-height="2.0631in" style:use-optimal-row-height="false" fo:keep-together="always"/>
    </style:style>
    <style:style style:name="TableCell37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39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6pt"/>
    </style:style>
    <style:style style:name="TableColumn399" style:family="table-column">
      <style:table-column-properties style:column-width="1.6777in"/>
    </style:style>
    <style:style style:name="TableColumn400" style:family="table-column">
      <style:table-column-properties style:column-width="1.6784in"/>
    </style:style>
    <style:style style:name="TableColumn401" style:family="table-column">
      <style:table-column-properties style:column-width="1.6784in"/>
    </style:style>
    <style:style style:name="TableColumn402" style:family="table-column">
      <style:table-column-properties style:column-width="1.6784in"/>
    </style:style>
    <style:style style:name="Table398" style:family="table">
      <style:table-properties style:width="6.7131in" fo:margin-left="0in" table:align="left"/>
    </style:style>
    <style:style style:name="TableRow403" style:family="table-row">
      <style:table-row-properties style:min-row-height="1.5812in" fo:keep-together="always"/>
    </style:style>
    <style:style style:name="TableCell404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11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5.3361in" fo:keep-together="always"/>
    </style:style>
    <style:style style:name="TableCell41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="新細明體" fo:font-size="8pt" style:font-size-asian="8pt" style:font-size-complex="8pt"/>
    </style:style>
    <style:style style:name="P41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1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6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="新細明體" fo:font-size="8pt" style:font-size-asian="8pt" style:font-size-complex="8pt"/>
    </style:style>
    <style:style style:name="P42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olumn440" style:family="table-column">
      <style:table-column-properties style:column-width="0.484in"/>
    </style:style>
    <style:style style:name="TableColumn441" style:family="table-column">
      <style:table-column-properties style:column-width="0.8173in"/>
    </style:style>
    <style:style style:name="TableColumn442" style:family="table-column">
      <style:table-column-properties style:column-width="1.9833in"/>
    </style:style>
    <style:style style:name="TableColumn443" style:family="table-column">
      <style:table-column-properties style:column-width="0.8173in"/>
    </style:style>
    <style:style style:name="TableColumn444" style:family="table-column">
      <style:table-column-properties style:column-width="0.9847in"/>
    </style:style>
    <style:style style:name="TableColumn445" style:family="table-column">
      <style:table-column-properties style:column-width="1.5666in"/>
    </style:style>
    <style:style style:name="Table439" style:family="table">
      <style:table-properties style:width="6.6534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9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9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497" style:family="table-row">
      <style:table-row-properties style:min-row-height="0.8694in" fo:keep-together="always"/>
    </style:style>
    <style:style style:name="TableCell49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-asian="標楷體"/>
    </style:style>
    <style:style style:name="TableCell50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-asian="標楷體"/>
    </style:style>
    <style:style style:name="TableCell5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-asian="標楷體"/>
    </style:style>
    <style:style style:name="TableCell5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P506" style:parent-style-name="內文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5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</office:automatic-styles>
  <office:body>
    <office:text text:use-soft-page-breaks="true">
      <text:h text:style-name="P1" text:outline-level="1"><text:span text:style-name="T2">附件</text:span><text:span text:style-name="T3">5-1</text:span><text:span text:style-name="T4"><text:s text:c="3"/></text:span><text:span text:style-name="T5">新北市資賦優異學生縮短修業期間輔導計畫</text:span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填寫說明：</text:p>
            <text:p text:style-name="P11"><text:span text:style-name="T12"></text:span><text:span text:style-name="T13">本計畫請學校邀集家長、學生和</text:span><text:span text:style-name="T14">IGP</text:span><text:span text:style-name="T15">個管教師、任課教師及相關人員共同擬定</text:span><text:span text:style-name="T16">。</text:span></text:p>
            <text:h text:style-name="P17" text:outline-level="1"><text:span text:style-name="T18"></text:span><text:span text:style-name="T19">本計畫應納入</text:span><text:span text:style-name="T20">IGP</text:span><text:span text:style-name="T21">執行，並於</text:span><text:span text:style-name="T22">IGP</text:span><text:span text:style-name="T23">檢討會議時一併檢討本輔導計畫成效。</text:span></text:h>
          </table:table-cell>
        </table:table-row>
      </table:table>
      <text:h text:style-name="P24" text:outline-level="1"><text:span text:style-name="T25">學校名稱：</text:span><text:span text:style-name="T26"><text:s text:c="19"/></text:span></text:h>
      <text:h text:style-name="P27" text:outline-level="1"><text:span text:style-name="T28">學生姓名：</text:span><text:span text:style-name="T29"><text:s text:c="19"/></text:span></text:h>
      <text:p text:style-name="P30"><text:span text:style-name="T31">計畫擬定日期：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text:span text:style-name="T38"><text:s text:c="6"/></text:span><text:span text:style-name="T39"><text:s text:c="5"/></text:span><text:span text:style-name="T40">計畫執行時間：</text:span><text:span text:style-name="T41"><text:s text:c="5"/></text:span><text:span text:style-name="T42">學年度</text:span><text:span text:style-name="T43">□</text:span><text:span text:style-name="T44">上</text:span><text:span text:style-name="T45"><text:s/>□</text:span><text:span text:style-name="T46">下學期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縮短修業年限方式</text:p>
          </table:table-cell>
          <table:covered-table-cell/>
          <table:table-cell table:style-name="TableCell56" table:number-columns-spanned="3">
            <text:p text:style-name="P57">欲縮短修業年限之<text:s/>年級<text:s/>/<text:s/>學科（學習領域）</text:p>
            <text:p text:style-name="P58">例：五年級上學期/自然領域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□免修<text:s text:c="2"/>□加速<text:s text:c="2"/>□跳級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□免修<text:s text:c="2"/>□加速<text:s text:c="2"/>□跳級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□免修<text:s text:c="2"/>□加速<text:s text:c="2"/>□跳級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□免修<text:s text:c="2"/>□加速<text:s text:c="2"/>□跳級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□免修<text:s text:c="2"/>□加速<text:s text:c="2"/>□跳級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（一）縮短修業期間學科</text:span><text:span text:style-name="T88">(</text:span><text:span text:style-name="T89">學習領域</text:span><text:span text:style-name="T90">)</text:span><text:span text:style-name="T91">學習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科<text:s/>(學習領域)</text:p>
          </table:table-cell>
          <table:table-cell table:style-name="TableCell95" table:number-columns-spanned="2">
            <text:p text:style-name="P96">學習時間</text:p>
          </table:table-cell>
          <table:covered-table-cell/>
          <table:table-cell table:style-name="TableCell97">
            <text:p text:style-name="P98">學習地點</text:p>
          </table:table-cell>
          <table:table-cell table:style-name="TableCell99">
            <text:p text:style-name="P100">輔導或授課教師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自主學習規劃（學習內容、地點、時間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5">
            <text:p text:style-name="P142"><text:span text:style-name="T143">（二）行政支援協調內容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（三）成績評量或學分核定調整方式(含平時、定期、學期總成績)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（四）自學、至校外學習之安全維護或交通安排(無則免填)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（五）自主學習或加速課程所須之費用支付情形(無則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53">與會人員簽名：</text:p>
      <text:p text:style-name="P154">家長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姓名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soft-page-break/>
      <text:p text:style-name="P197"><text:span text:style-name="T198">附件</text:span><text:span text:style-name="T199">5-2<text:s/></text:span><text:span text:style-name="T200">新北市申請縮短修業年限資賦優異學生學習表現紀錄表</text:span></text:p>
      <text:p text:style-name="P201"><text:span text:style-name="T202">學校名稱：</text:span><text:span text:style-name="T203">樹林國小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學生姓名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出生日期</text:p>
          </table:table-cell>
          <table:covered-table-cell/>
          <table:table-cell table:style-name="TableCell219" table:number-columns-spanned="2">
            <text:p text:style-name="P220"><text:span text:style-name="T221"><text:s text:c="3"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</text:span></text:p>
          </table:table-cell>
          <table:covered-table-cell/>
        </table:table-row>
        <table:table-row table:style-name="TableRow227">
          <table:table-cell table:style-name="TableCell228">
            <text:p text:style-name="P229">教育階段</text:p>
          </table:table-cell>
          <table:table-cell table:style-name="TableCell230" table:number-columns-spanned="2">
            <text:p text:style-name="P231"><text:span text:style-name="T232">▓</text:span><text:span text:style-name="T233">國小</text:span><text:span text:style-name="T234"><text:s text:c="2"/>□</text:span><text:span text:style-name="T235">國中</text:span><text:span text:style-name="T236"><text:s text:c="2"/>□</text:span><text:span text:style-name="T237">高中</text:span></text:p>
          </table:table-cell>
          <table:covered-table-cell/>
          <table:table-cell table:style-name="TableCell238">
            <text:p text:style-name="P239">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班別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7">
            <text:p text:style-name="P248">學習風格及特質：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學科（學習領域）之學習表現</text:span><text:span text:style-name="T259">（含教師觀察評語及建議等具體事項）</text:span><text:span text:style-name="T260">：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<text:span text:style-name="T270">社會適應表現</text:span><text:span text:style-name="T271">（含與同儕團體互動情形、適應新情境之能力、壓力調適能力、自我管理能力等具體事項）</text:span><text:span text:style-name="T272">：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<text:span text:style-name="T282">特殊表現</text:span><text:span text:style-name="T283">（含參加國際性或全國性有關競賽或展覽活動、學術研究機構長期輔導或獨立研究成果之表現等具體事項）</text:span><text:span text:style-name="T284">：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推薦教師簽名（每師一張）：</text:p>
      <text:soft-page-break/>
      <text:p text:style-name="P292"><text:span text:style-name="T293">附件</text:span><text:span text:style-name="T294">5-3</text:span><text:span text:style-name="T295">新北市申請縮短修業年限資賦優異學生學習及日常表現紀錄表</text:span></text:p>
      <text:p text:style-name="P296"><text:span text:style-name="T297">學校名稱：</text:span><text:span text:style-name="T298">樹林國小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學生姓名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出生日期</text:p>
          </table:table-cell>
          <table:covered-table-cell/>
          <table:table-cell table:style-name="TableCell314" table:number-columns-spanned="2">
            <text:p text:style-name="P315"><text:span text:style-name="T316"><text:s text:c="3"/></text:span><text:span text:style-name="T317">年</text:span><text:span text:style-name="T318"><text:s text:c="2"/></text:span><text:span text:style-name="T319">月</text:span><text:span text:style-name="T320"><text:s text:c="2"/></text:span><text:span text:style-name="T321">日</text:span></text:p>
          </table:table-cell>
          <table:covered-table-cell/>
        </table:table-row>
        <table:table-row table:style-name="TableRow322">
          <table:table-cell table:style-name="TableCell323">
            <text:p text:style-name="P324">教育階段</text:p>
          </table:table-cell>
          <table:table-cell table:style-name="TableCell325" table:number-columns-spanned="2">
            <text:p text:style-name="P326"><text:span text:style-name="T327">▓</text:span><text:span text:style-name="T328">國小</text:span><text:span text:style-name="T329"><text:s text:c="2"/>□</text:span><text:span text:style-name="T330">國中</text:span><text:span text:style-name="T331"><text:s text:c="2"/>□</text:span><text:span text:style-name="T332">高中</text:span></text:p>
          </table:table-cell>
          <table:covered-table-cell/>
          <table:table-cell table:style-name="TableCell333">
            <text:p text:style-name="P334">年級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班別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><text:span text:style-name="T344">家居生活情形：</text:span></text:p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<text:span text:style-name="T353">學習狀況</text:span><text:span text:style-name="T354">：</text:span></text:p>
            <text:p text:style-name="P355"/>
            <text:p text:style-name="P356"/>
            <text:p text:style-name="P357"/>
            <text:p text:style-name="P358"/>
            <text:p text:style-name="P359"><text:s/>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親子互動情形：</text:span>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申請縮短修業年限之想法與規劃：</text:span>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家長簽名：</text:p>
      <text:soft-page-break/>
      <text:p text:style-name="P382"><text:span text:style-name="T383">附件</text:span><text:span text:style-name="T384">5-4</text:span><text:span text:style-name="T385"><text:s/></text:span><text:span text:style-name="T386">新北市</text:span><text:span text:style-name="T387"><text:s text:c="3"/></text:span><text:span text:style-name="T388">109<text:s/></text:span><text:span text:style-name="T389">學年度第</text:span><text:span text:style-name="T390"><text:s/></text:span><text:span text:style-name="T391">2</text:span><text:span text:style-name="T392"><text:s/></text:span><text:span text:style-name="T393">學</text:span><text:span text:style-name="T394">期</text:span><text:span text:style-name="T395">資賦優異學生申請縮短修業年限及服務</text:span></text:p>
      <text:p text:style-name="P396">校內審查會議紀錄表</text:p>
      <text:p text:style-name="P397">學校名稱：樹林國小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4">
            <text:p text:style-name="P405">會議日期：</text:p>
            <text:p text:style-name="P406">會議時間：</text:p>
            <text:p text:style-name="P407">會議地點：</text:p>
            <text:p text:style-name="P408">主席：</text:p>
            <text:p text:style-name="P409">出席人員簽名：</text:p>
            <text:p text:style-name="P410"/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會議內容：</text:p>
            <text:p text:style-name="P415"><text:span text:style-name="T416">一、申請縮修學科（學習領域）學習表現及社會適應情形</text:span><text:span text:style-name="T417">（含精熟情形之評量結果、教師及家長觀察、學習情形、學業表現、人際互動、成熟、適應新環境、壓力調適等）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<text:span text:style-name="T427">二、縮修期間個別輔導計畫內容</text:span><text:span text:style-name="T428">（含自主學習內容、目標、學習地點、縮修學科（學習領域）成績評量（學分核定）方式、行政支援協調及其他重要調整等事項）</text:span>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三、校內審查結果：</text:p>
            <table:table table:style-name="Table439">
              <table:table-columns>
                <table:table-column table:style-name="TableColumn440"/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編號</text:p>
                </table:table-cell>
                <table:table-cell table:style-name="TableCell449">
                  <text:p text:style-name="P450">學生姓名</text:p>
                </table:table-cell>
                <table:table-cell table:style-name="TableCell451">
                  <text:p text:style-name="P452">申請項目</text:p>
                </table:table-cell>
                <table:table-cell table:style-name="TableCell453">
                  <text:p text:style-name="P454">申請科目</text:p>
                </table:table-cell>
                <table:table-cell table:style-name="TableCell455">
                  <text:p text:style-name="P456">欲縮修年段</text:p>
                </table:table-cell>
                <table:table-cell table:style-name="TableCell457">
                  <text:p text:style-name="P458">校內審查結果</text:p>
                </table:table-cell>
              </table:table-row>
              <table:table-row table:style-name="TableRow459"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><text:span text:style-name="T466">□</text:span><text:span text:style-name="T467">免修</text:span><text:span text:style-name="T468"><text:s text:c="2"/>□</text:span><text:span text:style-name="T469">加速</text:span><text:span text:style-name="T470"><text:s text:c="2"/>□</text:span><text:span text:style-name="T471">跳級</text:span></text:p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><text:span text:style-name="T478">□</text:span><text:span text:style-name="T479">通過</text:span><text:span text:style-name="T480"><text:s text:c="3"/>□</text:span><text:span text:style-name="T481">未通過</text:span></text:p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</table:table>
            <text:p text:style-name="P495"/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特教業務承辦人</text:p>
          </table:table-cell>
          <table:table-cell table:style-name="TableCell500">
            <text:p text:style-name="P501">輔導主任</text:p>
          </table:table-cell>
          <table:table-cell table:style-name="TableCell502">
            <text:p text:style-name="P503">教務主任</text:p>
          </table:table-cell>
          <table:table-cell table:style-name="TableCell504">
            <text:p text:style-name="P505">校長</text:p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user</dc:creator>
    <meta:creation-date>2021-03-17T00:31:00Z</meta:creation-date>
    <dc:date>2021-03-17T00:31:00Z</dc:date>
    <meta:print-date>2004-09-29T08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7" meta:character-count="1389" meta:row-count="9" meta:non-whitespace-character-count="1184"/>
  </office:meta>
</office:document-meta>
</file>