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0.2895in"/>
    </style:style>
    <style:style style:name="TableColumn5" style:family="table-column">
      <style:table-column-properties style:column-width="1.0979in"/>
    </style:style>
    <style:style style:name="TableColumn6" style:family="table-column">
      <style:table-column-properties style:column-width="1.0298in"/>
    </style:style>
    <style:style style:name="TableColumn7" style:family="table-column">
      <style:table-column-properties style:column-width="0.8541in"/>
    </style:style>
    <style:style style:name="TableColumn8" style:family="table-column">
      <style:table-column-properties style:column-width="1.9458in"/>
    </style:style>
    <style:style style:name="Table2" style:family="table">
      <style:table-properties style:width="6.670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1409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84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74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86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第五十二屆世界兒童畫展新北市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  <text:p text:style-name="P12">（全銜）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報名組別/件數</text:p>
            <text:p text:style-name="P22"/>
            <text:p text:style-name="P23"/>
            <text:p text:style-name="P24"><text:span text:style-name="T25">共</text:span><text:span text:style-name="T26"><text:s text:c="6"/></text:span><text:span text:style-name="T27">件</text:span></text:p>
          </table:table-cell>
          <table:table-cell table:style-name="TableCell28" table:number-columns-spanned="5">
            <text:p text:style-name="P29"><text:span text:style-name="T30"></text:span><text:span text:style-name="T31">幼兒園</text:span><text:span text:style-name="T32">_____</text:span><text:span text:style-name="T33">件<text:s/></text:span><text:span text:style-name="T34"><text:s/></text:span><text:span text:style-name="T35"><text:s/></text:span><text:span text:style-name="T36"></text:span><text:span text:style-name="T37">一年級</text:span><text:span text:style-name="T38">_____</text:span><text:span text:style-name="T39">件<text:s/></text:span><text:span text:style-name="T40"><text:s/></text:span><text:span text:style-name="T41"></text:span><text:span text:style-name="T42">二年級</text:span><text:span text:style-name="T43">_____</text:span><text:span text:style-name="T44">件</text:span></text:p>
            <text:p text:style-name="P45"><text:span text:style-name="T46"></text:span><text:span text:style-name="T47">三年級</text:span><text:span text:style-name="T48">_____</text:span><text:span text:style-name="T49">件<text:s/></text:span><text:span text:style-name="T50"><text:s/></text:span><text:span text:style-name="T51"><text:s/></text:span><text:span text:style-name="T52"></text:span><text:span text:style-name="T53">四年級</text:span><text:span text:style-name="T54">_____</text:span><text:span text:style-name="T55">件 <text:s/></text:span><text:span text:style-name="T56"></text:span><text:span text:style-name="T57">五年級</text:span><text:span text:style-name="T58">_____</text:span><text:span text:style-name="T59">件</text:span></text:p>
            <text:p text:style-name="P60"><text:span text:style-name="T61"></text:span><text:span text:style-name="T62">六年級</text:span><text:span text:style-name="T63">_____</text:span><text:span text:style-name="T64">件 <text:s text:c="2"/></text:span><text:span text:style-name="T65"></text:span><text:span text:style-name="T66">國中組</text:span><text:span text:style-name="T67">_____</text:span><text:span text:style-name="T68">件 <text:s/></text:span><text:span text:style-name="T69"></text:span><text:span text:style-name="T70">集體創作</text:span><text:span text:style-name="T71">_____</text:span><text:span text:style-name="T72">件</text:span>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承辦人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職稱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承辦人電話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核章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承辦人</text:p>
          </table:table-cell>
          <table:covered-table-cell/>
          <table:table-cell table:style-name="TableCell94" table:number-columns-spanned="2">
            <text:p text:style-name="P95">單位主管</text:p>
          </table:table-cell>
          <table:covered-table-cell/>
          <table:table-cell table:style-name="TableCell96" table:number-columns-spanned="2">
            <text:p text:style-name="P97">校長（園長）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  <text:p text:style-name="P101"/>
          </table:table-cell>
          <table:covered-table-cell/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內文"><text:span text:style-name="T107">★</text:span><text:span text:style-name="T108">注意：未完成本表核章上傳及送件者，不算完成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3-04T08:44:00Z</meta:creation-date>
    <dc:date>2021-03-04T0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