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0">
      <style:table-cell-properties style:vertical-align="middle"/>
      <style:text-properties fo:color="#2F2F2F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FFFFFF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FFFFFF" style:font-family-generic="swiss"/>
    </style:style>
    <style:style style:name="ce8" style:family="table-cell" style:parent-style-name="Default" style:data-style-name="N30">
      <style:table-cell-properties style:vertical-align="middle"/>
      <style:text-properties fo:color="#2F2F2F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2F2F2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13.467291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7.4095833333333cm" style:use-optimal-column-width="true"/>
    </style:style>
    <style:style style:name="ro1" style:family="table-row">
      <style:table-row-properties style:row-height="98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title="類別選擇錯誤" table:display="true" table:message-type="information">
            <text:p>請用下拉式選單選擇。</text:p>
          </table:error-message>
        </table:content-validation>
      </table:content-validation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24" table:default-cell-style-name="ce1"/>
        <table:table-column table:style-name="co9" table:default-cell-style-name="ce6"/>
        <table:table-column table:style-name="co9" table:default-cell-style-name="ce7"/>
        <table:table-column table:style-name="co10" table:default-cell-style-name="ce7"/>
        <table:table-column table:style-name="co11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5">
            <text:p>1.可利用下拉式選單選擇校名或ctrl+F搜尋校名。</text:p>
            <text:p/>
            <text:p>2.若查無校名時，請填入全銜。</text:p>
          </table:table-cell>
          <table:table-cell office:value-type="string" table:number-columns-spanned="2" table:number-rows-spanned="1" table:style-name="ce14">
            <text:p>報名須知:請將資料填完整，並務必利用儲存格右方的下拉式選清單進行選取，完成後上傳至本校報名專區</text:p>
          </table:table-cell>
          <table:covered-table-cell/>
          <table:table-cell table:number-columns-repeated="34" table:style-name="ce1"/>
          <table:table-cell table:style-name="ce6"/>
          <table:table-cell table:number-columns-repeated="2" table:style-name="ce7"/>
          <table:table-cell table:number-columns-repeated="16344" table:style-name="ce1"/>
        </table:table-row>
        <table:table-row table:style-name="ro2">
          <table:table-cell office:value-type="string" table:style-name="ce3">
            <text:p>校名(含編號)</text:p>
          </table:table-cell>
          <table:table-cell office:value-type="string" table:content-validation-name="val1" table:style-name="ce3">
            <text:p>類別</text:p>
          </table:table-cell>
          <table:table-cell office:value-type="string" table:style-name="ce3">
            <text:p>姓 <text:s/>名(集體創作類學生姓名請用、分隔)</text:p>
          </table:table-cell>
          <table:table-cell office:value-type="string" table:style-name="ce3">
            <text:p>年 <text:s/>級</text:p>
          </table:table-cell>
          <table:table-cell office:value-type="string" table:style-name="ce3">
            <text:p>畫 <text:s/>題</text:p>
          </table:table-cell>
          <table:table-cell office:value-type="string" table:style-name="ce3">
            <text:p>主題內容</text:p>
          </table:table-cell>
          <table:table-cell office:value-type="string" table:style-name="ce3">
            <text:p>指導老師</text:p>
          </table:table-cell>
          <table:table-cell table:number-columns-repeated="30" table:style-name="ce1"/>
          <table:table-cell table:style-name="ce6"/>
          <table:table-cell table:style-name="ce7"/>
          <table:table-cell table:style-name="ce10"/>
          <table:table-cell table:number-columns-repeated="16344" table:style-name="ce1"/>
        </table:table-row>
        <table:table-row table:style-name="ro2">
          <table:table-cell table:number-columns-repeated="2" table:style-name="ce2"/>
          <table:table-cell table:number-columns-repeated="8" table:style-name="ce1"/>
          <table:table-cell table:style-name="ce2"/>
          <table:table-cell table:number-columns-repeated="22" table:style-name="ce1"/>
          <table:table-cell table:number-columns-repeated="3" table:style-name="ce10"/>
          <table:table-cell table:style-name="ce11"/>
          <table:table-cell office:value-type="string" table:style-name="ce12">
            <text:p>個人(不分類)</text:p>
          </table:table-cell>
          <table:table-cell office:value-type="string" table:style-name="ce11">
            <text:p>小班</text:p>
          </table:table-cell>
          <table:table-cell office:value-type="string" table:style-name="ce11">
            <text:p>自由創作</text:p>
          </table:table-cell>
          <table:table-cell office:value-type="string" table:style-name="ce4">
            <text:p>02001<text:span text:style-name="T1">新北市八里區八里國民小學</text:span>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8" table:style-name="ce1"/>
          <table:table-cell table:style-name="ce2"/>
          <table:table-cell table:number-columns-repeated="22" table:style-name="ce1"/>
          <table:table-cell table:number-columns-repeated="4" table:style-name="ce10"/>
          <table:table-cell office:value-type="string" table:style-name="ce12">
            <text:p>集體創作類</text:p>
          </table:table-cell>
          <table:table-cell office:value-type="string" table:style-name="ce11">
            <text:p>中班</text:p>
          </table:table-cell>
          <table:table-cell office:value-type="string" table:style-name="ce11">
            <text:p>原住民族特色</text:p>
          </table:table-cell>
          <table:table-cell office:value-type="string" table:style-name="ce4">
            <text:p>02002新北市八里區大崁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8" table:style-name="ce1"/>
          <table:table-cell table:style-name="ce2"/>
          <table:table-cell table:number-columns-repeated="22" table:style-name="ce1"/>
          <table:table-cell table:number-columns-repeated="4" table:style-name="ce10"/>
          <table:table-cell table:style-name="ce12"/>
          <table:table-cell office:value-type="string" table:style-name="ce11">
            <text:p>大班</text:p>
          </table:table-cell>
          <table:table-cell office:value-type="string" table:style-name="ce11">
            <text:p>港灣人文之美</text:p>
          </table:table-cell>
          <table:table-cell office:value-type="string" table:style-name="ce4">
            <text:p>02003新北市八里區米倉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8" table:style-name="ce1"/>
          <table:table-cell table:style-name="ce2"/>
          <table:table-cell table:number-columns-repeated="22" table:style-name="ce1"/>
          <table:table-cell table:number-columns-repeated="4" table:style-name="ce10"/>
          <table:table-cell table:style-name="ce12"/>
          <table:table-cell office:value-type="string" table:style-name="ce11">
            <text:p>一年級</text:p>
          </table:table-cell>
          <table:table-cell table:style-name="ce10"/>
          <table:table-cell office:value-type="string" table:style-name="ce4">
            <text:p>02004新北市八里區長坑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8" table:style-name="ce1"/>
          <table:table-cell table:style-name="ce2"/>
          <table:table-cell table:number-columns-repeated="22" table:style-name="ce1"/>
          <table:table-cell table:number-columns-repeated="4" table:style-name="ce10"/>
          <table:table-cell table:style-name="ce6"/>
          <table:table-cell office:value-type="string" table:style-name="ce11">
            <text:p>二年級</text:p>
          </table:table-cell>
          <table:table-cell table:style-name="ce10"/>
          <table:table-cell office:value-type="string" table:style-name="ce4">
            <text:p>02005新北市三芝區三芝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office:value-type="string" table:style-name="ce11">
            <text:p>三年級</text:p>
          </table:table-cell>
          <table:table-cell table:style-name="ce10"/>
          <table:table-cell office:value-type="string" table:style-name="ce4">
            <text:p>02006新北市三芝區橫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office:value-type="string" table:style-name="ce11">
            <text:p>四年級</text:p>
          </table:table-cell>
          <table:table-cell table:style-name="ce10"/>
          <table:table-cell office:value-type="string" table:style-name="ce4">
            <text:p>02007新北市三芝區興華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office:value-type="string" table:style-name="ce11">
            <text:p>五年級</text:p>
          </table:table-cell>
          <table:table-cell table:style-name="ce10"/>
          <table:table-cell office:value-type="string" table:style-name="ce4">
            <text:p>02008新北市三重區二重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office:value-type="string" table:style-name="ce11">
            <text:p>六年級</text:p>
          </table:table-cell>
          <table:table-cell table:style-name="ce10"/>
          <table:table-cell office:value-type="string" table:style-name="ce4">
            <text:p>02009新北市三重區三光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office:value-type="string" table:style-name="ce11">
            <text:p>七年級</text:p>
          </table:table-cell>
          <table:table-cell table:style-name="ce10"/>
          <table:table-cell office:value-type="string" table:style-name="ce4">
            <text:p>02010新北市三重區三重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office:value-type="string" table:style-name="ce11">
            <text:p>八年級</text:p>
          </table:table-cell>
          <table:table-cell table:style-name="ce10"/>
          <table:table-cell office:value-type="string" table:style-name="ce4">
            <text:p>02011新北市三重區五華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office:value-type="string" table:style-name="ce11">
            <text:p>九年級</text:p>
          </table:table-cell>
          <table:table-cell table:style-name="ce10"/>
          <table:table-cell office:value-type="string" table:style-name="ce4">
            <text:p>02012新北市三重區正義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table:number-columns-repeated="2" table:style-name="ce10"/>
          <table:table-cell office:value-type="string" table:style-name="ce4">
            <text:p>02013新北市三重區永福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1" table:style-name="ce1"/>
          <table:table-cell table:number-columns-repeated="4" table:style-name="ce10"/>
          <table:table-cell table:style-name="ce13"/>
          <table:table-cell table:number-columns-repeated="2" table:style-name="ce10"/>
          <table:table-cell office:value-type="string" table:style-name="ce4">
            <text:p>02014新北市三重區光榮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15新北市三重區光興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16新北市三重區厚德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17新北市三重區重陽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18新北市三重區修德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19新北市三重區集美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0新北市三重區碧華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1新北市三重區興穀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2新北市三峽區三峽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3新北市三峽區大成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4新北市三峽區大埔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5新北市三峽區中園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6新北市三峽區五寮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7新北市三峽區介壽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8新北市三峽區民義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29新北市三峽區安溪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0新北市三峽區成福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1新北市三峽區有木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2新北市三峽區建安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3新北市三峽區插角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4新北市三峽區龍埔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5新北市土城區土城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6新北市土城區安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7新北市土城區清水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8新北市土城區頂埔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39新北市土城區廣福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0新北市土城區樂利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1新北市中和區中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2新北市中和區光復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3新北市中和區自強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4新北市中和區秀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5新北市中和區復興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6新北市中和區景新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7新北市中和區積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8新北市中和區興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49新北市中和區錦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0新北市五股區五股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1新北市五股區成州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2新北市五股區更寮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3新北市五股區德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4新北市平溪區十分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5新北市平溪區平溪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6新北市平溪區菁桐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7新北市永和區永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8新北市永和區永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59新北市永和區秀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0新北市永和區頂溪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1新北市永和區網溪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2新北市石門區石門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3新北市石門區老梅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4新北市石門區乾華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5新北市石碇區永定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6新北市石碇區石碇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7新北市石碇區和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8新北市石碇區雲海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1新北市立二重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2新北市立八里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3新北市立三民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4新北市立三多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5新北市立三和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6新北市立三芝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7新北市立三重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8新北市立三峽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09新北市立土城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0新北市立大觀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1新北市立中山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2新北市立中平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3新北市立中正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4新北市立中和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5新北市立丹鳳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6新北市立五股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7新北市立五峰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8新北市立文山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19新北市立平溪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0新北市立正德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1新北市立永平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2新北市立永和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3新北市立石門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4新北市立石碇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5新北市立光榮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6新北市立安康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7新北市立安溪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8新北市立尖山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29新北市立江翠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0南山學校財團法人新北市南山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1康橋學校財團法人新北市康橋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69新北市永和區私立育才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0新北市私立聖心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2新北市私立聖心女子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1新北市私立竹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3新北市立汐止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4新北市立竹圍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5新北市立自強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6新北市立秀峰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7新北市立育林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8新北市立佳林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39新北市立坪林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0新北市立忠孝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1新北市立明志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2新北市立明德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3新北市立林口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4新北市立板橋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5新北市立金山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6新北市立青山國民中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7新北市立柑園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8新北市立重慶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49新北市立桃子腳國民中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0新北市立泰山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1新北市立海山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2新北市立烏來國民中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3新北市立貢寮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4新北市立崇林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5新北市立淡水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6新北市立清水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7新北市立深坑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8新北市立欽賢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59新北市立新埔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0新北市立新泰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1新北市立新莊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2新北市立溪崑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3新北市立瑞芳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4新北市立萬里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5新北市立義學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6新北市立達觀國民中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7新北市立漳和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8新北市立碧華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69新北市立福和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0新北市立福營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1新北市立鳳鳴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2新北市立樹林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3新北市立積穗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4新北市立錦和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5新北市立頭前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6新北市立豐珠國民中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7新北市立雙溪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8新北市立蘆洲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79新北市立鷺江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2新北市汐止區北峰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3新北市汐止區北港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4新北市汐止區白雲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5新北市汐止區汐止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6新北市汐止區秀峰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7新北市汐止區東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8新北市汐止區金龍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79新北市汐止區長安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0新北市汐止區保長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1新北市汐止區崇德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2新北市汐止區樟樹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3新北市坪林區坪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4新北市林口區林口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5新北市林口區南勢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6新北市林口區瑞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7新北市林口區嘉寶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8新北市林口區興福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89新北市林口區頭湖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0新北市林口區麗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1新北市林口區麗園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2新北市板橋區大觀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3新北市板橋區中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4新北市板橋區文聖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5新北市板橋區文德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6新北市板橋區江翠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7新北市板橋區沙崙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8新北市板橋區板橋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099新北市板橋區信義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0新北市板橋區後埔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1新北市板橋區重慶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2新北市板橋區埔墘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3新北市板橋區海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4新北市板橋區國光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5新北市板橋區莒光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6新北市板橋區新埔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7新北市板橋區溪洲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8新北市板橋區實踐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09新北市金山區三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0新北市金山區中角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1新北市金山區金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2新北市金山區金美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3新北市泰山區同榮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4新北市泰山區明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5新北市泰山區泰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6新北市泰山區義學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7新北市烏來區福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8新北市貢寮區和美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19新北市貢寮區貢寮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0新北市貢寮區福連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1新北市貢寮區福隆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2新北市貢寮區澳底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3新北市淡水區中泰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4新北市淡水區天生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5新北市淡水區屯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6新北市淡水區文化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7新北市淡水區水源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8新北市淡水區竹圍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29新北市淡水區育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0新北市淡水區坪頂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1新北市淡水區忠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2新北市淡水區淡水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3新北市淡水區新興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4新北市淡水區鄧公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5新北市淡水區興仁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6新北市深坑區深坑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7新北市新店區大豐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8新北市新店區中正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39新北市新店區北新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0新北市新店區安坑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1新北市新店區屈尺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2新北市新店區直潭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3新北市新店區青潭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4新北市新店區新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5新北市新店區新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6新北市新店區龜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7新北市新店區雙城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8新北市新店區雙峰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49新北市新莊區中信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0新北市新莊區中港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1新北市新莊區丹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2新北市新莊區民安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3新北市新莊區光華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4新北市新莊區昌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5新北市新莊區昌隆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6新北市新莊區思賢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7新北市新莊區國泰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8新北市新莊區新泰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59新北市新莊區新莊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0新北市新莊區裕民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1新北市新莊區榮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2新北市新莊區興化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3新北市新莊區頭前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4新北市新莊區豐年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5新北市瑞芳區九份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6新北市瑞芳區瓜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7新北市瑞芳區吉慶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8新北市瑞芳區猴硐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69新北市瑞芳區瑞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0新北市瑞芳區瑞亭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1新北市瑞芳區瑞柑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2新北市瑞芳區瑞濱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3新北市瑞芳區義方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4新北市瑞芳區鼻頭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5新北市瑞芳區濂洞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6新北市萬里區大坪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7新北市萬里區大鵬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8新北市萬里區崁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79新北市萬里區野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0新北市萬里區萬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1新北市樹林區三多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2新北市樹林區大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3新北市樹林區山佳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4新北市樹林區文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5新北市樹林區育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6新北市樹林區育德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7新北市樹林區武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8新北市樹林區柑園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89新北市樹林區彭福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0新北市樹林區樹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1新北市雙溪區上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2新北市雙溪區牡丹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3新北市雙溪區柑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4新北市雙溪區雙溪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5新北市蘆洲區仁愛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6新北市蘆洲區成功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7新北市蘆洲區忠義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8新北市蘆洲區蘆洲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199新北市蘆洲區鷺江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0新北市鶯歌區二橋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1新北市鶯歌區中湖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2新北市鶯歌區永吉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3新北市鶯歌區昌福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4新北市鶯歌區建國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5新北市鶯歌區鳳鳴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6新北市鶯歌區鶯歌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0新北市私立及人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1剛恆毅學校財團法人新北市天主教恆毅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2天主教崇光學校財團法人新北市崇光女子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7新北市淡水區新市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3新北市私立竹林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4新北市私立徐匯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5新北市私立醒吾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6新北市私立淡江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7金陵學校財團法人新北市金陵女子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8格致學校財團法人新北市私立格致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89天主教光仁學校財團法人新北市光仁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0東海中學學校財團法人新北市東海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1中華中學學校財團法人新北市中華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2新北市立光復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8新北市私立及人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3新北市立北大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4崇義學校財團法人新北市崇義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5新北市立新北特殊教育學校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6時雨學校財團法人新北市私立時雨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09新北市林口區新林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7辭修學校財團法人新北市私立辭修高級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8新北市立鶯歌國民中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2210新北市三峽區北大國民小學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099新北市立樟樹國際實創高級中等學校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3100裕德學校財團法人新北市裕德高級中等學校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1大鵬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2野柳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3大坪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4萬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5三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6中角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7金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8金美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09大觀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0中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1文聖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2文德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3江翠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4江翠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5沙崙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6忠孝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7板橋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8信義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19後埔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0重慶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1重慶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2埔墘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3海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4國光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5莒光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6新埔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7新埔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8溪洲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29溪崑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0實踐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1北峰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2北港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3白雲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4汐止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5秀峰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6金龍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7青山國民中小學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8保長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39崇德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0樟樹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1長安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2深坑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3深坑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4永定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5石碇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6石碇國小附設幼兒園豐林分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7班(原市立石碇幼兒園)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8九份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49鼻頭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0瓜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1吉慶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2猴硐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3瑞芳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4瑞芳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5瑞亭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6瑞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7濂洞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8義方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59瑞柑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0十分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1菁桐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2平溪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3牡丹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4雙溪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5上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6和美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7貢寮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8福隆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69澳底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0中正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1五峰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2北新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3安坑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4安康高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5屈尺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6直潭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7青潭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8新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79新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0龜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1大豐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2雙城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3雙峰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4坪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5烏來國民中小學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6福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7永平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8永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89秀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0頂溪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1福和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2網溪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3中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4中和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5光復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6自強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7自強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8秀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099復興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0景新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1漳和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2積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3興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4錦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5土城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6土城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7安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8清水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09頂埔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0廣福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1樂利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2三峽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3三峽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4大埔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5五寮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6介壽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7民義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8安溪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19建安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0插角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1三多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2大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3山佳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4文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5育德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6武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7彭福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8柑園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29樹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0育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1二橋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2中湖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3永吉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4尖山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5建國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6鳳鳴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7鳳鳴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8鶯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39鶯歌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0二重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1三光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2三和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3三重高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4三重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5五華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6正義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7永福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8光榮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49光榮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0光興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1明志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2厚德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3重陽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4修德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5碧華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6碧華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7興穀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8集美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59中信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0中港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1丹鳳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2民安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3光華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4昌隆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5思賢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6國泰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7新泰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8新泰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69新莊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0裕民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1榮富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2興化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3頭前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4頭前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5豐年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6同榮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7明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8泰山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79泰山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0林口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1南勢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2崇林國中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3瑞平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4興福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5頭湖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6麗林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7嘉寶國小附設幼兒園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table:style-name="ce6"/>
          <table:table-cell table:number-columns-repeated="2" table:style-name="ce7"/>
          <table:table-cell office:value-type="string" table:style-name="ce4">
            <text:p>01188麗園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89仁愛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0成功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1忠義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2蘆洲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3蘆洲國中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4鷺江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5五股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6成州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7更寮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8德音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199八里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style-name="ce6"/>
          <table:table-cell table:number-columns-repeated="2" table:style-name="ce7"/>
          <table:table-cell office:value-type="string" table:style-name="ce4">
            <text:p>01200大崁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1中泰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2天生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3屯山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4文化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5竹圍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6坪頂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7忠山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8淡水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09淡水國中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0新興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1鄧公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2水源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3育英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4興仁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5新市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6三芝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7興華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8石門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19老梅國小附設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0新北市立板橋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1新北市立板橋幼兒園和平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2新北市立板橋幼兒園新民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3新北市立板橋幼兒園公館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4新北市立三重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5新北市立三重幼兒園崇德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6新北市立三重幼兒園厚德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7新北市立永和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8新北市立永和幼兒園民生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29新北市立永和幼兒園福和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0新北市立永和幼兒園博愛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1新北市立永和幼兒園忠孝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2新北市立永和幼兒園大同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3新北市立永和幼兒園保生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4新北市立中和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5新北市立中和幼兒園秀山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6新北市立中和幼兒園飛駝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7新北市立中和幼兒園碧湖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8新北市立中和幼兒園慈光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39新北市立新莊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0新北市立新莊幼兒園三合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1新北市立新莊幼兒園中心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2新北市立新店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3新北市立新店幼兒園雙城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4新北市立新店幼兒園新店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5新北市立新店幼兒園和平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6新北市立三峽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7新北市立三峽幼兒園龍埔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8新北市立三峽幼兒園中興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49新北市立鶯歌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0新北市立樹林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1新北市立樹林幼兒園彭厝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2新北市立樹林幼兒園圳安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3新北市立樹林幼兒園山佳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4新北市立瑞芳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5新北市立瑞芳幼兒園爪峰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6新北市立淡水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7新北市立淡水幼兒園竹圍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8新北市立淡水幼兒園福德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59新北市立八里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0新北市立八里幼兒園龍源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1新北市立八里幼兒園大埤頂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2新北市立五股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3新北市立五股幼兒園德音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4新北市立五股幼兒園水碓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5新北市立五股幼兒園更新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6新北市立五股幼兒園成州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7新北市立五股幼兒園陸一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8新北市立泰山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69新北市立泰山幼兒園明志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0新北市立泰山幼兒園貴和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1新北市立林口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2新北市立林口幼兒園忠孝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3新北市立林口幼兒園湖北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4新北市立三芝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5新北市立三芝幼兒園福成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6新北市立石門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7新北市立石門幼兒園草里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8新北市立金山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79新北市立金山幼兒園中正中華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0新北市立萬里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1新北市立貢寮幼兒園龍門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2新北市立深坑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3新北市立深坑幼兒園土庫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4新北市立坪林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5新北市立烏來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6新北市立土城幼兒園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7新北市立土城幼兒園大頂埔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8新北市立土城幼兒園清水分班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table:number-columns-repeated="3"/>
          <table:table-cell office:value-type="string" table:style-name="ce4">
            <text:p>01289新北市立蘆洲幼兒園</text:p>
          </table:table-cell>
          <table:table-cell table:number-columns-repeated="16343"/>
        </table:table-row>
        <table:table-row table:number-rows-repeated="1047975" table:style-name="ro2">
          <table:table-cell table:number-columns-repeated="37" table:style-name="ce1"/>
          <table:table-cell table:number-columns-repeated="16347"/>
        </table:table-row>
      </table:table>
      <table:table table:name="各校編碼查詢" table:style-name="ta2">
        <table:table-column table:style-name="co12" table:default-cell-style-name="ce1"/>
        <table:table-column table:style-name="co13" table:default-cell-style-name="ce9"/>
        <table:table-column table:style-name="co12" table:number-columns-repeated="16382" table:default-cell-style-name="ce1"/>
        <table:table-row table:style-name="ro3">
          <table:table-cell/>
          <table:table-cell office:value-type="string" table:style-name="ce8">
            <text:p>02001新北市八里區八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02新北市八里區大崁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03新北市八里區米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04新北市八里區長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05新北市三芝區三芝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06新北市三芝區橫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07新北市三芝區興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08新北市三重區二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09新北市三重區三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0新北市三重區三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1新北市三重區五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2新北市三重區正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3新北市三重區永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4新北市三重區光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5新北市三重區光興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6新北市三重區厚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7新北市三重區重陽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8新北市三重區修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19新北市三重區集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0新北市三重區碧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1新北市三重區興穀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2新北市三峽區三峽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3新北市三峽區大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4新北市三峽區大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5新北市三峽區中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6新北市三峽區五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7新北市三峽區介壽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8新北市三峽區民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29新北市三峽區安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0新北市三峽區成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1新北市三峽區有木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2新北市三峽區建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3新北市三峽區插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4新北市三峽區龍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5新北市土城區土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6新北市土城區安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7新北市土城區清水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8新北市土城區頂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39新北市土城區廣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0新北市土城區樂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1新北市中和區中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2新北市中和區光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3新北市中和區自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4新北市中和區秀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5新北市中和區復興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6新北市中和區景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7新北市中和區積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8新北市中和區興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49新北市中和區錦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0新北市五股區五股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1新北市五股區成州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2新北市五股區更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3新北市五股區德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4新北市平溪區十分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5新北市平溪區平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6新北市平溪區菁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7新北市永和區永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8新北市永和區永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59新北市永和區秀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0新北市永和區頂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1新北市永和區網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2新北市石門區石門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3新北市石門區老梅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4新北市石門區乾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5新北市石碇區永定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6新北市石碇區石碇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7新北市石碇區和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8新北市石碇區雲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1新北市立二重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2新北市立八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3新北市立三民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4新北市立三多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5新北市立三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6新北市立三芝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7新北市立三重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8新北市立三峽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09新北市立土城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0新北市立大觀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1新北市立中山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2新北市立中平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3新北市立中正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4新北市立中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5新北市立丹鳳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6新北市立五股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7新北市立五峰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8新北市立文山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19新北市立平溪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0新北市立正德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1新北市立永平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2新北市立永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3新北市立石門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4新北市立石碇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5新北市立光榮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6新北市立安康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7新北市立安溪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8新北市立尖山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29新北市立江翠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0南山學校財團法人新北市南山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1康橋學校財團法人新北市康橋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69新北市永和區私立育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0新北市私立聖心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2新北市私立聖心女子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1新北市私立竹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3新北市立汐止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4新北市立竹圍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5新北市立自強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6新北市立秀峰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7新北市立育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8新北市立佳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39新北市立坪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0新北市立忠孝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1新北市立明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2新北市立明德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3新北市立林口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4新北市立板橋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5新北市立金山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6新北市立青山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7新北市立柑園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8新北市立重慶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49新北市立桃子腳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0新北市立泰山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1新北市立海山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2新北市立烏來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3新北市立貢寮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4新北市立崇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5新北市立淡水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6新北市立清水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7新北市立深坑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8新北市立欽賢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59新北市立新埔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0新北市立新泰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1新北市立新莊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2新北市立溪崑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3新北市立瑞芳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4新北市立萬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5新北市立義學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6新北市立達觀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7新北市立漳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8新北市立碧華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69新北市立福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0新北市立福營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1新北市立鳳鳴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2新北市立樹林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3新北市立積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4新北市立錦和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5新北市立頭前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6新北市立豐珠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7新北市立雙溪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8新北市立蘆洲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3079新北市立鷺江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2新北市汐止區北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3新北市汐止區北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4新北市汐止區白雲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5新北市汐止區汐止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6新北市汐止區秀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7新北市汐止區東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8新北市汐止區金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79新北市汐止區長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02080新北市汐止區保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1新北市汐止區崇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2新北市汐止區樟樹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3新北市坪林區坪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4新北市林口區林口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5新北市林口區南勢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6新北市林口區瑞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7新北市林口區嘉寶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8新北市林口區興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89新北市林口區頭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0新北市林口區麗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1新北市林口區麗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2新北市板橋區大觀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3新北市板橋區中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4新北市板橋區文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5新北市板橋區文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6新北市板橋區江翠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7新北市板橋區沙崙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8新北市板橋區板橋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099新北市板橋區信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0新北市板橋區後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1新北市板橋區重慶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2新北市板橋區埔墘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3新北市板橋區海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4新北市板橋區國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5新北市板橋區莒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6新北市板橋區新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7新北市板橋區溪洲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8新北市板橋區實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09新北市金山區三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0新北市金山區中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1新北市金山區金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2新北市金山區金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3新北市泰山區同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4新北市泰山區明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5新北市泰山區泰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6新北市泰山區義學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7新北市烏來區福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8新北市貢寮區和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19新北市貢寮區貢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0新北市貢寮區福連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1新北市貢寮區福隆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2新北市貢寮區澳底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3新北市淡水區中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4新北市淡水區天生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5新北市淡水區屯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6新北市淡水區文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7新北市淡水區水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8新北市淡水區竹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29新北市淡水區育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0新北市淡水區坪頂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1新北市淡水區忠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2新北市淡水區淡水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3新北市淡水區新興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4新北市淡水區鄧公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5新北市淡水區興仁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6新北市深坑區深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7新北市新店區大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8新北市新店區中正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39新北市新店區北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0新北市新店區安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1新北市新店區屈尺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2新北市新店區直潭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3新北市新店區青潭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4新北市新店區新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5新北市新店區新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6新北市新店區龜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7新北市新店區雙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8新北市新店區雙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49新北市新莊區中信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0新北市新莊區中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1新北市新莊區丹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2新北市新莊區民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3新北市新莊區光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4新北市新莊區昌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5新北市新莊區昌隆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6新北市新莊區思賢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7新北市新莊區國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8新北市新莊區新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59新北市新莊區新莊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0新北市新莊區裕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1新北市新莊區榮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2新北市新莊區興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3新北市新莊區頭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4新北市新莊區豐年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5新北市瑞芳區九份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6新北市瑞芳區瓜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7新北市瑞芳區吉慶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8新北市瑞芳區猴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69新北市瑞芳區瑞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0新北市瑞芳區瑞亭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1新北市瑞芳區瑞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2新北市瑞芳區瑞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3新北市瑞芳區義方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4新北市瑞芳區鼻頭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5新北市瑞芳區濂洞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6新北市萬里區大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7新北市萬里區大鵬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8新北市萬里區崁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79新北市萬里區野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0新北市萬里區萬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1新北市樹林區三多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2新北市樹林區大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3新北市樹林區山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4新北市樹林區文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5新北市樹林區育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6新北市樹林區育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7新北市樹林區武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8新北市樹林區柑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89新北市樹林區彭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0新北市樹林區樹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1新北市雙溪區上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2新北市雙溪區牡丹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3新北市雙溪區柑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4新北市雙溪區雙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5新北市蘆洲區仁愛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6新北市蘆洲區成功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7新北市蘆洲區忠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8新北市蘆洲區蘆洲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199新北市蘆洲區鷺江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0新北市鶯歌區二橋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1新北市鶯歌區中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2新北市鶯歌區永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3新北市鶯歌區昌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4新北市鶯歌區建國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5新北市鶯歌區鳳鳴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6新北市鶯歌區鶯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0新北市私立及人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1剛恆毅學校財團法人新北市天主教恆毅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2天主教崇光學校財團法人新北市崇光女子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7新北市淡水區新市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3新北市私立竹林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4新北市私立徐匯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5新北市私立醒吾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6新北市私立淡江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7金陵學校財團法人新北市金陵女子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8格致學校財團法人新北市私立格致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89天主教光仁學校財團法人新北市光仁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0東海中學學校財團法人新北市東海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1中華中學學校財團法人新北市中華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2新北市立光復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8新北市私立及人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3新北市立北大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4崇義學校財團法人新北市崇義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5新北市立新北特殊教育學校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6時雨學校財團法人新北市私立時雨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09新北市林口區新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7辭修學校財團法人新北市私立辭修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8新北市立鶯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2210新北市三峽區北大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099新北市立樟樹國際實創高級中等學校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3100裕德學校財團法人新北市裕德高級中等學校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1大鵬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2野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3大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4萬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5三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6中角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7金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8金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09大觀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0中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1文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2文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3江翠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4江翠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5沙崙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6忠孝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7板橋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8信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19後埔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0重慶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1重慶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2埔墘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3海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4國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5莒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6新埔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7新埔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8溪洲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29溪崑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0實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1北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2北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3白雲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4汐止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5秀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6金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7青山國民中小學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8保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39崇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0樟樹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1長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2深坑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3深坑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4永定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5石碇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6石碇國小附設幼兒園豐林分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7班(原市立石碇幼兒園)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8九份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49鼻頭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0瓜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1吉慶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2猴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3瑞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4瑞芳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5瑞亭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6瑞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7濂洞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8義方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59瑞柑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0十分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1菁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2平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3牡丹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4雙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5上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6和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7貢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8福隆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69澳底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0中正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1五峰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2北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3安坑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4安康高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5屈尺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6直潭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7青潭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8新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79新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0龜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1大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2雙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3雙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4坪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5烏來國民中小學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6福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7永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8永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89秀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0頂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1福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2網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3中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4中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5光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6自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7自強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8秀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099復興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0景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1漳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2積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3興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4錦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5土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6土城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7安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8清水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09頂埔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0廣福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1樂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2三峽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3三峽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4大埔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5五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6介壽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7民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8安溪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19建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0插角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1三多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2大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3山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4文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5育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6武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7彭福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8柑園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29樹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0育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1二橋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2中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3永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4尖山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5建國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6鳳鳴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7鳳鳴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8鶯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39鶯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0二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1三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2三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3三重高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4三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5五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6正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7永福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8光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49光榮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0光興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1明志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2厚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3重陽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4修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5碧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6碧華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7興穀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8集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59中信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0中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1丹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2民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3光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4昌隆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5思賢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6國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7新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8新泰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69新莊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0裕民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1榮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2興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3頭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4頭前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5豐年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6同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7明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8泰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79泰山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0林口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1南勢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2崇林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3瑞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4興福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5頭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6麗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7嘉寶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8麗園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89仁愛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0成功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1忠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2蘆洲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3蘆洲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4鷺江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5五股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6成州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7更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8德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199八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0大崁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1中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2天生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3屯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4文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5竹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6坪頂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7忠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8淡水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09淡水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0新興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1鄧公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2水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3育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4興仁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5新市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6三芝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7興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8石門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19老梅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0新北市立板橋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1新北市立板橋幼兒園和平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2新北市立板橋幼兒園新民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3新北市立板橋幼兒園公館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4新北市立三重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5新北市立三重幼兒園崇德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6新北市立三重幼兒園厚德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7新北市立永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8新北市立永和幼兒園民生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29新北市立永和幼兒園福和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0新北市立永和幼兒園博愛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1新北市立永和幼兒園忠孝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2新北市立永和幼兒園大同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3新北市立永和幼兒園保生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4新北市立中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5新北市立中和幼兒園秀山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6新北市立中和幼兒園飛駝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7新北市立中和幼兒園碧湖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8新北市立中和幼兒園慈光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39新北市立新莊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0新北市立新莊幼兒園三合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1新北市立新莊幼兒園中心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2新北市立新店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3新北市立新店幼兒園雙城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4新北市立新店幼兒園新店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5新北市立新店幼兒園和平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6新北市立三峽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7新北市立三峽幼兒園龍埔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8新北市立三峽幼兒園中興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49新北市立鶯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0新北市立樹林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1新北市立樹林幼兒園彭厝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2新北市立樹林幼兒園圳安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3新北市立樹林幼兒園山佳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4新北市立瑞芳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5新北市立瑞芳幼兒園爪峰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6新北市立淡水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7新北市立淡水幼兒園竹圍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8新北市立淡水幼兒園福德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59新北市立八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0新北市立八里幼兒園龍源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1新北市立八里幼兒園大埤頂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2新北市立五股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3新北市立五股幼兒園德音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4新北市立五股幼兒園水碓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5新北市立五股幼兒園更新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6新北市立五股幼兒園成州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7新北市立五股幼兒園陸一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8新北市立泰山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69新北市立泰山幼兒園明志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0新北市立泰山幼兒園貴和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1新北市立林口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2新北市立林口幼兒園忠孝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3新北市立林口幼兒園湖北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4新北市立三芝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5新北市立三芝幼兒園福成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6新北市立石門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7新北市立石門幼兒園草里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8新北市立金山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79新北市立金山幼兒園中正中華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0新北市立萬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1新北市立貢寮幼兒園龍門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2新北市立深坑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3新北市立深坑幼兒園土庫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4新北市立坪林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5新北市立烏來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6新北市立土城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7新北市立土城幼兒園大頂埔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8新北市立土城幼兒園清水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01289新北市立蘆洲幼兒園</text:p>
          </table:table-cell>
          <table:table-cell table:number-columns-repeated="16382"/>
        </table:table-row>
        <table:table-row table:number-rows-repeated="10479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3-04T08:45:36Z</meta:creation-date>
    <dc:date>2021-03-04T08:45:39Z</dc:date>
  </office:meta>
</office:document-meta>
</file>