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9.55145833333333cm"/>
    </style:style>
    <style:style style:name="co6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新北市民參與<text:span text:style-name="T1">2021</text:span>年宜蘭綠色博覽會<text:span text:style-name="T1"><text:s/></text:span>優惠清冊(單位名，如OOO里辦公處/(地)區農(漁)會/同鄉會等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string" table:style-name="ce2">
            <text:p>領隊(聯繫窗口)</text:p>
          </table:table-cell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table:number-columns-repeated="4" table:style-name="ce3"/>
          <table:table-cell office:value-type="string" table:style-name="ce3">
            <text:p>(可向下繼續延伸)</text:p>
          </table:table-cell>
          <table:table-cell table:number-columns-repeated="16378"/>
        </table:table-row>
        <table:table-row table:number-rows-repeated="10" table:style-name="ro1">
          <table:table-cell table:number-columns-repeated="6" table:style-name="ce3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曾君傑</meta:initial-creator>
    <dc:creator>曾君傑</dc:creator>
    <meta:creation-date>2021-03-02T03:21:29Z</meta:creation-date>
    <dc:date>2021-03-05T08:43:55Z</dc:date>
  </office:meta>
</office:document-meta>
</file>