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0.3194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style:line-height-at-least="0.0833in"/>
    </style:style>
    <style:style style:name="T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 style:line-height-at-least="0.0833in"/>
    </style:style>
    <style:style style:name="T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4" style:parent-style-name="內文" style:family="paragraph">
      <style:paragraph-properties style:snap-to-layout-grid="false" style:line-height-at-least="0.0833in"/>
      <style:text-properties style:font-name="Times New Roman" style:font-name-asian="標楷體" style:font-weight-complex="bold" style:font-size-complex="12pt"/>
    </style:style>
    <style:style style:name="P25" style:parent-style-name="內文" style:family="paragraph">
      <style:paragraph-properties style:line-height-at-least="0.0833in" fo:margin-left="0.5868in" fo:text-indent="-0.29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6" style:parent-style-name="內文" style:family="paragraph">
      <style:paragraph-properties style:line-height-at-least="0.0833in" fo:margin-left="0.5868in" fo:text-indent="-0.29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7" style:parent-style-name="內文" style:family="paragraph">
      <style:paragraph-properties style:line-height-at-least="0.0833in" fo:margin-left="0.5868in" fo:text-indent="-0.291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1" style:parent-style-name="內文" style:family="paragraph">
      <style:paragraph-properties style:line-height-at-least="0.0833in" fo:margin-left="0.8333in" fo:text-indent="-0.8333in">
        <style:tab-stops/>
      </style:paragraph-properties>
      <style:text-properties style:font-name="Times New Roman" style:font-name-asian="標楷體" style:font-size-complex="12pt"/>
    </style:style>
    <style:style style:name="TableColumn33" style:family="table-column">
      <style:table-column-properties style:column-width="1.2013in"/>
    </style:style>
    <style:style style:name="TableColumn34" style:family="table-column">
      <style:table-column-properties style:column-width="2.2638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0833in"/>
    </style:style>
    <style:style style:name="TableColumn37" style:family="table-column">
      <style:table-column-properties style:column-width="0.8854in"/>
    </style:style>
    <style:style style:name="Table32" style:family="table">
      <style:table-properties style:width="7.009in" fo:margin-left="0.075in" table:align="left"/>
    </style:style>
    <style:style style:name="TableRow38" style:family="table-row">
      <style:table-row-properties style:min-row-height="0.3736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tyle-complex="italic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tyle-complex="italic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tyle-complex="italic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style:font-style-complex="italic" style:font-size-complex="12pt"/>
    </style:style>
    <style:style style:name="T53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TableRow54" style:family="table-row">
      <style:table-row-properties style:min-row-height="0.4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tyle-complex="italic" style:font-size-complex="12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tyle-complex="italic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text-indent="0.018in"/>
      <style:text-properties style:font-name="標楷體" style:font-name-asian="標楷體" style:font-name-complex="Arial" style:font-size-complex="12pt" style:language-asian="zh" style:country-asian="HK"/>
    </style:style>
    <style:style style:name="P60" style:parent-style-name="內文" style:family="paragraph">
      <style:paragraph-properties fo:text-align="center" style:line-height-at-least="0in" fo:text-indent="0.018in"/>
      <style:text-properties style:font-name="標楷體" style:font-name-asian="標楷體" style:font-name-complex="Arial" style:font-size-complex="12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tyle-complex="italic" style:font-size-complex="12pt" style:language-asian="zh" style:country-asian="HK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tyle-complex="italic" style:font-size-complex="12pt" style:language-asian="zh" style:country-asian="HK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tyle-complex="italic" style:font-size-complex="12pt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style-complex="italic" style:font-size-complex="12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tyle-complex="italic" style:font-size-complex="12pt"/>
    </style:style>
    <style:style style:name="P73" style:parent-style-name="內文" style:family="paragraph">
      <style:paragraph-properties fo:margin-top="0.125in" style:line-height-at-least="0.0833in" fo:margin-left="1.1798in" fo:text-indent="-1.1798in">
        <style:tab-stops/>
      </style:paragraph-properties>
      <style:text-properties style:font-name="Times New Roman" style:font-name-asian="標楷體" style:font-size-complex="12pt"/>
    </style:style>
    <style:style style:name="P74" style:parent-style-name="內文" style:family="paragraph">
      <style:paragraph-properties style:line-height-at-least="0.0833in" fo:margin-left="1.1486in" fo:text-indent="-1.148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90" style:parent-style-name="內文" style:family="paragraph">
      <style:paragraph-properties style:line-height-at-least="0.0833in" fo:margin-left="1.1798in" fo:text-indent="-1.179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04" style:parent-style-name="超連結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1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21" style:parent-style-name="內文" style:family="paragraph">
      <style:paragraph-properties style:line-height-at-least="0.0833in" fo:margin-left="1.1798in" fo:text-indent="-1.1798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22" style:parent-style-name="內文" style:family="paragraph">
      <style:paragraph-properties style:line-height-at-least="0.0833in" fo:margin-left="1.1798in" fo:text-indent="-1.1798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28" style:parent-style-name="內文" style:family="paragraph">
      <style:paragraph-properties style:line-height-at-least="0.0833in" fo:margin-left="0.8847in" fo:text-indent="-0.88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1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36" style:parent-style-name="內文" style:family="paragraph">
      <style:paragraph-properties style:line-height-at-least="0.0833in" fo:margin-left="0.8847in" fo:text-indent="-0.88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8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39" style:parent-style-name="超連結" style:family="text">
      <style:text-properties style:font-name="Times New Roman" style:font-name-asian="標楷體" style:font-weight-complex="bold" style:font-size-complex="12pt"/>
    </style:style>
    <style:style style:name="T1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41" style:parent-style-name="內文" style:family="paragraph">
      <style:paragraph-properties style:line-height-at-least="0.0833in"/>
      <style:text-properties style:font-name="Times New Roman" style:font-name-asian="標楷體" style:font-weight-complex="bold" style:font-size-complex="12pt"/>
    </style:style>
    <style:style style:name="P142" style:parent-style-name="內文" style:family="paragraph">
      <style:paragraph-properties style:line-height-at-least="0.0833in" fo:margin-left="0.5868in" fo:text-indent="-0.291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4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50" style:parent-style-name="內文" style:family="paragraph">
      <style:paragraph-properties style:line-height-at-least="0.0833in" fo:margin-left="0.5868in" fo:text-indent="-0.29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51" style:parent-style-name="內文" style:family="paragraph">
      <style:paragraph-properties style:line-height-at-least="0.0833in" fo:margin-left="0.5868in" fo:text-indent="-0.29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52" style:parent-style-name="內文" style:family="paragraph">
      <style:paragraph-properties style:line-height-at-least="0.0833in"/>
      <style:text-properties style:font-name="Times New Roman" style:font-name-asian="標楷體" style:font-weight-complex="bold" style:font-size-complex="12pt"/>
    </style:style>
    <style:style style:name="P153" style:parent-style-name="內文" style:family="paragraph">
      <style:paragraph-properties style:line-height-at-least="0.0833in" fo:margin-left="0.5868in" fo:text-indent="-0.29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54" style:parent-style-name="內文" style:family="paragraph">
      <style:paragraph-properties style:line-height-at-least="0.0833in" fo:margin-left="0.5868in" fo:text-indent="-0.29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55" style:parent-style-name="內文" style:family="paragraph">
      <style:paragraph-properties style:line-height-at-least="0.0833in" fo:margin-left="0.5868in" fo:text-indent="-0.29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56" style:parent-style-name="內文" style:family="paragraph">
      <style:paragraph-properties style:line-height-at-least="0.0833in" fo:margin-left="0.5868in" fo:text-indent="-0.29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57" style:parent-style-name="內文" style:family="paragraph">
      <style:paragraph-properties style:line-height-at-least="0.0833in" fo:margin-left="0.5868in" fo:text-indent="-0.291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超連結" style:family="text">
      <style:text-properties style:font-name-asian="標楷體" fo:font-weight="bold" style:font-weight-asian="bold"/>
    </style:style>
    <style:style style:name="T160" style:parent-style-name="超連結" style:family="text">
      <style:text-properties style:font-name-asian="標楷體" fo:font-weight="bold" style:font-weight-asian="bold"/>
    </style:style>
    <style:style style:name="T161" style:parent-style-name="超連結" style:family="text">
      <style:text-properties style:font-name-asian="標楷體" fo:font-weight="bold" style:font-weight-asian="bold"/>
    </style:style>
    <style:style style:name="T162" style:parent-style-name="超連結" style:family="text">
      <style:text-properties style:font-name-asian="標楷體" fo:font-weight="bold" style:font-weight-asian="bold"/>
    </style:style>
    <style:style style:name="T163" style:parent-style-name="超連結" style:family="text">
      <style:text-properties style:font-name-asian="標楷體" fo:font-weight="bold" style:font-weight-asian="bold"/>
    </style:style>
    <style:style style:name="T164" style:parent-style-name="超連結" style:family="text">
      <style:text-properties style:font-name-asian="標楷體" fo:font-weight="bold" style:font-weight-asian="bold"/>
    </style:style>
    <style:style style:name="T165" style:parent-style-name="超連結" style:family="text">
      <style:text-properties style:font-name-asian="標楷體" fo:font-weight="bold" style:font-weight-asian="bold"/>
    </style:style>
    <style:style style:name="T166" style:parent-style-name="超連結" style:family="text">
      <style:text-properties style:font-name-asian="標楷體" fo:font-weight="bold" style:font-weight-asian="bold"/>
    </style:style>
    <style:style style:name="T167" style:parent-style-name="超連結" style:family="text">
      <style:text-properties style:font-name-asian="標楷體" fo:font-weight="bold" style:font-weight-asian="bold"/>
    </style:style>
    <style:style style:name="T168" style:parent-style-name="超連結" style:family="text">
      <style:text-properties style:font-name-asian="標楷體" fo:font-weight="bold" style:font-weight-asian="bold"/>
    </style:style>
    <style:style style:name="P169" style:parent-style-name="內文" style:family="paragraph">
      <style:paragraph-properties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0.784in" style:use-optimal-column-width="false"/>
    </style:style>
    <style:style style:name="TableColumn172" style:family="table-column">
      <style:table-column-properties style:column-width="0.8805in" style:use-optimal-column-width="false"/>
    </style:style>
    <style:style style:name="TableColumn173" style:family="table-column">
      <style:table-column-properties style:column-width="1.1812in" style:use-optimal-column-width="false"/>
    </style:style>
    <style:style style:name="TableColumn174" style:family="table-column">
      <style:table-column-properties style:column-width="0.8861in" style:use-optimal-column-width="false"/>
    </style:style>
    <style:style style:name="TableColumn175" style:family="table-column">
      <style:table-column-properties style:column-width="1.575in" style:use-optimal-column-width="false"/>
    </style:style>
    <style:style style:name="TableColumn176" style:family="table-column">
      <style:table-column-properties style:column-width="1.0881in" style:use-optimal-column-width="false"/>
    </style:style>
    <style:style style:name="TableColumn177" style:family="table-column">
      <style:table-column-properties style:column-width="0.6888in" style:use-optimal-column-width="false"/>
    </style:style>
    <style:style style:name="Table170" style:family="table">
      <style:table-properties style:width="7.084in" fo:margin-left="0in" table: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5" style:family="table-row">
      <style:table-row-properties style:min-row-height="0.7875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.1402in" fo:text-indent="0.4173in">
        <style:tab-stops/>
      </style:paragraph-properties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7875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left="0.2097in" fo:text-indent="0.3333in">
        <style:tab-stops/>
      </style:paragraph-properties>
      <style:text-properties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line-height-at-least="0.0833in" fo:margin-left="0.5868in" fo:text-indent="-0.2916in">
        <style:tab-stops/>
      </style:paragraph-properties>
      <style:text-properties style:font-name="Times New Roman" style:font-name-asian="標楷體" style:font-weight-complex="bold" style:font-size-complex="12pt"/>
    </style:style>
  </office:automatic-styles>
  <office:body>
    <office:text text:use-soft-page-breaks="true">
      <text:p text:style-name="P1"><text:span text:style-name="T2">新北市</text:span><text:span text:style-name="T3">國教輔導團</text:span><text:span text:style-name="T4">109</text:span><text:span text:style-name="T5">學年度第</text:span><text:span text:style-name="T6">2</text:span><text:span text:style-name="T7">學期國中社會領域輔導小組</text:span></text:p>
      <text:p text:style-name="P8"><text:span text:style-name="T9">全市教師歷史考察增能</text:span><text:span text:style-name="T10">研習實施計畫</text:span></text:p>
      <text:p text:style-name="P11"><text:span text:style-name="T12">壹、依據：</text:span><text:span text:style-name="T13"><text:s/></text:span><text:span text:style-name="T14">新北市</text:span><text:span text:style-name="T15">109</text:span><text:span text:style-name="T16">學</text:span><text:span text:style-name="T17">年國民教育輔導團辦理精進教學計畫辦理。</text:span></text:p>
      <text:p text:style-name="P18"><text:span text:style-name="T19">貳、目標：</text:span><text:span text:style-name="T20"><text:s/></text:span><text:span text:style-name="T21">精進</text:span><text:span text:style-name="T22">教師十二年國教素養導向教學歷史考察及戶外教學之設計能力</text:span><text:span text:style-name="T23">。</text:span></text:p>
      <text:p text:style-name="P24">參、辦理單位：</text:p>
      <text:p text:style-name="P25">一、主辦單位：新北市政府教育局</text:p>
      <text:p text:style-name="P26">二、承辦單位：新北市國民教育輔導團國中社會領域輔導小組</text:p>
      <text:p text:style-name="P27"><text:span text:style-name="T28">三、協辦單位：新北市立</text:span><text:span text:style-name="T29">頭前</text:span><text:span text:style-name="T30">國中</text:span></text:p>
      <text:p text:style-name="P31">肆、研習時間、課程內容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日期/時間</text:p>
          </table:table-cell>
          <table:table-cell table:style-name="TableCell41">
            <text:p text:style-name="P42">活動主題</text:p>
          </table:table-cell>
          <table:table-cell table:style-name="TableCell43">
            <text:p text:style-name="P44">講師</text:p>
          </table:table-cell>
          <table:table-cell table:style-name="TableCell45">
            <text:p text:style-name="P46"><text:span text:style-name="T47">集合地點</text:span></text:p>
          </table:table-cell>
          <table:table-cell table:style-name="TableCell48">
            <text:p text:style-name="P49"><text:span text:style-name="T50">研習對象</text:span></text:p>
            <text:p text:style-name="P51"><text:span text:style-name="T52">/</text:span><text:span text:style-name="T53">人數</text:span></text:p>
          </table:table-cell>
        </table:table-row>
        <table:table-row table:style-name="TableRow54">
          <table:table-cell table:style-name="TableCell55">
            <text:p text:style-name="P56">110.6.16(三)</text:p>
            <text:p text:style-name="P57">13:30-16:30</text:p>
          </table:table-cell>
          <table:table-cell table:style-name="TableCell58">
            <text:p text:style-name="P59">新莊，其實是舊庄</text:p>
            <text:p text:style-name="P60">~如何帶領學生探究與實作</text:p>
          </table:table-cell>
          <table:table-cell table:style-name="TableCell61">
            <text:p text:style-name="P62">臺北市立北一女中</text:p>
            <text:p text:style-name="P63">退休教師</text:p>
            <text:p text:style-name="P64">單兆榮老師</text:p>
          </table:table-cell>
          <table:table-cell table:style-name="TableCell65">
            <text:p text:style-name="P66">13:20~13:30</text:p>
            <text:p text:style-name="P67">捷運新莊站</text:p>
            <text:p text:style-name="P68">2號出口集合</text:p>
            <text:p text:style-name="P69">(準時出發)</text:p>
          </table:table-cell>
          <table:table-cell table:style-name="TableCell70">
            <text:p text:style-name="P71">國中小教師21名</text:p>
            <text:p text:style-name="P72">(國小教師開放2名)</text:p>
          </table:table-cell>
        </table:table-row>
      </table:table>
      <text:p text:style-name="P73">伍、研習路線：新莊捷運站→响仁和鼓藝工坊→潮州廣福宮→文昌祠→泉州慈祐宮→56坎→挑水巷→戲館巷→米市巷→潮江寺→林泉成古厝→武聖廟→新莊長老教會→新月橋。</text:p>
      <text:p text:style-name="P74"><text:span text:style-name="T75">陸、</text:span><text:span text:style-name="T76">參加對象：</text:span><text:bookmark-start text:name="_Hlk50037114"/><text:span text:style-name="T77">歡迎本市國中小</text:span><text:span text:style-name="T78">社會學習領域教師參與</text:span><text:span text:style-name="T79">，</text:span><text:span text:style-name="T80">參與研習教師</text:span><text:span text:style-name="T81">核予公假登記，課務派代</text:span><text:span text:style-name="T82">(</text:span><text:span text:style-name="T83">因本次研習使用導覽子母機，限於機器數量，故只開放</text:span><text:span text:style-name="T84">21</text:span><text:span text:style-name="T85">名教師參與，國小教師限額</text:span><text:span text:style-name="T86">2</text:span><text:span text:style-name="T87">名</text:span><text:span text:style-name="T88">)</text:span><text:span text:style-name="T89">。</text:span><text:bookmark-end text:name="_Hlk50037114"/></text:p>
      <text:p text:style-name="P90"><text:span text:style-name="T91">柒、報名方式：請各校教師於</text:span><text:span text:style-name="T92">110</text:span><text:span text:style-name="T93">月</text:span><text:span text:style-name="T94">6</text:span><text:span text:style-name="T95">月</text:span><text:span text:style-name="T96">8</text:span><text:span text:style-name="T97">日</text:span><text:span text:style-name="T98">(</text:span><text:span text:style-name="T99">二</text:span><text:span text:style-name="T100">)</text:span><text:span text:style-name="T101">中午前寄送報名表至國中社會領域輔導小組信箱</text:span><text:span text:style-name="T102">(email</text:span><text:span text:style-name="T103">：</text:span><text:a xlink:href="mailto:tpcsocial@yahoo.com.tw" office:target-frame-name="_top" xlink:show="replace"><text:span text:style-name="T104">tpcsocial@yahoo.com.tw</text:span></text:a><text:span text:style-name="T105">)</text:span><text:span text:style-name="T106">報名</text:span><text:span text:style-name="T107">(</text:span><text:span text:style-name="T108">如附件</text:span><text:span text:style-name="T109">一</text:span><text:span text:style-name="T110">)</text:span><text:span text:style-name="T111">，於</text:span><text:span text:style-name="T112">6</text:span><text:span text:style-name="T113">月</text:span><text:span text:style-name="T114">11</text:span><text:span text:style-name="T115">日</text:span><text:span text:style-name="T116">(</text:span><text:span text:style-name="T117">五</text:span><text:span text:style-name="T118">)</text:span><text:span text:style-name="T119">寄發錄取通知，以利教師辦理請假手續</text:span><text:span text:style-name="T120">。</text:span></text:p>
      <text:p text:style-name="P121">捌、研習時數：全程參與者核予研習時數3小時。</text:p>
      <text:p text:style-name="P122"><text:span text:style-name="T123">玖</text:span><text:span text:style-name="T124">、收費項目：每人自付保險費，若不要保</text:span><text:span text:style-name="T125">險，請於報名表中備註欄勾選告知</text:span><text:span text:style-name="T126">，當日報到時繳費</text:span><text:span text:style-name="T127">。</text:span></text:p>
      <text:p text:style-name="P128"><text:span text:style-name="T129">拾、聯絡人：</text:span><text:bookmark-start text:name="_Hlk50037193"/><text:span text:style-name="T130">新北市</text:span><text:span text:style-name="T131">國中社會領域輔導小組專任輔導員</text:span><text:span text:style-name="T132">吳慧玲老師，電話</text:span><text:span text:style-name="T133">8522-2862</text:span><text:span text:style-name="T134">分機</text:span><text:span text:style-name="T135">101</text:span></text:p>
      <text:p text:style-name="P136"><text:span text:style-name="T137"><text:s text:c="12"/>Email</text:span><text:span text:style-name="T138">：</text:span><text:a xlink:href="mailto:tpcsocial@yahoo.com.tw" office:target-frame-name="_top" xlink:show="replace"><text:span text:style-name="T139">tpcsocial@yahoo.com.tw</text:span></text:a><text:span text:style-name="T140">。</text:span></text:p>
      <text:p text:style-name="P141"><text:bookmark-end text:name="_Hlk50037193"/>拾壹、<text:bookmark-start text:name="_Hlk50037258"/>注意事項：</text:p>
      <text:p text:style-name="P142"><text:bookmark-start text:name="_Hlk50037304"/><text:span text:style-name="T143">一、為配合</text:span><text:span text:style-name="T144">本市</text:span><text:span text:style-name="T145">防疫</text:span><text:span text:style-name="T146">規定</text:span><text:span text:style-name="T147">，請</text:span><text:span text:style-name="T148">佩</text:span><text:span text:style-name="T149">戴口罩與會。</text:span></text:p>
      <text:p text:style-name="P150">二、請研習教師自備飲水及防曬衣著。</text:p>
      <text:p text:style-name="P151">三、研習講義不印紙本，以QRcode進行掃描，請自行攜帶手機或平板。</text:p>
      <text:p text:style-name="P152"><text:bookmark-end text:name="_Hlk50037258"/><text:bookmark-end text:name="_Hlk50037304"/>拾、本計畫奉核後實施，修正時亦同。</text:p>
      <text:p text:style-name="P153"/>
      <text:p text:style-name="P154"/>
      <text:p text:style-name="P155"/>
      <text:p text:style-name="P156"/>
      <text:p text:style-name="P157"/>
      <text:p text:style-name="內文"><text:span text:style-name="T158">附件一：</text:span></text:p>
      <text:p text:style-name="內文"><text:a xlink:href="mailto:報名資料請在6/8(二)%2012：00前E-mail至輔導小組信箱（tpcsocial@yahoo.com.tw" office:target-frame-name="_top" xlink:show="replace"><text:span text:style-name="T159">報名資料請在</text:span><text:span text:style-name="T160">6/8(</text:span><text:span text:style-name="T161">二</text:span><text:span text:style-name="T162">) 12</text:span><text:span text:style-name="T163">：</text:span><text:span text:style-name="T164">00</text:span><text:span text:style-name="T165">前</text:span><text:span text:style-name="T166">E-mail</text:span><text:span text:style-name="T167">至輔導小組信箱（</text:span><text:span text:style-name="T168">tpcsocial@yahoo.com.tw</text:span></text:a><text:span text:style-name="超連結">）</text:span></text:p>
      <text:p text:style-name="P169">全市教師歷史考察增能研習報名資料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校名</text:p>
              <text:p text:style-name="內文"><text:span text:style-name="T181">（必填）</text:span></text:p>
            </table:table-cell>
            <table:table-cell table:style-name="TableCell182">
              <text:p text:style-name="P183">姓名</text:p>
              <text:p text:style-name="P184"><text:span text:style-name="T185">（必填）</text:span></text:p>
            </table:table-cell>
            <table:table-cell table:style-name="TableCell186">
              <text:p text:style-name="P187"><text:span text:style-name="T188">身分證字號（必填）</text:span></text:p>
            </table:table-cell>
            <table:table-cell table:style-name="TableCell189">
              <text:p text:style-name="P190"><text:span text:style-name="T191">出生</text:span></text:p>
              <text:p text:style-name="P192"><text:span text:style-name="T193">年月日（必填）</text:span></text:p>
            </table:table-cell>
            <table:table-cell table:style-name="TableCell194">
              <text:p text:style-name="P195"><text:span text:style-name="T196">E-mail</text:span><text:span text:style-name="T197">（必填）</text:span></text:p>
            </table:table-cell>
            <table:table-cell table:style-name="TableCell198">
              <text:p text:style-name="P199">聯絡電話</text:p>
              <text:p text:style-name="P200"><text:span text:style-name="T201">（必填）</text:span></text:p>
            </table:table-cell>
            <table:table-cell table:style-name="TableCell202">
              <text:p text:style-name="P203">是否</text:p>
              <text:p text:style-name="P204">保險</text:p>
            </table:table-cell>
          </table:table-row>
        </table:table-header-row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手機：</text:span></text:p>
          </table:table-cell>
          <table:table-cell table:style-name="TableCell219">
            <text:p text:style-name="P220"><text:span text:style-name="T221"></text:span><text:span text:style-name="T222">是</text:span></text:p>
            <text:p text:style-name="P223"><text:span text:style-name="T224"></text:span><text:span text:style-name="T225">否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手機：</text:span></text:p>
          </table:table-cell>
          <table:table-cell table:style-name="TableCell240">
            <text:p text:style-name="P241"><text:span text:style-name="T242"></text:span><text:span text:style-name="T243">是</text:span></text:p>
            <text:p text:style-name="P244"><text:span text:style-name="T245"></text:span><text:span text:style-name="T246">否</text:span>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23T07:42:00Z</meta:creation-date>
    <dc:date>2021-04-27T05:54:00Z</dc:date>
    <meta:print-date>2021-02-25T04:28:00Z</meta:print-date>
    <meta:template xlink:href="Normal" xlink:type="simple"/>
    <meta:editing-cycles>5</meta:editing-cycles>
    <meta:editing-duration>PT540S</meta:editing-duration>
    <meta:document-statistic meta:page-count="2" meta:paragraph-count="2" meta:word-count="184" meta:character-count="1231" meta:row-count="8" meta:non-whitespace-character-count="1049"/>
  </office:meta>
</office:document-meta>
</file>