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TableColumn11" style:family="table-column">
      <style:table-column-properties style:column-width="1.1819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0.7881in" style:use-optimal-column-width="false"/>
    </style:style>
    <style:style style:name="TableColumn14" style:family="table-column">
      <style:table-column-properties style:column-width="1.1819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2.2888in" style:use-optimal-column-width="false"/>
    </style:style>
    <style:style style:name="Table10" style:family="table">
      <style:table-properties style:width="7.0166in" fo:margin-left="0in" table:align="left"/>
    </style:style>
    <style:style style:name="TableRow17" style:family="table-row">
      <style:table-row-properties style:min-row-height="0.6986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margin-left="0.0416in">
        <style:tab-stops/>
      </style:paragraph-properties>
      <style:text-properties style:font-name="標楷體"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TableRow31" style:family="table-row">
      <style:table-row-properties style:min-row-height="0.7166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text-properties style:font-name="標楷體" style:font-name-asian="標楷體" style:font-name-complex="標楷體"/>
    </style:style>
    <style:style style:name="P40" style:parent-style-name="Standard" style:family="paragraph">
      <style:text-properties style:font-name="標楷體" style:font-name-asian="標楷體" style:font-name-complex="標楷體"/>
    </style:style>
    <style:style style:name="TableRow41" style:family="table-row">
      <style:table-row-properties style:min-row-height="0.7486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text-properties style:font-name="標楷體" style:font-name-asian="標楷體" style:font-name-complex="標楷體"/>
    </style:style>
    <style:style style:name="P46" style:parent-style-name="Standard" style:family="paragraph">
      <style:text-properties style:font-name="標楷體" style:font-name-asian="標楷體" style:font-name-complex="標楷體"/>
    </style:style>
    <style:style style:name="P47" style:parent-style-name="Standard" style:family="paragraph">
      <style:text-properties style:font-name="標楷體" style:font-name-asian="標楷體" style:font-name-complex="標楷體"/>
    </style:style>
    <style:style style:name="P48" style:parent-style-name="Standard" style:family="paragraph">
      <style:text-properties style:font-name="標楷體" style:font-name-asian="標楷體" style:font-name-complex="標楷體"/>
    </style:style>
    <style:style style:name="P49" style:parent-style-name="Standard" style:family="paragraph">
      <style:text-properties style:font-name="標楷體" style:font-name-asian="標楷體" style:font-name-complex="標楷體"/>
    </style:style>
    <style:style style:name="P50" style:parent-style-name="Standard" style:family="paragraph">
      <style:text-properties style:font-name="標楷體" style:font-name-asian="標楷體" style:font-name-complex="標楷體"/>
    </style:style>
    <style:style style:name="TableRow51" style:family="table-row">
      <style:table-row-properties style:min-row-height="1.3527in" style:use-optimal-row-height="false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Standard" style:list-style-name="WW8Num4" style:family="paragraph">
      <style:paragraph-properties fo:margin-left="0.3347in" fo:text-indent="-0.3347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3" style:parent-style-name="Internetlink" style:family="text">
      <style:text-properties style:font-name="標楷體" style:font-name-asian="標楷體" style:font-name-complex="標楷體" fo:font-weight="bold" style:font-weight-asian="bold" fo:color="#000000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66" style:parent-style-name="Standard" style:list-style-name="WW8Num4" style:family="paragraph">
      <style:paragraph-properties fo:margin-left="0.3347in" fo:text-indent="-0.3347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8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8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8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8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</office:automatic-styles>
  <office:body>
    <office:text text:use-soft-page-breaks="true">
      <text:p text:style-name="P1"><text:span text:style-name="T5">新北市政府員工協助方案諮詢</text:span><text:span text:style-name="T6">(</text:span><text:span text:style-name="T7">商</text:span><text:span text:style-name="T8">)</text:span><text:span text:style-name="T9">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諮詢(商)編號</text:p>
            <text:p text:style-name="P20">(由人事處填寫)</text:p>
          </table:table-cell>
          <table:table-cell table:style-name="TableCell21">
            <text:p text:style-name="P22"/>
          </table:table-cell>
          <table:table-cell table:style-name="TableCell23">
            <text:p text:style-name="P24">申請人</text:p>
          </table:table-cell>
          <table:table-cell table:style-name="TableCell25">
            <text:p text:style-name="P26"/>
          </table:table-cell>
          <table:table-cell table:style-name="TableCell27">
            <text:p text:style-name="P28">聯絡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擬預約時間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諮詢(商)種類</text:p>
          </table:table-cell>
          <table:table-cell table:style-name="TableCell38">
            <text:p text:style-name="P39">□個別諮詢(商)</text:p>
            <text:p text:style-name="P40">□團體諮詢(商) (兩人以上)</text:p>
          </table:table-cell>
        </table:table-row>
        <table:table-row table:style-name="TableRow41">
          <table:table-cell table:style-name="TableCell42">
            <text:p text:style-name="P43">諮詢(商)項目</text:p>
          </table:table-cell>
          <table:table-cell table:style-name="TableCell44" table:number-columns-spanned="5">
            <text:p text:style-name="P45">□心理諮商(工作壓力、情緒管理、家庭人際等)</text:p>
            <text:p text:style-name="P46">□法律諮詢(民事、刑事、行政訴訟等) <text:s/></text:p>
            <text:p text:style-name="P47">□財務諮詢(理財、債務協商、稅務處理等) <text:s/></text:p>
            <text:p text:style-name="P48">□醫療諮詢(飲食營養、運動保健、菸癮酒癮等) <text:s/></text:p>
            <text:p text:style-name="P49">□管理諮詢(領導統御、溝通技巧等)</text:p>
            <text:p text:style-name="P50">□職涯發展諮詢(職場適應、轉職、退休規劃等)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注意事項</text:p>
          </table:table-cell>
          <table:table-cell table:style-name="TableCell54" table:number-columns-spanned="5">
            <text:list text:style-name="WW8Num4" text:continue-numbering="true">
              <text:list-item>
                <text:p text:style-name="P55"><text:span text:style-name="T56">表格除諮詢</text:span><text:span text:style-name="T57">(</text:span><text:span text:style-name="T58">商</text:span><text:span text:style-name="T59">)</text:span><text:span text:style-name="T60">編號由本府人事處填寫外，其餘由申請人填寫，並</text:span><text:span text:style-name="T61">請逕寄本府員工協助方案專用電子信箱</text:span><text:span text:style-name="T62">(</text:span><text:a xlink:href="mailto:EAPS@ntpc.gov.tw" office:target-frame-name="_top" xlink:show="replace"><text:span text:style-name="T63">EAPS@ntpc.gov.tw</text:span></text:a><text:span text:style-name="T64">)</text:span><text:span text:style-name="T65">。</text:span></text:p>
              </text:list-item>
              <text:list-item>
                <text:p text:style-name="P66"><text:span text:style-name="T67">諮詢</text:span><text:span text:style-name="T68">(</text:span><text:span text:style-name="T69">商</text:span><text:span text:style-name="T70">)</text:span><text:span text:style-name="T71">人員於諮詢</text:span><text:span text:style-name="T72">(</text:span><text:span text:style-name="T73">商</text:span><text:span text:style-name="T74">)</text:span><text:span text:style-name="T75">過程中應尊重個人自由意志；各項諮詢</text:span><text:span text:style-name="T76">(</text:span><text:span text:style-name="T77">商</text:span><text:span text:style-name="T78">)</text:span><text:span text:style-name="T79">服務之所有紀錄及本府員工之個人資料均全程永久保密，非經法律程序或當事人書面授權同意，均不得提供給任何單位或他人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標楷體" fo:font-weight="bold" style:font-weight-asian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標楷體" fo:font-weight="bold" style:font-weight-asian="bold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2" style:parent-style-name="預設段落字型" style:family="text">
      <style:text-properties fo:color="#808080"/>
    </style:style>
    <style:style style:name="T3" style:parent-style-name="預設段落字型" style:family="text">
      <style:text-properties style:font-name-asian="Times New Roman" fo:color="#808080"/>
    </style:style>
    <style:style style:name="P4" style:parent-style-name="頁尾" style:family="paragraph">
      <style:paragraph-properties fo:text-align="center"/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header>
        <text:p text:style-name="頁首"><text:span text:style-name="T2">【密存】</text:span><text:span text:style-name="T3"><text:s text:c="22"/></text:span></text:p>
      </style:header>
      <style:footer>
        <text:p text:style-name="P4">(府)人企科08-表一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受理人民請求法律扶助紀錄表</dc:title>
    <meta:initial-creator>人事處</meta:initial-creator>
    <dc:creator>user</dc:creator>
    <meta:creation-date>2021-05-31T01:08:00Z</meta:creation-date>
    <dc:date>2021-05-31T01:08:00Z</dc:date>
    <meta:print-date>2017-04-19T11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6" meta:row-count="3" meta:non-whitespace-character-count="381"/>
  </office:meta>
</office:document-meta>
</file>