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內文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內文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/>
    </style:style>
    <style:style style:name="TableColumn100" style:family="table-column">
      <style:table-column-properties style:column-width="0.459in"/>
    </style:style>
    <style:style style:name="TableColumn101" style:family="table-column">
      <style:table-column-properties style:column-width="2.768in"/>
    </style:style>
    <style:style style:name="TableColumn102" style:family="table-column">
      <style:table-column-properties style:column-width="2.4076in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0.4618in"/>
    </style:style>
    <style:style style:name="TableColumn173" style:family="table-column">
      <style:table-column-properties style:column-width="2.7868in"/>
    </style:style>
    <style:style style:name="TableColumn174" style:family="table-column">
      <style:table-column-properties style:column-width="2.3625in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內文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內文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P23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text:s/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text:s/>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欣穎</meta:initial-creator>
    <dc:creator>wentunroy</dc:creator>
    <meta:creation-date>2021-06-10T06:57:00Z</meta:creation-date>
    <dc:date>2021-06-10T06:57:00Z</dc:date>
    <meta:print-date>2021-05-26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