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indent="1in"/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具　結　書</text:p>
      <text:p text:style-name="P2"/>
      <text:p text:style-name="P3"><text:span text:style-name="T4">具結人</text:span><text:span text:style-name="T5"><text:s text:c="9"/></text:span><text:span text:style-name="T6">應聘為新北市</text:span><text:span text:style-name="T7"><text:s/></text:span><text:span text:style-name="T8">樹林</text:span><text:span text:style-name="T9"><text:s/></text:span><text:span text:style-name="T10">區</text:span><text:span text:style-name="T11">樹林</text:span><text:span text:style-name="T12"><text:s text:c="6"/></text:span><text:span text:style-name="T13">國民小學代理教師，茲聲明本人確未具有</text:span><text:span text:style-name="T14">教師法第</text:span><text:span text:style-name="T15">19</text:span><text:span text:style-name="T16">條</text:span><text:span text:style-name="T17">或</text:span><text:span text:style-name="T18">教育人員任用條例第</text:span><text:span text:style-name="T19">31</text:span><text:span text:style-name="T20">條及第</text:span><text:span text:style-name="T21">33</text:span><text:span text:style-name="T22">條</text:span><text:span text:style-name="T23">規定不得為教育人員各項情事，若有違反，或有不實情事者，願負法律及契約責任，特立具結書為證。</text:span></text:p>
      <text:p text:style-name="P24">此<text:s text:c="2"/>致</text:p>
      <text:p text:style-name="內文"><text:span text:style-name="T25">新北市</text:span><text:span text:style-name="T26"><text:s text:c="2"/></text:span><text:span text:style-name="T27">樹林<text:s/></text:span><text:span text:style-name="T28"><text:s/></text:span><text:span text:style-name="T29">區</text:span><text:span text:style-name="T30"><text:s/></text:span><text:span text:style-name="T31">樹林<text:s/></text:span><text:span text:style-name="T32"><text:s/></text:span><text:span text:style-name="T33">國民小學</text:span></text:p>
      <text:p text:style-name="P34"/>
      <text:p text:style-name="P35">具結人：<text:s text:c="14"/>（簽章）</text:p>
      <text:p text:style-name="P36">身分證統一編號：</text:p>
      <text:p text:style-name="P37">戶籍所在地：</text:p>
      <text:p text:style-name="P38">聯絡電話：</text:p>
      <text:p text:style-name="P39"/>
      <text:p text:style-name="P40"/>
      <text:p text:style-name="P41"/>
      <text:p text:style-name="P42"><text:span text:style-name="T43">中華民國</text:span><text:span text:style-name="T44"><text:s text:c="2"/></text:span><text:span text:style-name="T45">110</text:span><text:span text:style-name="T46"><text:s text:c="3"/></text:span><text:span text:style-name="T47">年</text:span><text:span text:style-name="T48"><text:s text:c="2"/></text:span><text:span text:style-name="T49">8</text:span><text:span text:style-name="T50"><text:s text:c="2"/></text:span><text:span text:style-name="T51">月</text:span><text:span text:style-name="T52"><text:s text:c="5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AN1733</meta:initial-creator>
    <dc:creator>user</dc:creator>
    <meta:creation-date>2021-06-24T06:18:00Z</meta:creation-date>
    <dc:date>2021-06-24T06:1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