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 fo:margin-top="0.1041in" fo:margin-bottom="0.1562in" style:line-height-at-least="0.5208in" fo:background-color="#FFFFFF"/>
      <style:text-properties style:font-name="標楷體" style:font-name-asian="標楷體" style:font-name-complex="Arial" fo:font-weight="bold" style:font-weight-asian="bold" fo:color="#000000" fo:letter-spacing="-0.0104in" style:letter-kerning="true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style:vertical-align="baseline" fo:margin-bottom="0.1666in" fo:line-height="0.3611in" fo:background-color="#FFFFFF"/>
    </style:style>
    <style:style style:name="T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" style:parent-style-name="內文" style:family="paragraph">
      <style:paragraph-properties fo:widows="2" fo:orphans="2" style:vertical-align="baseline" fo:margin-bottom="0.1666in" fo:line-height="0.3611in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vertical-align="baseline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20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21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22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P28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32" style:parent-style-name="內文" style:family="paragraph">
      <style:paragraph-properties fo:widows="2" fo:orphans="2" style:vertical-align="baseline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33" style:parent-style-name="內文" style:family="paragraph">
      <style:paragraph-properties fo:widows="2" fo:orphans="2" style:vertical-align="baseline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34" style:parent-style-name="內文" style:family="paragraph">
      <style:paragraph-properties fo:widows="2" fo:orphans="2" style:vertical-align="baseline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35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45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46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47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48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49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0" style:parent-style-name="內文Web" style:family="paragraph">
      <style:paragraph-properties fo:line-height="0.3611in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76" style:parent-style-name="內文" style:family="paragraph">
      <style:paragraph-properties fo:widows="2" fo:orphans="2" style:vertical-align="baseline" fo:margin-top="0.1041in" fo:margin-bottom="0.1562in" style:line-height-at-least="0.5208in" fo:background-color="#FFFFFF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110年全國性多語多元文化繪本親子共讀心得感想甄選簡章</text:h>
      <text:p text:style-name="P2"/>
      <text:list text:style-name="LFO1" text:continue-numbering="true">
        <text:list-item>
          <text:p text:style-name="P3"><text:span text:style-name="T4">參加對象：</text:span><text:span text:style-name="T5">全國公私立幼兒園、國小學生、</text:span><text:span text:style-name="T6">國中學生</text:span><text:span text:style-name="T7">(以110學年度第一學期在學</text:span><text:span text:style-name="T8">學生為限)</text:span><text:span text:style-name="T9">。 </text:span></text:p>
        </text:list-item>
        <text:list-item>
          <text:p text:style-name="P10"><text:span text:style-name="T11">收件期間：</text:span><text:span text:style-name="T12">自110年8月31日(星期二)起至</text:span><text:span text:style-name="T13">10</text:span><text:span text:style-name="T14">月</text:span><text:span text:style-name="T15">01</text:span><text:span text:style-name="T16">日</text:span><text:span text:style-name="T17">下午四點</text:span><text:span text:style-name="T18">(星期五)止。</text:span></text:p>
        </text:list-item>
        <text:list-item>
          <text:p text:style-name="P19">參賽內容：<text:line-break/>(一)徵件主題：多元文化繪本或相關書籍親子共讀心得感想。<text:line-break/>(二)心得內容：</text:p>
        </text:list-item>
      </text:list>
      <text:p text:style-name="P20"><text:s text:c="3"/>1.多元文化繪本或相關書籍親子共讀心得感想。</text:p>
      <text:p text:style-name="P21"><text:s text:c="3"/>2.凡多元文化繪本或相關書籍，包含各國人文、歷史、地理</text:p>
      <text:p text:style-name="P22"><text:span text:style-name="T23"><text:s text:c="5"/></text:span><text:span text:style-name="T24">及風俗民情等內容皆可。(</text:span><text:span text:style-name="T25">110年新增規定</text:span><text:span text:style-name="T26">—</text:span><text:span text:style-name="T27">繪本或書籍</text:span></text:p>
      <text:p text:style-name="P28"><text:span text:style-name="T29"><text:s text:c="5"/></text:span><text:span text:style-name="T30">需有國際標準書號ISBN條碼標示</text:span><text:span text:style-name="T31">)</text:span></text:p>
      <text:list text:style-name="LFO1" text:continue-numbering="true">
        <text:list-item>
          <text:p text:style-name="P32">分組徵件：分為幼兒園組、國小低年級組、國小中年級組、國小高年級組及國中組，共計5組。</text:p>
        </text:list-item>
        <text:list-item>
          <text:p text:style-name="P33">送件數量：每人限投稿1件，每件作品作者限為1人，指導老師1人。 </text:p>
        </text:list-item>
        <text:list-item>
          <text:p text:style-name="P34">徵件格式：<text:line-break/>(一)幼兒園組：可以圖畫或繪本方式呈現並加註文字說明，標<text:s/></text:p>
        </text:list-item>
      </text:list>
      <text:soft-page-break/>
      <text:p text:style-name="P35"><text:span text:style-name="T36"><text:s text:c="4"/></text:span><text:span text:style-name="T37">題需寫上「閱讀○○○○之心得感想」。</text:span><text:span text:style-name="T38"><text:line-break/>(二)國</text:span><text:span text:style-name="T39"><text:s/></text:span><text:span text:style-name="T40">小</text:span><text:span text:style-name="T41"><text:s/></text:span><text:span text:style-name="T42">組：包含低、中、高年級，</text:span><text:span text:style-name="T43">並</text:span><text:span text:style-name="T44">以200字以上之文字</text:span></text:p>
      <text:p text:style-name="P45"><text:s text:c="4"/>呈現，標題需寫上「閱讀○○○○之心得感想」。<text:line-break/>(三)國<text:s/>中<text:s/>組：以600字以上之文字呈現，標題需寫上「閱讀</text:p>
      <text:p text:style-name="P46"><text:s text:c="4"/>○○○○之心得感想」。 </text:p>
      <text:p text:style-name="P47">五、報名方式：<text:line-break/><text:s text:c="4"/>(一)一律採線上報名，並需上傳作品(圖畫照片JPG檔或PDF；</text:p>
      <text:p text:style-name="P48"><text:s text:c="8"/>作品文字Word檔)、報名表件【報名表、授權同意書(需作</text:p>
      <text:p text:style-name="P49"><text:s text:c="8"/>者親筆簽名)】，始為完成報名作業，完成報名後相關表件</text:p>
      <text:p text:style-name="P50"><text:span text:style-name="T51"><text:s text:c="8"/></text:span><text:span text:style-name="T52">請自行留檔備存。 </text:span><text:span text:style-name="T53"><text:line-break/></text:span><text:span text:style-name="T54"><text:s text:c="4"/></text:span><text:span text:style-name="T55">(二)報名網址：請至新住民子女教育資訊網－「繪本共讀心得感想甄選」專區(</text:span><text:span text:style-name="T56">https://newres.k12ea.gov.tw/competition</text:span><text:span text:style-name="T57">)填寫報名。</text:span><text:span text:style-name="T58"><text:line-break/></text:span><text:span text:style-name="T59">六、聯絡資訊：請洽</text:span><text:span text:style-name="T60">臺</text:span><text:span text:style-name="T61">東縣</text:span><text:span text:style-name="T62">岩灣</text:span><text:span text:style-name="T63">國小林</text:span><text:span text:style-name="T64">建祥</text:span><text:span text:style-name="T65">主任，電話：(08</text:span><text:span text:style-name="T66">9</text:span><text:span text:style-name="T67">)</text:span><text:span text:style-name="T68">223415</text:span><text:span text:style-name="T69">分機</text:span><text:span text:style-name="T70">02</text:span><text:span text:style-name="T71">，傳真：(08</text:span><text:span text:style-name="T72">9</text:span><text:span text:style-name="T73">)</text:span><text:span text:style-name="T74">220352</text:span><text:span text:style-name="T75">。 </text:span></text:p>
      <text:h text:style-name="P76" text:outline-level="1"><text:span text:style-name="T77">附件一、</text:span><text:span text:style-name="T78">活動海報</text:span></text:h>
      <text:p text:style-name="內文"><text:span text:style-name="T79">附件二</text:span><text:span text:style-name="T80">、</text:span><text:span text:style-name="T81">授權同意書</text:span></text:p>
      <text:p text:style-name="內文"><text:span text:style-name="T82">附件三、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color="#212529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bc</dc:creator>
    <meta:creation-date>2021-06-10T06:34:00Z</meta:creation-date>
    <dc:date>2021-06-10T06:35:00Z</dc:date>
    <meta:template xlink:href="Normal" xlink:type="simple"/>
    <meta:editing-cycles>3</meta:editing-cycles>
    <meta:editing-duration>PT60S</meta:editing-duration>
    <meta:document-statistic meta:page-count="2" meta:paragraph-count="1" meta:word-count="121" meta:character-count="815" meta:row-count="5" meta:non-whitespace-character-count="695"/>
  </office:meta>
</office:document-meta>
</file>