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0" style:parent-style-name="清單段落" style:list-style-name="LFO3" style:family="paragraph">
      <style:paragraph-properties fo:widows="2" fo:orphans="2" fo:text-align="justify" fo:line-height="0.3055in" fo:margin-left="0.530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1" style:parent-style-name="清單段落" style:list-style-name="LFO3" style:family="paragraph">
      <style:paragraph-properties fo:widows="2" fo:orphans="2" fo:text-align="justify" fo:line-height="0.3055in" fo:margin-left="0.530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2" style:parent-style-name="清單段落" style:list-style-name="LFO3" style:family="paragraph">
      <style:paragraph-properties fo:widows="2" fo:orphans="2" fo:text-align="justify" fo:line-height="0.3055in" fo:margin-left="0.530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3" style:parent-style-name="清單段落" style:list-style-name="LFO3" style:family="paragraph">
      <style:paragraph-properties fo:widows="2" fo:orphans="2" fo:text-align="justify" fo:line-height="0.3055in" fo:margin-left="0.530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text-align="justify" fo:line-height="0.3055in" fo:margin-left="0.368in" fo:text-indent="-0.36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6" style:parent-style-name="清單段落" style:list-style-name="LFO4" style:family="paragraph">
      <style:paragraph-properties fo:widows="2" fo:orphans="2" fo:text-align="justify" fo:line-height="0.3055in" fo:margin-left="0.62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7" style:parent-style-name="清單段落" style:list-style-name="LFO4" style:family="paragraph">
      <style:paragraph-properties fo:widows="2" fo:orphans="2" fo:text-align="justify" fo:line-height="0.3055in" fo:margin-left="0.62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8" style:parent-style-name="清單段落" style:list-style-name="LFO4" style:family="paragraph">
      <style:paragraph-properties fo:widows="2" fo:orphans="2" fo:text-align="justify" fo:line-height="0.3055in" fo:margin-left="0.62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3" style:parent-style-name="清單段落" style:list-style-name="LFO5" style:family="paragraph">
      <style:paragraph-properties fo:widows="2" fo:orphans="2" fo:text-align="justify" fo:line-height="0.3055in" fo:margin-left="0.6284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4" style:parent-style-name="清單段落" style:list-style-name="LFO5" style:family="paragraph">
      <style:paragraph-properties fo:widows="2" fo:orphans="2" fo:text-align="justify" fo:line-height="0.3055in" fo:margin-left="0.628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7" style:parent-style-name="清單段落" style:list-style-name="LFO5" style:family="paragraph">
      <style:paragraph-properties fo:widows="2" fo:orphans="2" fo:text-align="justify" fo:line-height="0.3055in" fo:margin-left="0.6284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fo:text-align="justify" fo:margin-left="0.984in" fo:text-indent="-0.295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justify" fo:margin-left="0.984in" fo:text-indent="-0.295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justify" fo:margin-left="0.7097in" fo:text-indent="-0.7097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10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97" style:parent-style-name="內文" style:list-style-name="LFO10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98" style:parent-style-name="內文" style:list-style-name="LFO10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0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02" style:parent-style-name="內文" style:family="paragraph">
      <style:paragraph-properties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8pt" style:font-size-asian="18pt" style:font-size-complex="18pt"/>
    </style:style>
    <style:style style:name="P103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20pt" style:font-size-asian="20pt"/>
    </style:style>
    <style:style style:name="P104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20pt" style:font-size-asian="20pt"/>
    </style:style>
    <style:style style:name="TableColumn107" style:family="table-column">
      <style:table-column-properties style:column-width="1.4027in"/>
    </style:style>
    <style:style style:name="TableColumn108" style:family="table-column">
      <style:table-column-properties style:column-width="2.1583in"/>
    </style:style>
    <style:style style:name="TableColumn109" style:family="table-column">
      <style:table-column-properties style:column-width="1.9319in"/>
    </style:style>
    <style:style style:name="TableColumn110" style:family="table-column">
      <style:table-column-properties style:column-width="1.0006in"/>
    </style:style>
    <style:style style:name="Table106" style:family="table">
      <style:table-properties style:width="6.4937in" fo:margin-left="0in" table:align="center"/>
    </style:style>
    <style:style style:name="TableRow111" style:family="table-row">
      <style:table-row-properties style:min-row-height="0.5013in"/>
    </style:style>
    <style:style style:name="TableCell11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style:font-weight-complex="bold" fo:letter-spacing="0.0166in" fo:font-size="16pt" style:font-size-asian="16pt"/>
    </style:style>
    <style:style style:name="TableCell11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916in" fo:margin-right="-0.2479in" fo:text-indent="0.1916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text-indent="0in"/>
      <style:text-properties style:font-name="Times New Roman" fo:font-weight="bold" style:font-weight-asian="bold" style:font-weight-complex="bold" style:use-window-font-color="true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916in" fo:margin-right="-0.2479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Times New Roman" fo:letter-spacing="0.0069in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Times New Roman" fo:letter-spacing="0.0069i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margin-left="0.0006in" fo:text-indent="-0.0006in">
        <style:tab-stops/>
      </style:paragraph-properties>
    </style:style>
    <style:style style:name="T134" style:parent-style-name="預設段落字型" style:family="text"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Row146" style:family="table-row">
      <style:table-row-properties style:min-row-height="0.527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line-height="0.3055in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P149" style:parent-style-name="本文縮排" style:family="paragraph">
      <style:paragraph-properties fo:text-align="center" fo:line-height="0.3055in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916in" fo:margin-right="-0.2479i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916in" fo:margin-right="-0.2479in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Row158" style:family="table-row">
      <style:table-row-properties style:min-row-height="0.4847in"/>
    </style:style>
    <style:style style:name="P159" style:parent-style-name="本文縮排" style:family="paragraph">
      <style:paragraph-properties fo:text-align="center" fo:line-height="0.3055in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letter-spacing="0.0069i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letter-spacing="0.0069in" fo:font-size="14pt" style:font-size-asian="14pt"/>
    </style:style>
    <style:style style:name="P164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Row165" style:family="table-row">
      <style:table-row-properties style:min-row-height="0.4847in"/>
    </style:style>
    <style:style style:name="P166" style:parent-style-name="本文縮排" style:family="paragraph">
      <style:paragraph-properties fo:text-align="center" fo:line-height="0.3055in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916in" fo:margin-right="-0.2479in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Times New Roman" fo:letter-spacing="0.0069in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Times New Roman" fo:letter-spacing="0.0069in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Row179" style:family="table-row">
      <style:table-row-properties style:min-row-height="0.4805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3055in" fo:margin-left="-0.0013in" fo:text-indent="0in">
        <style:tab-stops/>
      </style:paragraph-properties>
      <style:text-properties style:font-name="Times New Roman" fo:font-weight="bold" style:font-weight-asian="bold" style:font-weight-complex="bold" style:use-window-font-color="true" fo:font-size="14pt" style:font-size-asian="14pt"/>
    </style:style>
    <style:style style:name="P182" style:parent-style-name="本文縮排" style:family="paragraph">
      <style:paragraph-properties fo:text-align="center" fo:line-height="0.3055in" fo:margin-left="-0.0013in" fo:text-indent="0in">
        <style:tab-stops/>
      </style:paragraph-properties>
      <style:text-properties style:font-name="Times New Roman" fo:font-weight="bold" style:font-weight-asian="bold" style:font-weight-complex="bold" style:use-window-font-color="true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916in" fo:margin-right="-0.2479in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916in" fo:margin-right="-0.2479in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Row191" style:family="table-row">
      <style:table-row-properties style:min-row-height="0.4875in"/>
    </style:style>
    <style:style style:name="P192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letter-spacing="0.0166in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letter-spacing="0.0166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letter-spacing="0.0166in" fo:font-size="14pt" style:font-size-asian="14pt" style:font-size-complex="14pt"/>
    </style:style>
    <style:style style:name="P197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Row198" style:family="table-row">
      <style:table-row-properties style:min-row-height="0.4916in"/>
    </style:style>
    <style:style style:name="P199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letter-spacing="0.0166in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letter-spacing="0.0166in" fo:font-size="14pt" style:font-size-asian="14pt" style:font-size-complex="14pt"/>
    </style:style>
    <style:style style:name="P202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TableRow203" style:family="table-row">
      <style:table-row-properties style:min-row-height="0.5166in"/>
    </style:style>
    <style:style style:name="P204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letter-spacing="0.0166i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letter-spacing="0.0166in" fo:font-size="14pt" style:font-size-asian="14pt" style:font-size-complex="14pt"/>
    </style:style>
    <style:style style:name="P207" style:parent-style-name="內文" style:family="paragraph">
      <style:paragraph-properties fo:text-align="justify" fo:line-height="0.2916in" fo:margin-right="-0.2479in"/>
      <style:text-properties style:font-name="Times New Roman" style:font-name-asian="標楷體" style:font-name-complex="Times New Roman" fo:font-weight="bold" style:font-weight-asian="bold" style:font-weight-complex="bold" fo:letter-spacing="0.0166in" fo:font-size="14pt" style:font-size-asian="14pt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 fo:letter-spacing="0.0208in" fo:font-size="10pt" style:font-size-asian="10pt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 fo:letter-spacing="0.0208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 fo:letter-spacing="0.0208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fo:letter-spacing="0.0208i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letter-spacing="0.0208in" fo:font-size="14pt" style:font-size-asian="14pt" style:font-size-complex="14pt"/>
    </style:style>
    <style:style style:name="P220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221" style:parent-style-name="內文" style:family="paragraph">
      <style:paragraph-properties style:text-autospace="none" fo:text-align="justify" style:line-height-at-least="0.1666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22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28" style:family="table-column">
      <style:table-column-properties style:column-width="0.5458in"/>
    </style:style>
    <style:style style:name="TableColumn229" style:family="table-column">
      <style:table-column-properties style:column-width="1.2041in"/>
    </style:style>
    <style:style style:name="TableColumn230" style:family="table-column">
      <style:table-column-properties style:column-width="2.25in"/>
    </style:style>
    <style:style style:name="TableColumn231" style:family="table-column">
      <style:table-column-properties style:column-width="0.5833in"/>
    </style:style>
    <style:style style:name="TableColumn232" style:family="table-column">
      <style:table-column-properties style:column-width="1.475in"/>
    </style:style>
    <style:style style:name="TableColumn233" style:family="table-column">
      <style:table-column-properties style:column-width="0.984in"/>
    </style:style>
    <style:style style:name="Table227" style:family="table">
      <style:table-properties style:width="7.0423in" fo:margin-left="-0.175in" table:align="lef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29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fo:text-align="justify" style:line-height-at-least="0.1666in" fo:margin-left="1in" fo:text-indent="-1in">
        <style:tab-stops/>
      </style:paragraph-properties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olumn316" style:family="table-column">
      <style:table-column-properties style:column-width="0.6666in"/>
    </style:style>
    <style:style style:name="TableColumn317" style:family="table-column">
      <style:table-column-properties style:column-width="1.1666in"/>
    </style:style>
    <style:style style:name="TableColumn318" style:family="table-column">
      <style:table-column-properties style:column-width="1.9166in"/>
    </style:style>
    <style:style style:name="TableColumn319" style:family="table-column">
      <style:table-column-properties style:column-width="0.5833in"/>
    </style:style>
    <style:style style:name="TableColumn320" style:family="table-column">
      <style:table-column-properties style:column-width="1.25in"/>
    </style:style>
    <style:style style:name="TableColumn321" style:family="table-column">
      <style:table-column-properties style:column-width="1.25in"/>
    </style:style>
    <style:style style:name="Table315" style:family="table">
      <style:table-properties style:width="6.8333in" fo:margin-left="-0.17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text-scale="90%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356" style:parent-style-name="預設段落字型" style:family="text">
      <style:text-properties style:font-name="Cambria Math" style:font-name-asian="標楷體" style:font-name-complex="Cambria Math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.1666in"/>
    </style:style>
    <style:style style:name="T362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7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79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80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8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39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404" style:parent-style-name="預設段落字型" style:family="text">
      <style:text-properties style:font-name="Cambria Math" style:font-name-asian="標楷體" style:font-name-complex="Cambria Math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415" style:family="table-row">
      <style:table-row-properties style:min-row-height="0.2187in"/>
    </style:style>
    <style:style style:name="P41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42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42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42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42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431" style:family="table-row">
      <style:table-row-properties style:min-row-height="0.932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43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445" style:parent-style-name="內文" style:family="paragraph">
      <style:paragraph-properties style:text-autospace="none" fo:text-align="justify" style:line-height-at-least="0.1666in"/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style:font-weight-complex="bold" fo:letter-spacing="0.0166in"/>
    </style:style>
    <style:style style:name="P44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新北市110學年度上學期「讀報教育實驗班」實施計畫</text:p>
      <text:p text:style-name="P2">壹、依據：新北市108-111年度國民小學提升學生國語文能力四年計畫。</text:p>
      <text:p text:style-name="P3">貳、目的：</text:p>
      <text:p text:style-name="P4">一、提升國小學生閱讀、寫作、時事認知、社會關懷等公民素養。</text:p>
      <text:p text:style-name="P5">二、消弭城鄉學習落差，提升全面語文能力。</text:p>
      <text:p text:style-name="P6">三、經由實驗班對照，了解讀報教育實施成效。</text:p>
      <text:p text:style-name="P7">參、主辦單位：新北市政府教育局。</text:p>
      <text:p text:style-name="P8">肆、承辦學校：新北市五股區成州國民小學。</text:p>
      <text:p text:style-name="P9">伍、實施時間及方式：</text:p>
      <text:list text:style-name="LFO3" text:continue-numbering="true">
        <text:list-item>
          <text:p text:style-name="P10">成立120個讀報教育實驗班。</text:p>
        </text:list-item>
        <text:list-item>
          <text:p text:style-name="P11">實驗班自110年9月至12月提供該班以2位學生為一組毎組1份報紙(每班報紙數量以班級人數除二，無條件進位至整數；15人(含)以下班級則每位學生一份報紙)，每日應利用時間針對選定之議題進行指導。</text:p>
        </text:list-item>
        <text:list-item>
          <text:p text:style-name="P12">參與實驗班教師應依教學計畫進行讀報指導，並應於學期間參加全市讀報教育成果教育訓練和教學觀摩，分享成果。</text:p>
        </text:list-item>
        <text:list-item>
          <text:p text:style-name="P13">讀報實驗班應於111年1月27日(星期四)前將成果資料【WORD或PPT，格式不限，至多10頁，可含影音檔】上傳指定雲端硬碟(https://drive.google.com/drive/folders/1YsCrQnIO0SWPA5svlshS2_TUTpSEKXKh?usp=sharing)。</text:p>
        </text:list-item>
      </text:list>
      <text:p text:style-name="P14">陸、對象：由本市各公立國小提出申請，每校以1班為原則，最多可申請2班，經審核通過之班級為110學年度上學期讀報教育實驗班。</text:p>
      <text:p text:style-name="P15">柒、注意事項：</text:p>
      <text:list text:style-name="LFO4" text:continue-numbering="true">
        <text:list-item>
          <text:p text:style-name="P16">參加讀報實驗班之教師必須接受讀報教育教育訓練活動。</text:p>
        </text:list-item>
        <text:list-item>
          <text:p text:style-name="P17">所有實驗班必須隨時記錄活動進行之方式及成果，並於學期結束前，進行校內或全市成果分享及經驗交流。</text:p>
        </text:list-item>
        <text:list-item>
          <text:p text:style-name="P18">本實驗計畫係每週以固定的課程時間(至少每週1節課)，實施讀報教育實驗教學，由教師帶領學生進行以報紙為教材之學習活動，無固定教學方式，鼓勵教師依據報紙內容創意教學，在各個教學領域(國語、數學、自然與生活科技、藝術、社會、綜合等)，發展多元化的創新教學方案。</text:p>
        </text:list-item>
      </text:list>
      <text:p text:style-name="P19"/>
      <text:p text:style-name="P20"/>
      <text:p text:style-name="P21"/>
      <text:soft-page-break/>
      <text:p text:style-name="P22">捌、申請辦理及審查方式</text:p>
      <text:list text:style-name="LFO5" text:continue-numbering="true">
        <text:list-item>
          <text:p text:style-name="P23">申請期間：110年9月10日(星期五)中午前提出申請。</text:p>
        </text:list-item>
        <text:list-item>
          <text:p text:style-name="P24"><text:span text:style-name="T25">申請文件</text:span><text:span text:style-name="T26">：</text:span><text:span text:style-name="T27">請各校將「</text:span><text:span text:style-name="T28">110</text:span><text:span text:style-name="T29">學</text:span><text:span text:style-name="T30">年度</text:span><text:span text:style-name="T31">上</text:span><text:span text:style-name="T32">學期</text:span><text:span text:style-name="T33">讀報教育實驗班申請表」</text:span><text:span text:style-name="T34">(</text:span><text:span text:style-name="T35">附件</text:span><text:span text:style-name="T36">1)</text:span><text:span text:style-name="T37">及</text:span><text:span text:style-name="T38">「讀報實驗班教學計畫」</text:span><text:span text:style-name="T39">(</text:span><text:span text:style-name="T40">附件</text:span><text:span text:style-name="T41">2)</text:span><text:s/><text:span text:style-name="T42">核章版</text:span><text:span text:style-name="T43">PDF</text:span><text:span text:style-name="T44">上傳至雲端硬碟</text:span><text:span text:style-name="T45">https://drive.google.com/drive/folders/1YsCrQnIO0SWPA5svlshS2_TUTpSEKXKh?usp=sharing</text:span><text:span text:style-name="T46">。</text:span></text:p>
        </text:list-item>
        <text:list-item>
          <text:p text:style-name="P47">審查作業：</text:p>
        </text:list-item>
      </text:list>
      <text:p text:style-name="P48"><text:s text:c="4"/>(一)審查人員：由教育局聘請相關人員審査。</text:p>
      <text:p text:style-name="P49"><text:s text:c="4"/>(二)審査標準：</text:p>
      <text:p text:style-name="P50"><text:s text:c="8"/>1.課程設計：30%<text:s/></text:p>
      <text:p text:style-name="P51"><text:s text:c="8"/>2.可行性：20%</text:p>
      <text:p text:style-name="P52"><text:s text:c="8"/>3.學生學習成效評估：30%</text:p>
      <text:p text:style-name="P53"><text:s text:c="8"/>4.報紙再利用推廣效能：10%</text:p>
      <text:p text:style-name="P54"><text:s text:c="8"/>5.其他特色：10%</text:p>
      <text:p text:style-name="P55"><text:s text:c="3"/>(三)審査結果於110年9月15日(星期五)前函文告知。</text:p>
      <text:p text:style-name="P56"><text:span text:style-name="T57">玖、</text:span><text:span text:style-name="T58">經費來源：由本局相關經費項下支應。</text:span></text:p>
      <text:p text:style-name="P59"><text:span text:style-name="T60">拾、</text:span><text:span text:style-name="T61">獎勵</text:span><text:span text:style-name="T62">：</text:span></text:p>
      <text:p text:style-name="P63"><text:span text:style-name="T64"><text:s text:c="4"/></text:span><text:span text:style-name="T65">一、</text:span><text:span text:style-name="T66">承辦</text:span><text:span text:style-name="T67">學校</text:span><text:span text:style-name="T68">：</text:span></text:p>
      <text:p text:style-name="P69"><text:span text:style-name="T70">(</text:span><text:span text:style-name="T71">一</text:span><text:span text:style-name="T72">)</text:span><text:span text:style-name="T73">校長依</text:span><text:span text:style-name="T74">「</text:span><text:a xlink:href="https://law.moj.gov.tw/LawClass/LawAll.aspx?pcode=H0150001" office:target-frame-name="_top" xlink:show="replace"><text:span text:style-name="T75">公立高級中等以下學校校長成績考核辦法</text:span></text:a><text:span text:style-name="T76">」</text:span><text:span text:style-name="T77">第</text:span><text:span text:style-name="T78">7</text:span><text:span text:style-name="T79">條</text:span><text:span text:style-name="T80">第</text:span><text:span text:style-name="T81">1</text:span><text:span text:style-name="T82">項</text:span><text:span text:style-name="T83">第</text:span><text:span text:style-name="T84">5</text:span><text:span text:style-name="T85">款</text:span><text:span text:style-name="T86">第</text:span><text:span text:style-name="T87">2</text:span><text:span text:style-name="T88">目</text:span><text:span text:style-name="T89">規定辦理敘獎嘉獎</text:span><text:span text:style-name="T90">1</text:span><text:span text:style-name="T91">次</text:span><text:span text:style-name="T92">。</text:span></text:p>
      <text:p text:style-name="P93">(二)承辦學校有功人員依「公立高級中等以下學校教師成績考核辦法」及「新北市政府所屬各級學校及幼兒園辦理教師敘獎處理原則」附表第4項(二)規定辦理敘獎，執行專案計畫績效優良，主要策劃執行人員記功1次、餘協辦及督辦五人依功績程度嘉獎1次至2次。</text:p>
      <text:p text:style-name="P94"><text:s text:c="4"/>二、參與本計畫之教師：經核定為讀報教育實驗班的班級教師，依「公立高級中等以下學校教師成績考核辦法」及「新北市政府所屬各級學校及幼兒園辦理教師敘獎處理原則」附表第4項(二)規定執行專案計畫績效優良，嘉獎1次。</text:p>
      <text:p text:style-name="P95">拾壹、預期效益：</text:p>
      <text:list text:style-name="LFO10" text:continue-numbering="true">
        <text:list-item>
          <text:p text:style-name="P96">提供多元閱讀素材，活化教師教學內涵。</text:p>
        </text:list-item>
        <text:list-item>
          <text:p text:style-name="P97">提高班級重視學生閱讀習慣，有效提升學生語文能力。</text:p>
        </text:list-item>
        <text:list-item>
          <text:p text:style-name="P98">促進學生閱讀直接歷程與間接歷程之能力素養。</text:p>
        </text:list-item>
      </text:list>
      <text:p text:style-name="P99">拾貳、本計畫陳核後實施，修正時亦同。</text:p>
      <text:p text:style-name="P100"/>
      <text:p text:style-name="P101"/>
      <text:p text:style-name="P102">附件1：110學年度上學期讀報教育實驗班申請表</text:p>
      <text:p text:style-name="P103"/>
      <text:p text:style-name="P104">申請日期：中華民國<text:s text:c="2"/>110<text:s text:c="2"/>年<text:s text:c="2"/>　<text:s text:c="2"/>月<text:s/>　<text:s text:c="3"/>日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<text:s/>目</text:p>
          </table:table-cell>
          <table:table-cell table:style-name="TableCell114" table:number-columns-spanned="2">
            <text:p text:style-name="P115">內<text:s text:c="14"/>容</text:p>
          </table:table-cell>
          <table:covered-table-cell/>
          <table:table-cell table:style-name="TableCell116">
            <text:p text:style-name="P117">備<text:s/>註</text:p>
          </table:table-cell>
        </table:table-row>
        <table:table-row table:style-name="TableRow118">
          <table:table-cell table:style-name="TableCell119">
            <text:p text:style-name="P120">學校位置</text:p>
          </table:table-cell>
          <table:table-cell table:style-name="TableCell121" table:number-columns-spanned="2">
            <text:p text:style-name="P122"><text:span text:style-name="T123"><text:s/></text:span><text:span text:style-name="T124">□</text:span><text:span text:style-name="T125">一般地區</text:span><text:span text:style-name="T126"><text:s text:c="7"/></text:span><text:span text:style-name="T127">□</text:span><text:span text:style-name="T128">偏遠地區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申請學校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學校地址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3">
            <text:p text:style-name="P148">實驗班</text:p>
            <text:p text:style-name="P149">資料</text:p>
          </table:table-cell>
          <table:table-cell table:style-name="TableCell150">
            <text:p text:style-name="P151"><text:span text:style-name="T152">年級：</text:span></text:p>
          </table:table-cell>
          <table:table-cell table:style-name="TableCell153">
            <text:p text:style-name="P154"><text:span text:style-name="T155">班別：</text:span></text:p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教師：</text:p>
          </table:table-cell>
          <table:table-cell table:style-name="TableCell162">
            <text:p text:style-name="P163">人數：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訂報種類</text:span><text:span text:style-name="T170">(</text:span><text:span text:style-name="T171">只能擇一</text:span><text:span text:style-name="T172">)</text:span><text:span text:style-name="T173">：</text:span><text:span text:style-name="T174">□</text:span><text:span text:style-name="T175">國語日報</text:span><text:span text:style-name="T176">□國語周刊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4">
            <text:p text:style-name="P181">聯絡人</text:p>
            <text:p text:style-name="P182">資料</text:p>
          </table:table-cell>
          <table:table-cell table:style-name="TableCell183">
            <text:p text:style-name="P184"><text:span text:style-name="T185">姓名：</text:span></text:p>
          </table:table-cell>
          <table:table-cell table:style-name="TableCell186">
            <text:p text:style-name="P187"><text:span text:style-name="T188">職稱：</text:span></text:p>
          </table:table-cell>
          <table:table-cell table:style-name="TableCell189" table:number-rows-spanned="4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電話：</text:p>
          </table:table-cell>
          <table:table-cell table:style-name="TableCell195">
            <text:p text:style-name="P196">傳真：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手機：</text:p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E-Mail：</text:p>
          </table:table-cell>
          <table:covered-table-cell/>
          <table:covered-table-cell>
            <text:p text:style-name="P207"/>
          </table:covered-table-cell>
        </table:table-row>
      </table:table>
      <text:p text:style-name="P208"/>
      <text:p text:style-name="P209"/>
      <text:p text:style-name="P210"><text:span text:style-name="T211">申請人：</text:span><text:span text:style-name="T212"><text:s text:c="15"/></text:span><text:span text:style-name="T213">單位主管：</text:span><text:span text:style-name="T214"><text:s text:c="16"/></text:span><text:span text:style-name="T215">校長：</text:span></text:p>
      <text:p text:style-name="P216"/>
      <text:p text:style-name="P217"/>
      <text:p text:style-name="P218"/>
      <text:p text:style-name="P219">*申請表格請置於教學計畫書首頁，做為封面。</text:p>
      <text:p text:style-name="P220"/>
      <text:soft-page-break/>
      <text:p text:style-name="P221">附件2：讀報實驗班教學計畫</text:p>
      <text:p text:style-name="P222">新北市（　　）國民小學讀報教育教學計畫</text:p>
      <text:p text:style-name="P223">1.實施對象：（　）年（　）班</text:p>
      <text:p text:style-name="P224">2.實施時間：<text:s/></text:p>
      <text:p text:style-name="P225">3.報紙再利用推廣策略：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月</text:p>
            </table:table-cell>
            <table:table-cell table:style-name="TableCell237">
              <text:p text:style-name="P238">主題</text:p>
            </table:table-cell>
            <table:table-cell table:style-name="TableCell239">
              <text:p text:style-name="P240">教學重點</text:p>
            </table:table-cell>
            <table:table-cell table:style-name="TableCell241">
              <text:p text:style-name="P242">節數</text:p>
            </table:table-cell>
            <table:table-cell table:style-name="TableCell243">
              <text:p text:style-name="P244">融入領域、議題</text:p>
            </table:table-cell>
            <table:table-cell table:style-name="TableCell245">
              <text:p text:style-name="P246">教學資源</text:p>
            </table:table-cell>
          </table:table-row>
        </table:table-header-rows>
        <table:table-row table:style-name="TableRow247">
          <table:table-cell table:style-name="TableCell248">
            <text:p text:style-name="P249">九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十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十一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十二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soft-page-break/>
      <text:p text:style-name="P311">附件3：讀報教育教學計畫(參考範本)</text:p>
      <text:p text:style-name="P312">1.實施對象：五年3班(為充分資源共享，日報將傳送本校其他班級再利用，預計受惠班級數量為10個班)</text:p>
      <text:p text:style-name="P313">2.實施時間：110年9月～110年12月，每週三語文課(1節/週)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月</text:p>
            </table:table-cell>
            <table:table-cell table:style-name="TableCell325">
              <text:p text:style-name="P326">主題</text:p>
            </table:table-cell>
            <table:table-cell table:style-name="TableCell327">
              <text:p text:style-name="P328">教學重點</text:p>
            </table:table-cell>
            <table:table-cell table:style-name="TableCell329">
              <text:p text:style-name="P330">節數</text:p>
            </table:table-cell>
            <table:table-cell table:style-name="TableCell331">
              <text:p text:style-name="P332">融入領域、議題</text:p>
            </table:table-cell>
            <table:table-cell table:style-name="TableCell333">
              <text:p text:style-name="P334">教學資源</text:p>
            </table:table-cell>
          </table:table-row>
        </table:table-header-rows>
        <table:table-row table:style-name="TableRow335">
          <table:table-cell table:style-name="TableCell336" table:number-rows-spanned="2">
            <text:p text:style-name="P337">九</text:p>
          </table:table-cell>
          <table:table-cell table:style-name="TableCell338">
            <text:p text:style-name="P339">認識報紙</text:p>
          </table:table-cell>
          <table:table-cell table:style-name="TableCell340">
            <text:p text:style-name="P341">1.報紙的誕生</text:p>
            <text:p text:style-name="P342">2.版面介紹</text:p>
            <text:p text:style-name="P343">3.如何剪報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＊綜合活動領域</text:p>
          </table:table-cell>
          <table:table-cell table:style-name="TableCell348">
            <text:p text:style-name="P349">報紙、剪貼簿、剪刀、膠水、讀報教育指南入門篇p.6~9、6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新聞漫畫</text:p>
          </table:table-cell>
          <table:table-cell table:style-name="TableCell354">
            <text:p text:style-name="P355"><text:span text:style-name="T356">◎</text:span><text:span text:style-name="T357">透過趣味漫畫閱讀，思考新聞的意義，並關心天下事。</text:span>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<text:span text:style-name="T362">＊綜合活動領域</text:span></text:p>
          </table:table-cell>
          <table:table-cell table:style-name="TableCell363">
            <text:p text:style-name="P364">6版、11版週日畫報</text:p>
          </table:table-cell>
        </table:table-row>
        <table:table-row table:style-name="TableRow365">
          <table:table-cell table:style-name="TableCell366" table:number-rows-spanned="2">
            <text:p text:style-name="P367">十</text:p>
          </table:table-cell>
          <table:table-cell table:style-name="TableCell368">
            <text:p text:style-name="P369">環遊世界</text:p>
          </table:table-cell>
          <table:table-cell table:style-name="TableCell370">
            <text:p text:style-name="P371">1.認識各國奇聞妙事</text:p>
            <text:p text:style-name="P372">2.找地圖</text:p>
            <text:p text:style-name="P373">3.播報新聞</text:p>
            <text:p text:style-name="P374">4.短文改寫</text:p>
          </table:table-cell>
          <table:table-cell table:style-name="TableCell375">
            <text:p text:style-name="P376">2</text:p>
          </table:table-cell>
          <table:table-cell table:style-name="TableCell377">
            <text:list text:style-name="LFO1" text:continue-numbering="true">
              <text:list-item>
                <text:p text:style-name="P378">社會領域</text:p>
              </text:list-item>
              <text:list-item>
                <text:p text:style-name="P379">語文領域</text:p>
              </text:list-item>
              <text:list-item>
                <text:p text:style-name="P380">國際觀教育</text:p>
              </text:list-item>
            </text:list>
          </table:table-cell>
          <table:table-cell table:style-name="TableCell381">
            <text:p text:style-name="P382">週日3版生活、世界地圖、讀報教育指南入門篇p.26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童詩童語</text:p>
          </table:table-cell>
          <table:table-cell table:style-name="TableCell387">
            <text:p text:style-name="P388">1.閱讀別人作品</text:p>
            <text:p text:style-name="P389">2.分享生活體驗</text:p>
            <text:p text:style-name="P390">3.觀摹寫作技巧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＊語文領域</text:p>
          </table:table-cell>
          <table:table-cell table:style-name="TableCell395">
            <text:p text:style-name="P396">7版兒童園地、童詩</text:p>
          </table:table-cell>
        </table:table-row>
        <table:table-row table:style-name="TableRow397">
          <table:table-cell table:style-name="TableCell398" table:number-rows-spanned="2">
            <text:p text:style-name="P399">十一</text:p>
          </table:table-cell>
          <table:table-cell table:style-name="TableCell400">
            <text:p text:style-name="P401">生活EQ</text:p>
          </table:table-cell>
          <table:table-cell table:style-name="TableCell402">
            <text:p text:style-name="P403"><text:span text:style-name="T404">◎</text:span><text:span text:style-name="T405">針對小朋友情緒、生活、人際關係等困擾，提出討論，尋找解決妙方。</text:span>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＊社會領域</text:p>
            <text:p text:style-name="P410">＊情緒教育</text:p>
            <text:p text:style-name="P411">＊人權與法治教育</text:p>
            <text:p text:style-name="P412">＊品德教育</text:p>
          </table:table-cell>
          <table:table-cell table:style-name="TableCell413">
            <text:p text:style-name="P414">3版生活，週二隔週刊出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少年法律</text:p>
          </table:table-cell>
          <table:table-cell table:style-name="TableCell419">
            <text:p text:style-name="P420">1.學生演出法律劇場。</text:p>
            <text:p text:style-name="P421">2.進行辯論</text:p>
            <text:p text:style-name="P422">3.解說法律條文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＊社會領域</text:p>
            <text:p text:style-name="P427">＊情緒教育</text:p>
            <text:p text:style-name="P428">＊人權與法治教育</text:p>
          </table:table-cell>
          <table:table-cell table:style-name="TableCell429">
            <text:p text:style-name="P430">4版</text:p>
          </table:table-cell>
        </table:table-row>
        <table:table-row table:style-name="TableRow431">
          <table:table-cell table:style-name="TableCell432">
            <text:p text:style-name="P433">十二</text:p>
          </table:table-cell>
          <table:table-cell table:style-name="TableCell434">
            <text:p text:style-name="P435">讀報成果</text:p>
            <text:p text:style-name="P436">校內分享</text:p>
          </table:table-cell>
          <table:table-cell table:style-name="TableCell437">
            <text:p text:style-name="P438">於教師晨會中分享實驗班讀報教育作法及心得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※不定期影印家庭版及教育版適合之文章，提供給家長作為參考之用。</text:p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indent="0.1666in"/>
      <style:text-properties style:font-name="標楷體" style:font-name-asian="標楷體" style:font-name-complex="Times New Roman" fo:color="#FF0000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FF0000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珮琇</meta:initial-creator>
    <dc:creator>黃珮琇</dc:creator>
    <meta:creation-date>2021-09-01T12:09:00Z</meta:creation-date>
    <dc:date>2021-09-01T12:09:00Z</dc:date>
    <meta:print-date>2021-08-24T00:14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01" meta:character-count="2688" meta:row-count="19" meta:non-whitespace-character-count="2292"/>
  </office:meta>
</office:document-meta>
</file>