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058cm" table:align="left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1.78cm"/>
    </style:style>
    <style:style style:name="表格1.F" style:family="table-column">
      <style:table-column-properties style:column-width="1.782cm"/>
    </style:style>
    <style:style style:name="表格1.J" style:family="table-column">
      <style:table-column-properties style:column-width="1.799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5" style:family="table-row">
      <style:table-row-properties style:min-row-height="0.699cm" fo:keep-together="always"/>
    </style:style>
    <style:style style:name="表格1.6" style:family="table-row">
      <style:table-row-properties style:min-row-height="1cm" fo:keep-together="always"/>
    </style:style>
    <style:style style:name="表格1.9" style:family="table-row">
      <style:table-row-properties style:min-row-height="0.425cm" fo:keep-together="always"/>
    </style:style>
    <style:style style:name="表格1.11" style:family="table-row">
      <style:table-row-properties style:min-row-height="0.55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217cm" fo:keep-together="always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style:font-name="標楷體" fo:font-size="12pt" style:font-size-asian="12pt"/>
    </style:style>
    <style:style style:name="P10" style:family="paragraph" style:parent-style-name="Standard">
      <style:paragraph-properties fo:line-height="0.088cm"/>
    </style:style>
    <style:style style:name="P11" style:family="paragraph" style:parent-style-name="Standard">
      <style:paragraph-properties fo:margin-left="0.847cm" fo:margin-right="0cm" fo:line-height="0.635cm" fo:text-indent="-0.847cm" style:auto-text-indent="false"/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fo:font-size="12pt" style:font-size-asian="12pt"/>
    </style:style>
    <style:style style:name="P14" style:family="paragraph" style:parent-style-name="註釋標題">
      <style:paragraph-properties style:snap-to-layout-grid="false"/>
      <style:text-properties style:font-name="Arial" fo:font-size="12pt" style:font-size-asian="12pt" style:font-name-complex="Arial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 style:list-style-name="WW8Num2">
      <style:paragraph-properties fo:line-height="0.088cm"/>
      <style:text-properties fo:font-size="12pt" style:font-size-asian="12pt" style:font-size-complex="12pt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5" style:family="text">
      <style:text-properties style:font-name="標楷體" fo:font-size="12pt" officeooo:rsid="0003cb9d" style:font-size-asian="12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name-asian="Times New Roman" style:font-size-asian="12pt" style:font-size-complex="12pt" style:font-weight-complex="bold"/>
    </style:style>
    <style:style style:name="T10" style:family="text">
      <style:text-properties style:font-name-asian="Ari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03cb9d"/>
    </style:style>
    <style:style style:name="T13" style:family="text">
      <style:text-properties style:use-window-font-color="true" style:font-name="標楷體" fo:font-size="12pt" fo:language="en" fo:country="US" officeooo:rsid="0003cb9d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高級中等以下學校軍公教遺族就學費用補助優待名冊</text:p>
      <text:p text:style-name="P6">就讀學校：<text:span text:style-name="T6"> <text:s text:c="50"/></text:span>學年度第<text:span text:style-name="T6"> <text:s text:c="3"/></text:span>學期<text:span text:style-name="T6"> <text:s text:c="5"/></text:span>年<text:span text:style-name="T6"> <text:s text:c="4"/></text:span>月<text:span text:style-name="T6"> <text:s text:c="4"/></text:span>日<text:span text:style-name="T6"> </text:span>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F"/>
        <table:table-column table:style-name="表格1.C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<text:span text:style-name="T10"> <text:s text:c="3"/></text:span>名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年級學號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性<text:span text:style-name="T10"> <text:s text:c="3"/></text:span>別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3">功勛事實</text:p>
          </table:table-cell>
          <table:table-cell table:style-name="表格1.E2" office:value-type="string">
            <text:p text:style-name="P3">功勛人員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3">關係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E2" office:value-type="string">
            <text:p text:style-name="P3">功勛種類</text:p>
          </table:table-cell>
          <table:table-cell table:style-name="表格1.A2" office:value-type="string">
            <text:p text:style-name="P1"><text:span text:style-name="T2">□</text:span><text:span text:style-name="T11">陣亡</text:span></text:p>
            <text:p text:style-name="P1"><text:span text:style-name="T2">□</text:span><text:span text:style-name="T11">公殞</text:span></text:p>
            <text:p text:style-name="P1"><text:span text:style-name="T2">□</text:span><text:span text:style-name="T11">病故</text:span></text:p>
          </table:table-cell>
          <table:table-cell table:style-name="表格1.A2" office:value-type="string">
            <text:p text:style-name="P7"><text:span text:style-name="T1">□</text:span>軍人</text:p>
            <text:p text:style-name="P6"><text:span text:style-name="T1">□</text:span>公教</text:p>
          </table:table-cell>
          <table:table-cell table:style-name="表格1.E2" office:value-type="string">
            <text:p text:style-name="P1"><text:span text:style-name="T2">□</text:span><text:span text:style-name="T11">陣亡</text:span></text:p>
            <text:p text:style-name="P1"><text:span text:style-name="T2">□</text:span><text:span text:style-name="T11">公殞</text:span></text:p>
            <text:p text:style-name="P1"><text:span text:style-name="T2">□</text:span><text:span text:style-name="T11">病故</text:span></text:p>
          </table:table-cell>
          <table:table-cell table:style-name="表格1.E2" office:value-type="string">
            <text:p text:style-name="P7"><text:span text:style-name="T1">□</text:span>軍人</text:p>
            <text:p text:style-name="P6"><text:span text:style-name="T1">□</text:span>公教</text:p>
          </table:table-cell>
          <table:table-cell table:style-name="表格1.E2" office:value-type="string">
            <text:p text:style-name="P1"><text:span text:style-name="T2">□</text:span><text:span text:style-name="T11">陣亡</text:span></text:p>
            <text:p text:style-name="P1"><text:span text:style-name="T2">□</text:span><text:span text:style-name="T11">公殞</text:span></text:p>
            <text:p text:style-name="P1"><text:span text:style-name="T2">□</text:span><text:span text:style-name="T11">病故</text:span></text:p>
          </table:table-cell>
          <table:table-cell table:style-name="表格1.E2" office:value-type="string">
            <text:p text:style-name="P7"><text:span text:style-name="T1">□</text:span>軍人</text:p>
            <text:p text:style-name="P6"><text:span text:style-name="T1">□</text:span>公教</text:p>
          </table:table-cell>
          <table:table-cell table:style-name="表格1.E2" office:value-type="string">
            <text:p text:style-name="P1"><text:span text:style-name="T2">□</text:span><text:span text:style-name="T11">陣亡</text:span></text:p>
            <text:p text:style-name="P1"><text:span text:style-name="T2">□</text:span><text:span text:style-name="T11">公殞</text:span></text:p>
            <text:p text:style-name="P1"><text:span text:style-name="T2">□</text:span><text:span text:style-name="T11">病故</text:span></text:p>
          </table:table-cell>
          <table:table-cell table:style-name="表格1.I2" office:value-type="string">
            <text:p text:style-name="P7"><text:span text:style-name="T1">□</text:span>軍人</text:p>
            <text:p text:style-name="P6"><text:span text:style-name="T1">□</text:span>公教</text:p>
          </table:table-cell>
        </table:table-row>
        <table:table-row table:style-name="表格1.6">
          <table:table-cell table:style-name="表格1.A2" table:number-rows-spanned="3" office:value-type="string">
            <text:p text:style-name="P3">證件</text:p>
          </table:table-cell>
          <table:table-cell table:style-name="表格1.E2" office:value-type="string">
            <text:p text:style-name="P3">名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E2" office:value-type="string">
            <text:p text:style-name="P3">字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E2" office:value-type="string">
            <text:p text:style-name="P3">給卹年限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核准待遇</text:p>
          </table:table-cell>
          <table:covered-table-cell/>
          <table:table-cell table:style-name="表格1.A2" table:number-columns-spanned="2" office:value-type="string">
            <text:list xml:id="list634664610" text:style-name="WW8Num2">
              <text:list-item>
                <text:p text:style-name="P16">全公費</text:p>
              </text:list-item>
              <text:list-item>
                <text:p text:style-name="P16">半公費</text:p>
              </text:list-item>
            </text:list>
            <text:p text:style-name="P10"><text:span text:style-name="T4">□</text:span><text:span text:style-name="T9"> </text:span><text:span text:style-name="T8">減免學雜費</text:span></text:p>
          </table:table-cell>
          <table:covered-table-cell/>
          <table:table-cell table:style-name="表格1.E2" table:number-columns-spanned="2" office:value-type="string">
            <text:list xml:id="list133352191122994" text:continue-numbering="true" text:style-name="WW8Num2">
              <text:list-item>
                <text:p text:style-name="P16">全公費</text:p>
              </text:list-item>
              <text:list-item>
                <text:p text:style-name="P16">半公費</text:p>
              </text:list-item>
            </text:list>
            <text:p text:style-name="P10"><text:span text:style-name="T4">□</text:span><text:span text:style-name="T9"> </text:span><text:span text:style-name="T8">減免學雜費</text:span></text:p>
          </table:table-cell>
          <table:covered-table-cell/>
          <table:table-cell table:style-name="表格1.E2" table:number-columns-spanned="2" office:value-type="string">
            <text:list xml:id="list133352294412123" text:continue-numbering="true" text:style-name="WW8Num2">
              <text:list-item>
                <text:p text:style-name="P16">全公費</text:p>
              </text:list-item>
              <text:list-item>
                <text:p text:style-name="P16">半公費</text:p>
              </text:list-item>
            </text:list>
            <text:p text:style-name="P10"><text:span text:style-name="T4">□</text:span><text:span text:style-name="T9"> </text:span><text:span text:style-name="T8">減免學雜費</text:span></text:p>
          </table:table-cell>
          <table:covered-table-cell/>
          <table:table-cell table:style-name="表格1.I2" table:number-columns-spanned="2" office:value-type="string">
            <text:list xml:id="list133352527025502" text:continue-numbering="true" text:style-name="WW8Num2">
              <text:list-item>
                <text:p text:style-name="P16">全公費</text:p>
              </text:list-item>
              <text:list-item>
                <text:p text:style-name="P16">半公費</text:p>
              </text:list-item>
            </text:list>
            <text:p text:style-name="P10"><text:span text:style-name="T4">□</text:span><text:span text:style-name="T9"> </text:span><text:span text:style-name="T8">減免學雜費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備<text:span text:style-name="T10"> <text:s text:c="5"/></text:span>註</text:p>
            <text:p text:style-name="P3">高中職組別</text:p>
          </table:table-cell>
          <table:covered-table-cell/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I1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合計共<text:span text:style-name="T10"> <text:s text:c="16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填表說明：</text:p>
      <text:p text:style-name="P12"><text:span text:style-name="T7">一、本名冊適用軍公教遺族子女申請就學費用優待之用，例如『</text:span><text:span text:style-name="T3">功勛人員姓名</text:span><text:span text:style-name="T7">』欄，如係軍公教遺族子女，則填</text:span><text:span text:style-name="T3">功勛人員姓名</text:span><text:span text:style-name="T7">。</text:span></text:p>
      <text:p text:style-name="P8"><text:span text:style-name="T7">二、『</text:span><text:span text:style-name="T3">功勛種類</text:span><text:span text:style-name="T7">』欄則填寫『陣亡』『公殞』『病故』(以上註明軍人、公教遺族)。</text:span></text:p>
      <text:p text:style-name="P11"><text:span text:style-name="T7">三、『證件名稱欄』，應填『</text:span><text:span text:style-name="T3">卹亡給予令</text:span><text:span text:style-name="T7">』『</text:span><text:span text:style-name="T3">撫卹令</text:span><text:span text:style-name="T7">』『</text:span><text:span text:style-name="T3">傷殘撫卹令</text:span><text:span text:style-name="T7">』『</text:span><text:span text:style-name="T3">年撫卹金證書</text:span><text:span text:style-name="T7">』『軍人或公教遺族</text:span><text:span text:style-name="T3">就學證明書</text:span><text:span text:style-name="T7">』。</text:span></text:p>
      <text:p text:style-name="P8"><text:span text:style-name="T7">四、『</text:span><text:span text:style-name="T3">給卹年限起卹年限』：如98年8月起至10</text:span><text:span text:style-name="T13">9</text:span><text:span text:style-name="T3">年7月止。</text:span></text:p>
      <text:p text:style-name="P9">五、『核准待遇』欄應填明『全公費』或『半公費』。</text:p>
      <text:p text:style-name="P13">六、本表填送一式一份(A4格式)，各校請留備份存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0" style:layout-grid-base-height="0.889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申請案編碼：<text:span text:style-name="MT1">030202 <text:s text:c="8"/></text:span><text:s/>公告期限：35天<text:span text:style-name="MT2"> <text:s text:c="2"/></text:span></text:p>
        <text:p text:style-name="Footer"><text:span text:style-name="MT2"><text:s text:c="36"/></text:span>（民）教國教06-（民）表二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meta:creation-date>2019-08-29T14:18:00</meta:creation-date>
    <dc:date>2021-02-03T13:33:51.480000000</dc:date>
    <meta:print-date>2014-03-20T10:40:00</meta:print-date>
    <meta:editing-cycles>4</meta:editing-cycles>
    <meta:generator>LibreOffice/6.4.5.2$Windows_X86_64 LibreOffice_project/a726b36747cf2001e06b58ad5db1aa3a9a1872d6</meta:generator>
    <meta:editing-duration>PT3M47S</meta:editing-duration>
    <meta:document-statistic meta:table-count="1" meta:image-count="0" meta:object-count="0" meta:page-count="1" meta:paragraph-count="58" meta:word-count="460" meta:character-count="629" meta:non-whitespace-character-count="473"/>
  </office:meta>
</office:document-meta>
</file>