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0.545cm"/>
    </style:style>
    <style:style style:name="表格1.C" style:family="table-column">
      <style:table-column-properties style:column-width="2.563cm"/>
    </style:style>
    <style:style style:name="表格1.D" style:family="table-column">
      <style:table-column-properties style:column-width="2.828cm"/>
    </style:style>
    <style:style style:name="表格1.E" style:family="table-column">
      <style:table-column-properties style:column-width="3.658cm"/>
    </style:style>
    <style:style style:name="表格1.G" style:family="table-column">
      <style:table-column-properties style:column-width="3.67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1.591cm" fo:keep-together="auto"/>
    </style:style>
    <style:style style:name="表格1.6" style:family="table-row">
      <style:table-row-properties style:min-row-height="1.025cm" fo:keep-together="always"/>
    </style:style>
    <style:style style:name="表格1.10" style:family="table-row">
      <style:table-row-properties style:min-row-height="1.503cm" fo:keep-together="auto"/>
    </style:style>
    <style:style style:name="表格1.12" style:family="table-row">
      <style:table-row-properties style:min-row-height="0.907cm" fo:keep-together="auto"/>
    </style:style>
    <style:style style:name="表格1.14" style:family="table-row">
      <style:table-row-properties style:min-row-height="0.706cm" fo:keep-together="auto"/>
    </style:style>
    <style:style style:name="表格1.C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16" style:family="table-row">
      <style:table-row-properties style:min-row-height="2.346cm" fo:keep-together="auto"/>
    </style:style>
    <style:style style:name="表格1.E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1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7" style:family="table-row">
      <style:table-row-properties style:min-row-height="1.129cm" fo:keep-together="always"/>
    </style:style>
    <style:style style:name="表格1.A17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1.976cm" fo:text-indent="0cm" style:auto-text-indent="false" style:snap-to-layout-grid="false"/>
    </style:style>
    <style:style style:name="P13" style:family="paragraph" style:parent-style-name="Standard">
      <style:paragraph-properties fo:margin-left="0cm" fo:margin-right="1.976cm" fo:text-indent="0cm" style:auto-text-indent="false" style:snap-to-layout-grid="false"/>
      <style:text-properties fo:font-size="12pt" style:font-size-asian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WW8Num1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1.976cm" fo:text-indent="0cm" style:auto-text-indent="false" style:snap-to-layout-grid="false"/>
      <style:text-properties fo:color="#c9211e" fo:font-size="12pt" fo:font-weight="bold" style:font-name-asian="Times New Roman" style:font-size-asian="12pt" style:font-weight-asian="bold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name-asian="Times New Roman" style:font-size-asian="12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style:font-name-asian="Times New Roman" style:font-size-asian="11pt" style:font-size-complex="11pt" style:font-weight-complex="bold"/>
    </style:style>
    <style:style style:name="T12" style:family="text">
      <style:text-properties fo:color="#c9211e" fo:font-size="12pt" style:font-name-asian="Times New Roman" style:font-size-asian="12pt"/>
    </style:style>
    <style:style style:name="T13" style:family="text">
      <style:text-properties fo:color="#c9211e" fo:font-size="12pt" style:font-size-asian="12pt"/>
    </style:style>
    <style:style style:name="T14" style:family="text">
      <style:text-properties fo:color="#c9211e" fo:font-size="12pt" fo:font-weight="bold" style:font-name-asian="Times New Roman" style:font-size-asian="12pt" style:font-weight-asian="bold" style:font-weight-complex="bold"/>
    </style:style>
    <style:style style:name="T15" style:family="text">
      <style:text-properties fo:color="#c9211e" fo:font-size="12pt" fo:font-weight="bold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新北市高級中等以下學校軍公教遺族就學費用補助</text:span><text:span text:style-name="T4">印領清冊</text:span></text:p>
      <text:p text:style-name="P2"><text:span text:style-name="T9">就讀學校：</text:span><text:span text:style-name="T8"> <text:s text:c="32"/></text:span><text:span text:style-name="T9">學年度第</text:span><text:span text:style-name="T8"> <text:s text:c="3"/></text:span><text:span text:style-name="T9">學期</text:span><text:span text:style-name="T8"> <text:s text:c="5"/></text:span><text:span text:style-name="T9">年</text:span><text:span text:style-name="T8"> <text:s text:c="4"/></text:span><text:span text:style-name="T9">月</text:span><text:span text:style-name="T8"> <text:s text:c="4"/></text:span><text:span text:style-name="T9">日</text:span><text:span text:style-name="T8"> </text:span><text:span text:style-name="T9">製表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3" office:value-type="string">
            <text:p text:style-name="P3">姓<text:span text:style-name="T3"> <text:s text:c="3"/></text:span>名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3">年級學號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3">軍人功勛或</text:p>
            <text:p text:style-name="P3">公教功勛</text:p>
          </table:table-cell>
          <table:covered-table-cell/>
          <table:covered-table-cell/>
          <table:table-cell table:style-name="表格1.A2" office:value-type="string">
            <text:p text:style-name="P9"><text:span text:style-name="T1">□</text:span><text:span text:style-name="T3"> </text:span>軍人</text:p>
            <text:p text:style-name="P8"><text:span text:style-name="T1">□</text:span><text:span text:style-name="T3"> </text:span>公教</text:p>
          </table:table-cell>
          <table:table-cell table:style-name="表格1.E2" office:value-type="string">
            <text:p text:style-name="P9"><text:span text:style-name="T1">□</text:span><text:span text:style-name="T3"> </text:span>軍人</text:p>
            <text:p text:style-name="P8"><text:span text:style-name="T1">□</text:span><text:span text:style-name="T3"> </text:span>公教</text:p>
          </table:table-cell>
          <table:table-cell table:style-name="表格1.E2" office:value-type="string">
            <text:p text:style-name="P9"><text:span text:style-name="T1">□</text:span><text:span text:style-name="T3"> </text:span>軍人</text:p>
            <text:p text:style-name="P8"><text:span text:style-name="T1">□</text:span><text:span text:style-name="T3"> </text:span>公教</text:p>
          </table:table-cell>
          <table:table-cell table:style-name="表格1.G2" office:value-type="string">
            <text:p text:style-name="P9"><text:span text:style-name="T1">□</text:span><text:span text:style-name="T3"> </text:span>軍人</text:p>
            <text:p text:style-name="P8"><text:span text:style-name="T1">□</text:span><text:span text:style-name="T3"> </text:span>公教</text:p>
          </table:table-cell>
        </table:table-row>
        <table:table-row table:style-name="表格1.5">
          <table:table-cell table:style-name="表格1.A2" table:number-columns-spanned="3" office:value-type="string">
            <text:p text:style-name="P3">全公費或半公費</text:p>
          </table:table-cell>
          <table:covered-table-cell/>
          <table:covered-table-cell/>
          <table:table-cell table:style-name="表格1.A2" office:value-type="string">
            <text:list xml:id="list3463131452" text:style-name="WW8Num1">
              <text:list-item>
                <text:p text:style-name="P15">全公費</text:p>
              </text:list-item>
              <text:list-item>
                <text:p text:style-name="P15">半公費</text:p>
              </text:list-item>
            </text:list>
          </table:table-cell>
          <table:table-cell table:style-name="表格1.E2" office:value-type="string">
            <text:list xml:id="list133419508347708" text:continue-numbering="true" text:style-name="WW8Num1">
              <text:list-item>
                <text:p text:style-name="P15">全公費</text:p>
              </text:list-item>
            </text:list>
            <text:p text:style-name="P1"><text:span text:style-name="T2">□</text:span><text:span text:style-name="T11"> </text:span><text:span text:style-name="T10">半公費</text:span></text:p>
          </table:table-cell>
          <table:table-cell table:style-name="表格1.E2" office:value-type="string">
            <text:list xml:id="list133419869332624" text:continue-numbering="true" text:style-name="WW8Num1">
              <text:list-item>
                <text:p text:style-name="P15">全公費</text:p>
              </text:list-item>
            </text:list>
            <text:p text:style-name="P1"><text:span text:style-name="T2">□</text:span><text:span text:style-name="T11"> </text:span><text:span text:style-name="T10">半公費</text:span></text:p>
          </table:table-cell>
          <table:table-cell table:style-name="表格1.G2" office:value-type="string">
            <text:list xml:id="list133421175145644" text:continue-numbering="true" text:style-name="WW8Num1">
              <text:list-item>
                <text:p text:style-name="P15">全公費</text:p>
              </text:list-item>
            </text:list>
            <text:p text:style-name="P1"><text:span text:style-name="T2">□</text:span><text:span text:style-name="T11"> </text:span><text:span text:style-name="T10">半公費</text:span></text:p>
          </table:table-cell>
        </table:table-row>
        <table:table-row table:style-name="表格1.6">
          <table:table-cell table:style-name="表格1.A2" table:number-rows-spanned="4" office:value-type="string">
            <text:p text:style-name="P3">公費金額</text:p>
          </table:table-cell>
          <table:table-cell table:style-name="表格1.E2" table:number-columns-spanned="2" office:value-type="string">
            <text:p text:style-name="P3">制服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covered-table-cell/>
          <table:table-cell table:style-name="表格1.E2" table:number-columns-spanned="2" office:value-type="string">
            <text:p text:style-name="P3">書籍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covered-table-cell/>
          <table:table-cell table:style-name="表格1.E2" table:number-columns-spanned="2" office:value-type="string">
            <text:p text:style-name="P3">副食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covered-table-cell/>
          <table:table-cell table:style-name="表格1.E2" table:number-columns-spanned="2" office:value-type="string">
            <text:p text:style-name="P3">主食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0">
          <table:table-cell table:style-name="表格1.A2" table:number-columns-spanned="3" office:value-type="string">
            <text:p text:style-name="P3">學雜費金額</text:p>
            <text:p text:style-name="P11">（國中小無須填）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3">合計金額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2">
          <table:table-cell table:style-name="表格1.A2" table:number-columns-spanned="3" office:value-type="string">
            <text:p text:style-name="P3">學生蓋章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3">發給公費</text:p>
            <text:p text:style-name="P3">核准文號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4">
          <table:table-cell table:style-name="表格1.A2" table:number-rows-spanned="3" table:number-columns-spanned="2" office:value-type="string">
            <text:p text:style-name="P5">郵局</text:p>
          </table:table-cell>
          <table:covered-table-cell/>
          <table:table-cell table:style-name="表格1.C14" office:value-type="string">
            <text:p text:style-name="P5">局號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5">帳號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C14" office:value-type="string">
            <text:p text:style-name="P16">帳戶人統號(帳戶人身分證)</text:p>
          </table:table-cell>
          <table:table-cell table:style-name="表格1.C14" office:value-type="string">
            <text:p text:style-name="P6"/>
          </table:table-cell>
          <table:table-cell table:style-name="表格1.E16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G16" office:value-type="string">
            <text:p text:style-name="P4"/>
          </table:table-cell>
        </table:table-row>
        <table:table-row table:style-name="表格1.17">
          <table:table-cell table:style-name="表格1.A17" table:number-columns-spanned="7" office:value-type="string">
            <text:p text:style-name="P3">以上共計<text:span text:style-name="T3"> <text:s text:c="10"/></text:span>人，共計新台幣<text:span text:style-name="T3"> </text:span>　<text:span text:style-name="T3"> <text:s text:c="6"/></text:span>萬　<text:span text:style-name="T3"> <text:s text:c="4"/></text:span>仟　<text:span text:style-name="T3"> <text:s text:c="2"/></text:span>　佰　<text:span text:style-name="T3"> <text:s text:c="4"/></text:span>拾　<text:span text:style-name="T3"> <text:s text:c="2"/></text:span>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8"><text:s/></text:span><text:span text:style-name="T6">校長 <text:s text:c="8"/></text:span><text:span text:style-name="T7"><text:s text:c="2"/></text:span><text:span text:style-name="T6">單位主管</text:span><text:span text:style-name="T7"> <text:s text:c="12"/></text:span><text:span text:style-name="T6">　</text:span><text:span text:style-name="T7"> </text:span><text:span text:style-name="T6">主計　　</text:span><text:span text:style-name="T7"> </text:span><text:span text:style-name="T6">　 <text:s text:c="2"/>出納 <text:s text:c="3"/></text:span><text:span text:style-name="T7"><text:s text:c="11"/></text:span><text:span text:style-name="T6">承辦人</text:span><text:span text:style-name="T7"> <text:s text:c="9"/></text:span><text:span text:style-name="T14"><text:s text:c="3"/></text:span><text:span text:style-name="T15">電話</text:span><text:span text:style-name="T14"> <text:s text:c="8"/></text:span></text:p>
      <text:p text:style-name="P17"/>
      <text:p text:style-name="P13"/>
      <text:p text:style-name="P10">中<text:span text:style-name="T3"> <text:s text:c="5"/></text:span>華<text:span text:style-name="T3"> <text:s text:c="5"/></text:span>民<text:span text:style-name="T3"> <text:s text:c="5"/></text:span>國<text:span text:style-name="T3"> </text:span>　　　<text:span text:style-name="T3"> <text:s text:c="4"/></text:span>年<text:span text:style-name="T3"> <text:s/></text:span>　　　<text:span text:style-name="T3"> <text:s text:c="3"/></text:span>月<text:span text:style-name="T3"> <text:s/></text:span>　　　<text:span text:style-name="T3"> <text:s text:c="3"/></text:span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style:font-name-complex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164cm" fo:margin-bottom="1.147cm" fo:margin-left="1.501cm" fo:margin-right="1.501cm" style:writing-mode="lr-tb" style:layout-grid-color="#c0c0c0" style:layout-grid-lines="30" style:layout-grid-base-height="0.889cm" style:layout-grid-ruby-height="0cm" style:layout-grid-mode="line" style:layout-grid-ruby-below="false" style:layout-grid-print="false" style:layout-grid-display="false" style:layout-grid-base-width="0.57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申請案編碼：<text:span text:style-name="MT1">030202 <text:s text:c="7"/></text:span><text:s/>公告期限：35天<text:span text:style-name="MT2"> </text:span></text:p>
        <text:p text:style-name="Footer"><text:span text:style-name="MT2"><text:s text:c="35"/></text:span>（民）教國教06-（民）表三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meta:creation-date>2019-08-29T14:18:00</meta:creation-date>
    <dc:date>2021-02-03T13:34:18.972000000</dc:date>
    <meta:print-date>2014-06-04T18:55:00</meta:print-date>
    <meta:editing-cycles>5</meta:editing-cycles>
    <meta:generator>LibreOffice/6.4.5.2$Windows_X86_64 LibreOffice_project/a726b36747cf2001e06b58ad5db1aa3a9a1872d6</meta:generator>
    <meta:editing-duration>PT3M53S</meta:editing-duration>
    <meta:document-statistic meta:table-count="1" meta:image-count="0" meta:object-count="0" meta:page-count="1" meta:paragraph-count="44" meta:word-count="254" meta:character-count="535" meta:non-whitespace-character-count="262"/>
  </office:meta>
</office:document-meta>
</file>