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top="0.0027in" fo:line-he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4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P25" style:parent-style-name="內文" style:family="paragraph">
      <style:paragraph-properties style:text-autospace="none" fo:line-height="0.1388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</style:style>
    <style:style style:name="P29" style:parent-style-name="內文" style:family="paragraph">
      <style:paragraph-properties style:text-autospace="none" fo:text-align="justify" fo:margin-top="0.0145in" fo:line-height="0.2777in" fo:margin-right="0.0659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list-style-name="LFO4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break-before="column" style:text-autospace="none" fo:line-height="0.2638in" fo:margin-right="-0.0138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7" style:parent-style-name="內文" style:family="paragraph">
      <style:paragraph-properties style:text-autospace="none" fo:text-align="justify" fo:margin-top="0.0145in" fo:line-height="0.2638in" fo:margin-left="0.368in" fo:margin-right="0.0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2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9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line-height="0.2638in" fo:margin-left="0.1562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master-page-name="MP3" style:family="paragraph">
      <style:paragraph-properties fo:break-before="page" style:text-autospace="none" fo:line-height="0.3333in"/>
      <style:text-properties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</text:span><text:span text:style-name="T13">1</text:span><text:span text:style-name="T14">0</text:span><text:span text:style-name="T15">年</text:span><text:span text:style-name="T16">全國性多語</text:span><text:span text:style-name="T17">多</text:span><text:span text:style-name="T18">元文化繪本親子共</text:span><text:span text:style-name="T19">讀</text:span><text:span text:style-name="T20">心得感想甄選活動</text:span><text:span text:style-name="T21">著</text:span><text:span text:style-name="T22">作權授權同意</text:span><text:span text:style-name="T23">書</text:span></text:p>
      <text:p text:style-name="P24"/>
      <text:p text:style-name="P25"><text:span text:style-name="T26"><draw:custom-shape svg:x="0.61736in" svg:y="1.77083in" svg:width="7.34097in" svg:height="9.37569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27"/>
        <text:p text:style-name="P28"><draw:frame draw:z-index="251661312" draw:id="id1" draw:style-name="a1" draw:name="文字方塊 4" text:anchor-type="paragraph" svg:x="0.42361in" svg:y="0.21458in" svg:width="6.33333in" svg:height="0.78472in" style:rel-width="scale" style:rel-height="scale"><draw:text-box><text:p text:style-name="P29"><text:span text:style-name="T30">參賽人員:___________</text:span><text:span text:style-name="T31">________</text:span><text:span text:style-name="T32">__________________</text:span><text:span text:style-name="T33">____</text:span><text:span text:style-name="T34"><text:s/>(作者簽名)</text:span><text:span text:style-name="T35"><text:s text:c="197"/></text:span></text:p><text:p text:style-name="P36">作品名稱:____________________________________________________<text:s text:c="11"/></text:p></draw:text-box><svg:title/><svg:desc/></draw:frame></text:p>
        <text:p text:style-name="P37"/>
        <text:p text:style-name="P38"/>
        <text:list text:style-name="LFO4" text:continue-numbering="true">
          <text:list-item>
            <text:p text:style-name="P39">授權內容：</text:p>
          </text:list-item>
        </text:list>
        <text:p text:style-name="P40"><text:span text:style-name="T41">著</text:span><text:span text:style-name="T42">作</text:span><text:span text:style-name="T43">權</text:span><text:span text:style-name="T44">授</text:span><text:span text:style-name="T45">權</text:span><text:span text:style-name="T46">書</text:span></text:p>
      </text:section>
      <text:section text:name="Sect2" text:style-name="S2">
        <text:p text:style-name="P47"><text:span text:style-name="T48">立書人同意授權本活動主辦單</text:span><text:span text:style-name="T49">位</text:span><text:span text:style-name="T50">(</text:span><text:span text:style-name="T51">教育部國民及學前教育署</text:span><text:span text:style-name="T52">)</text:span><text:span text:style-name="T53">將典藏授權標的及其說</text:span><text:span text:style-name="T54">明、</text:span><text:span text:style-name="T55">圖像</text:span><text:span text:style-name="T56"><text:s/></text:span><text:span text:style-name="T57">不限地域、時間、次</text:span><text:span text:style-name="T58">數</text:span><text:span text:style-name="T59">，利用本著作並將作</text:span><text:span text:style-name="T60">品</text:span><text:span text:style-name="T61">依實際狀況有增減作</text:span><text:span text:style-name="T62">品</text:span><text:span text:style-name="T63">字數，包括以任</text:span><text:span text:style-name="T64">何</text:span><text:span text:style-name="T65">形</text:span><text:span text:style-name="T66"><text:s/></text:span><text:span text:style-name="T67">式行使重製、展覽、</text:span><text:span text:style-name="T68">報</text:span><text:span text:style-name="T69">導、印製、數位化、</text:span><text:span text:style-name="T70">編</text:span><text:span text:style-name="T71">輯、出版、印刷、研</text:span><text:span text:style-name="T72">究</text:span><text:span text:style-name="T73">、推廣、宣傳、</text:span><text:span text:style-name="T74">公</text:span><text:span text:style-name="T75">開</text:span><text:span text:style-name="T76"><text:s/></text:span><text:span text:style-name="T77">展示、文宣廣告，以</text:span><text:span text:style-name="T78">及</text:span><text:span text:style-name="T79">在報章、雜誌、媒體</text:span><text:span text:style-name="T80">或</text:span><text:span text:style-name="T81">刊物發表等相關用途</text:span><text:span text:style-name="T82">、</text:span><text:span text:style-name="T83">上載網路及建置</text:span><text:span text:style-name="T84">於</text:span><text:span text:style-name="T85">網</text:span><text:span text:style-name="T86"><text:s/></text:span><text:span text:style-name="T87">際網路公開傳輸等方</text:span><text:span text:style-name="T88">式</text:span><text:span text:style-name="T89">。主辦單位並得再授</text:span><text:span text:style-name="T90">權</text:span><text:span text:style-name="T91">他人為上列方式之推</text:span><text:span text:style-name="T92">廣</text:span><text:span text:style-name="T93">利用，得獎者不</text:span><text:span text:style-name="T94">得</text:span><text:span text:style-name="T95">以</text:span><text:span text:style-name="T96"><text:s/></text:span><text:span text:style-name="T97">任何名義向主辦單位要求報酬、授權金或賠償金等。</text:span></text:p>
        <text:p text:style-name="P98"><text:span text:style-name="T99">二、著作權聲明：</text:span><text:span text:style-name="T100"><text:s/></text:span><text:span text:style-name="T101">立書人擔保本著作係</text:span><text:span text:style-name="T102">立</text:span><text:span text:style-name="T103">書人之原創性著作</text:span><text:span text:style-name="T104">，</text:span><text:span text:style-name="T105">且</text:span><text:span text:style-name="T106">未運用同一作品參與</text:span><text:span text:style-name="T107">其</text:span><text:span text:style-name="T108">他類</text:span><text:span text:style-name="T109">似</text:span><text:span text:style-name="T110">徵選活動，亦</text:span><text:span text:style-name="T111"><text:s/></text:span><text:span text:style-name="T112">未運用曾獲獎或已編</text:span><text:span text:style-name="T113">輯</text:span><text:span text:style-name="T114">、出版成書之作品參</text:span><text:span text:style-name="T115">與</text:span><text:span text:style-name="T116">本徵選活</text:span><text:span text:style-name="T117">動</text:span><text:span text:style-name="T118">，且未侵</text:span><text:span text:style-name="T119">害</text:span><text:span text:style-name="T120">任何第三人之智</text:span><text:span text:style-name="T121">慧財產權。</text:span></text:p>
        <text:p text:style-name="P122"><text:span text:style-name="T123">三、未成年作者由其法定代理人同意簽名</text:span><text:span text:style-name="T124">(</text:span><text:span text:style-name="T125">以下為</text:span><text:span text:style-name="T126">法定代理人</text:span><text:span text:style-name="T127">填寫</text:span><text:span text:style-name="T128">)</text:span></text:p>
        <text:p text:style-name="P129"><text:span text:style-name="T130">戶籍地址：</text:span><text:span text:style-name="T131">□□□</text:span><text:span text:style-name="T132"><text:s/></text:span><text:span text:style-name="T133"><text:s/></text:span><text:span text:style-name="T134"><text:tab/></text:span><text:span text:style-name="T135">(</text:span><text:span text:style-name="T136">縣市</text:span><text:span text:style-name="T137">)<text:s/></text:span><text:span text:style-name="T138"><text:tab/></text:span><text:span text:style-name="T139">(</text:span><text:span text:style-name="T140">區</text:span><text:span text:style-name="T141">市鄉</text:span><text:span text:style-name="T142">鎮</text:span><text:span text:style-name="T143">)<text:s/></text:span><text:span text:style-name="T144"><text:tab/></text:span><text:span text:style-name="T145">路</text:span><text:span text:style-name="T146"><text:s/></text:span><text:span text:style-name="T147"><text:tab/></text:span><text:span text:style-name="T148">段</text:span><text:span text:style-name="T149"><text:s/></text:span></text:p>
        <text:p text:style-name="P150"><text:span text:style-name="T151">里</text:span><text:span text:style-name="T152"><text:s/></text:span><text:span text:style-name="T153">鄰<text:s/></text:span><text:span text:style-name="T154"><text:s/></text:span><text:span text:style-name="T155">巷</text:span><text:span text:style-name="T156"><text:s text:c="2"/></text:span><text:span text:style-name="T157">弄<text:s/></text:span><text:span text:style-name="T158"><text:s text:c="2"/></text:span><text:span text:style-name="T159"><text:tab/></text:span><text:span text:style-name="T160">號</text:span><text:span text:style-name="T161"><text:s/></text:span><text:span text:style-name="T162"><text:tab/></text:span><text:span text:style-name="T163">樓</text:span><text:span text:style-name="T164"><text:s/></text:span></text:p>
        <text:p text:style-name="P165"><text:span text:style-name="T166">立書人姓名：</text:span><text:span text:style-name="T167"><text:s/></text:span><text:span text:style-name="T168"><text:s text:c="2"/></text:span><text:span text:style-name="T169"><text:s text:c="2"/></text:span><text:span text:style-name="T170">身分證字號：</text:span><text:span text:style-name="T171"><text:s/></text:span><text:span text:style-name="T172"><text:tab/></text:span></text:p>
        <text:p text:style-name="P173"><text:span text:style-name="T174">生日：</text:span><text:span text:style-name="T175"><text:s/></text:span><text:span text:style-name="T176"><text:tab/></text:span><text:span text:style-name="T177">年</text:span><text:span text:style-name="T178"><text:s/></text:span><text:span text:style-name="T179"><text:s text:c="2"/></text:span><text:span text:style-name="T180">月</text:span><text:span text:style-name="T181"><text:s/></text:span><text:span text:style-name="T182"><text:s text:c="2"/></text:span><text:span text:style-name="T183">日</text:span></text:p>
        <text:p text:style-name="P184"><text:span text:style-name="T185"><text:s text:c="2"/></text:span><text:span text:style-name="T186">聯絡電話：</text:span><text:span text:style-name="T187">(</text:span><text:span text:style-name="T188"><text:s text:c="4"/></text:span><text:span text:style-name="T189">)</text:span><text:span text:style-name="T190"><text:s/></text:span><text:span text:style-name="T191"><text:tab/></text:span><text:span text:style-name="T192">行動電話：</text:span><text:span text:style-name="T193"><text:s/></text:span><text:span text:style-name="T194"><text:s text:c="2"/></text:span></text:p>
        <text:p text:style-name="P195"><text:span text:style-name="T196"><text:s text:c="3"/></text:span><text:span text:style-name="T197"><text:s/></text:span><text:span text:style-name="T198">電子信箱：</text:span><text:span text:style-name="T199"><text:s/></text:span><text:span text:style-name="T200"><text:tab/></text:span></text:p>
        <text:p text:style-name="P201"><text:span text:style-name="T202"><text:s text:c="3"/></text:span><text:span text:style-name="T203"><text:s/></text:span><text:span text:style-name="T204">通訊地址：</text:span><text:span text:style-name="T205">□□□</text:span><text:span text:style-name="T206"><text:s/></text:span><text:span text:style-name="T207"><text:s/></text:span><text:span text:style-name="T208"><text:tab/></text:span><text:span text:style-name="T209">(</text:span><text:span text:style-name="T210">縣市</text:span><text:span text:style-name="T211">)<text:s/></text:span><text:span text:style-name="T212"><text:tab/></text:span><text:span text:style-name="T213">(</text:span><text:span text:style-name="T214">區</text:span><text:span text:style-name="T215">市鄉</text:span><text:span text:style-name="T216">鎮</text:span><text:span text:style-name="T217">)<text:s/></text:span><text:span text:style-name="T218"><text:tab/></text:span><text:span text:style-name="T219">路</text:span><text:span text:style-name="T220"><text:s/></text:span><text:span text:style-name="T221"><text:tab/></text:span><text:span text:style-name="T222">段</text:span><text:span text:style-name="T223"><text:s/></text:span><text:span text:style-name="T224"><text:s/></text:span></text:p>
        <text:p text:style-name="P225"><text:span text:style-name="T226"><text:s text:c="2"/></text:span><text:span text:style-name="T227"><text:s text:c="2"/></text:span><text:span text:style-name="T228"><text:s text:c="2"/></text:span><text:span text:style-name="T229">里</text:span><text:span text:style-name="T230"><text:s/></text:span><text:span text:style-name="T231"><text:tab/></text:span><text:span text:style-name="T232">鄰</text:span><text:span text:style-name="T233"><text:s/></text:span><text:span text:style-name="T234"><text:tab/></text:span><text:span text:style-name="T235">巷</text:span><text:span text:style-name="T236"><text:s/></text:span><text:span text:style-name="T237"><text:tab/></text:span><text:span text:style-name="T238">弄</text:span><text:span text:style-name="T239"><text:s/></text:span><text:span text:style-name="T240"><text:tab/></text:span><text:span text:style-name="T241">號</text:span><text:span text:style-name="T242"><text:s/></text:span><text:span text:style-name="T243"><text:tab/></text:span><text:span text:style-name="T244">樓</text:span><text:span text:style-name="T245"><text:s/></text:span></text:p>
        <text:p text:style-name="P246"><text:span text:style-name="T247">□</text:span><text:span text:style-name="T248">同戶籍地址</text:span></text:p>
        <text:p text:style-name="P249"><text:s text:c="4"/>此致<text:line-break/>教育部國民及學前教育署</text:p>
        <text:p text:style-name="P250">臺東縣政府</text:p>
        <text:p text:style-name="P251">臺東縣臺東市岩灣國民小學</text:p>
        <text:p text:style-name="P252"/>
        <text:p text:style-name="P253"><text:span text:style-name="T254">立書人簽章：</text:span><text:span text:style-name="T255">(法定代理人簽名)</text:span></text:p>
        <text:p text:style-name="P256"><text:span text:style-name="T257">中</text:span><text:span text:style-name="T258"><text:tab/></text:span><text:span text:style-name="T259">華</text:span><text:span text:style-name="T260"><text:tab/></text:span><text:span text:style-name="T261">民</text:span><text:span text:style-name="T262"><text:tab/></text:span><text:span text:style-name="T263">國</text:span><text:span text:style-name="T264"><text:s text:c="2"/>110</text:span><text:span text:style-name="T265"><text:tab/></text:span><text:span text:style-name="T266">年</text:span><text:span text:style-name="T267"><text:tab/></text:span><text:span text:style-name="T268"><text:s text:c="2"/></text:span><text:span text:style-name="T269">月</text:span><text:span text:style-name="T270"><text:s text:c="2"/></text:span><text:span text:style-name="T271"><text:tab/></text:span><text:span text:style-name="T272"><text:s text:c="2"/></text:span><text:span text:style-name="T273">日</text:span></text:p>
      </text:section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睿潔</dc:creator>
    <meta:creation-date>2021-10-05T01:38:00Z</meta:creation-date>
    <dc:date>2021-10-05T01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