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2222in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7652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636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868in" style:use-optimal-column-width="false"/>
    </style:style>
    <style:style style:name="TableColumn22" style:family="table-column">
      <style:table-column-properties style:column-width="1.1187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916in" style:use-optimal-column-width="false"/>
    </style:style>
    <style:style style:name="TableColumn26" style:family="table-column">
      <style:table-column-properties style:column-width="0.5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13" style:family="table">
      <style:table-properties style:width="6.7131in" fo:margin-left="0in" table:align="lef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 style:min-row-height="0.3618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31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3166in" style:use-optimal-row-height="false" fo:keep-together="always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21" style:family="table-row">
      <style:table-row-properties style:min-row-height="0.3166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text-indent="0.8333in"/>
      <style:text-properties style:font-name-asian="標楷體"/>
    </style:style>
    <style:style style:name="TableRow130" style:family="table-row">
      <style:table-row-properties style:min-row-height="0.3166in" style:use-optimal-row-height="false" fo:keep-together="always"/>
    </style:style>
    <style:style style:name="TableCell1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Row134" style:family="table-row">
      <style:table-row-properties style:min-row-height="0.3194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3194in" style:use-optimal-row-height="false" fo:keep-together="always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54" style:family="table-row">
      <style:table-row-properties style:min-row-height="0.3194in" style:use-optimal-row-height="false" fo:keep-together="always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64" style:family="table-row">
      <style:table-row-properties style:min-row-height="0.3194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73" style:family="table-row">
      <style:table-row-properties style:min-row-height="0.3194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82" style:family="table-row">
      <style:table-row-properties style:min-row-height="0.3194in" style:use-optimal-row-height="false" fo:keep-together="always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 fo:text-indent="0.8333in"/>
      <style:text-properties style:font-name-asian="標楷體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3194in" style:use-optimal-row-height="false" fo:keep-together="always"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.0625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bottom="0.0625in" fo:margin-left="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bottom="0.062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78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P21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1.4965in" style:use-optimal-column-width="false"/>
    </style:style>
    <style:style style:name="TableColumn223" style:family="table-column">
      <style:table-column-properties style:column-width="5.2354in" style:use-optimal-column-width="false"/>
    </style:style>
    <style:style style:name="Table221" style:family="table">
      <style:table-properties style:width="6.7319in" fo:margin-left="0in" table:align="center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TableRow239" style:family="table-row">
      <style:table-row-properties style:min-row-height="0.4756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8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line-height="0.25in" fo:margin-left="0.25in" fo:text-indent="-0.08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line-height="0.25in" fo:margin-left="0.1666in">
        <style:tab-stops/>
      </style:paragraph-properties>
      <style:text-properties style:font-name-asian="標楷體"/>
    </style:style>
    <style:style style:name="TableRow252" style:family="table-row">
      <style:table-row-properties style:min-row-height="1.0083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fo:text-align="center" fo:line-height="0.25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5in" fo:margin-left="0.3472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5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5">新北市</text:span><text:span text:style-name="T6">110</text:span><text:span text:style-name="T7">學年度第</text:span><text:span text:style-name="T8">1</text:span><text:span text:style-name="T9">學</text:span><text:span text:style-name="T10">期</text:span><text:span text:style-name="T11">樹林</text:span><text:span text:style-name="T12">國民小學資賦優異學生縮短修業年限及服務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學生姓名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：<text:s/>□男<text:s text:c="4"/>□女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班級：<text:s text:c="7"/>年<text:s text:c="7"/>班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身分證統一編號：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生日：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申請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聯絡電話：(宅或公司)02-</text:p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縮短修業年限方式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欲縮短修業年限之<text:s/>年級<text:s/>/<text:s/>學科</text:p>
            <text:p text:style-name="P57"><text:span text:style-name="T58">（學習領域）</text:span><text:span text:style-name="T59">例：五年級上學期</text:span><text:span text:style-name="T60">/</text:span><text:span text:style-name="T61">自然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推薦教師姓名/任教學科（學習領域）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□免修<text:s text:c="2"/>□加速<text:s text:c="2"/>□跳級</text:p>
          </table:table-cell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/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□免修<text:s text:c="2"/>□加速<text:s text:c="2"/>□跳級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/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□免修<text:s text:c="2"/>□加速<text:s text:c="2"/>□跳級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/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□免修<text:s text:c="2"/>□加速<text:s text:c="2"/>□跳級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/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免修<text:s text:c="2"/>□加速<text:s text:c="2"/>□跳級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/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4">
            <text:p text:style-name="P101"><text:span text:style-name="T102">貳、資格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資優資格類別</text:p>
          </table:table-cell>
          <table:covered-table-cell/>
          <table:table-cell table:style-name="TableCell106" table:number-columns-spanned="5">
            <text:p text:style-name="P107">核發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文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資優服務模式</text:p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新北府教特字第<text:s text:c="1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4">
            <text:p text:style-name="P132"><text:span text:style-name="T133">申請縮修領域之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學科/學習領域</text:p>
          </table:table-cell>
          <table:covered-table-cell/>
          <table:covered-table-cell/>
          <table:table-cell table:style-name="TableCell137" table:number-columns-spanned="3">
            <text:p text:style-name="P138">（<text:s text:c="2"/>）年級成績</text:p>
          </table:table-cell>
          <table:covered-table-cell/>
          <table:covered-table-cell/>
          <table:table-cell table:style-name="TableCell139" table:number-columns-spanned="4">
            <text:p text:style-name="P140">（<text:s text:c="2"/>）年級( <text:s text:c="2"/>)學期成績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百分等級(名次/全年級人數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語文領域</text:p>
          </table:table-cell>
          <table:table-cell table:style-name="TableCell146" table:number-columns-spanned="2">
            <text:p text:style-name="P147">國語文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英文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數學領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社會領域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自然與生活科技領域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參、申請資格審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<text:span text:style-name="T198">□</text:span><text:span text:style-name="T199">符合縮修申請資格，安排校內評估</text:span></text:p>
            <text:p text:style-name="P200"><text:span text:style-name="T201">□</text:span><text:span text:style-name="T202">繳交教師版學習表現紀錄表</text:span></text:p>
            <text:p text:style-name="P203"><text:span text:style-name="T204">□</text:span><text:span text:style-name="T205">繳交家長版學習及日常表現紀錄表</text:span></text:p>
            <text:p text:style-name="P206"><text:span text:style-name="T207">□</text:span><text:span text:style-name="T208">不符合縮修申請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特教業務承辦人</text:p>
          </table:table-cell>
          <table:covered-table-cell/>
          <table:covered-table-cell/>
          <table:table-cell table:style-name="TableCell212" table:number-columns-spanned="5">
            <text:p text:style-name="P213">輔導主任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教務主任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校長</text:p>
          </table:table-cell>
          <table:covered-table-cell/>
        </table:table-row>
      </table:table>
      <text:p text:style-name="P218"/>
      <text:soft-page-break/>
      <text:p text:style-name="P219">新北市公私立國民小學資賦優異學生縮短修業年限及服務申請表</text:p>
      <text:p text:style-name="P220">填寫說明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項<text:s text:c="3"/>目</text:p>
          </table:table-cell>
          <table:table-cell table:style-name="TableCell227">
            <text:p text:style-name="P228">注<text:s text:c="3"/>意<text:s text:c="3"/>事<text:s text:c="3"/>項</text:p>
          </table:table-cell>
        </table:table-row>
        <table:table-row table:style-name="TableRow229">
          <table:table-cell table:style-name="TableCell230">
            <text:p text:style-name="P231">壹、基本資料</text:p>
          </table:table-cell>
          <table:table-cell table:style-name="TableCell232">
            <text:p text:style-name="P233">1.請依學生資料填寫。</text:p>
            <text:p text:style-name="P234"><text:span text:style-name="T235">2.</text:span><text:span text:style-name="T236">請家長確實簽名</text:span><text:span text:style-name="T237">。</text:span></text:p>
            <text:p text:style-name="P238">3.若有申請2個以上之科目(學習領域)或兩種以上之縮修方式，請分開填填寫。</text:p>
          </table:table-cell>
        </table:table-row>
        <table:table-row table:style-name="TableRow239">
          <table:table-cell table:style-name="TableCell240">
            <text:p text:style-name="P241">貳、申請資格審核</text:p>
          </table:table-cell>
          <table:table-cell table:style-name="TableCell242">
            <text:p text:style-name="P243"><text:span text:style-name="T244">1.</text:span><text:span text:style-name="T245">資優</text:span><text:span text:style-name="T246">資格</text:span></text:p>
            <text:p text:style-name="P247">2.申請縮修領域之學業成績</text:p>
            <text:p text:style-name="P248">-申請「全部適用學科」學生，請填寫學生前學年度全部「學科（學習領域）成績」及「學業平均成績」；如為下學期申請，請加填該學年上學期各科成績。</text:p>
            <text:p text:style-name="P249">-申請「部分學科」學生，請填寫所欲申請之「學科（學習領域）成績」。</text:p>
            <text:p text:style-name="P250">3.請註明學生在該科之「百分等級」、「學生名次」及「全學年學生人數」。<text:s/></text:p>
            <text:p text:style-name="P251">例如：全學年學生數為400人，學生該學習領域（學科）百分等級為99，排名第2，則填寫PR 99(2/400)。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申請資格審</text:span></text:p>
              </text:list-item>
            </text:list>
            <text:p text:style-name="P256"><text:span text:style-name="T257">核結果</text:span></text:p>
          </table:table-cell>
          <table:table-cell table:style-name="TableCell258">
            <text:p text:style-name="P259">1.符合縮修申請資格者，請收齊教師版「學習表現紀錄表」及家長版「學習及日常表現紀錄表」，並開始安排校內評估時程。</text:p>
            <text:p text:style-name="P260">2.不符合縮修申請資格則不安排校內評估。</text:p>
            <text:p text:style-name="P261"><text:span text:style-name="T262">3.</text:span><text:span text:style-name="T263">本表請確實核章。</text:span></text:p>
          </table:table-cell>
        </table:table-row>
      </table:table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4-1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user</dc:creator>
    <meta:creation-date>2021-10-19T09:39:00Z</meta:creation-date>
    <dc:date>2021-10-19T09:39:00Z</dc:date>
    <meta:print-date>2017-08-25T02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