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1125in" fo:text-indent="-1.1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-asian="標楷體" fo:font-weight="bold" style:font-weight-asian="bold" style:font-weight-complex="bold" style:text-scale="90%" fo:font-size="14pt" style:font-size-asian="14pt" style:font-size-complex="18pt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1.0604in"/>
    </style:style>
    <style:style style:name="TableColumn13" style:family="table-column">
      <style:table-column-properties style:column-width="1.1048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5326in"/>
    </style:style>
    <style:style style:name="Table10" style:family="table">
      <style:table-properties style:width="6.7694in" fo:margin-left="0in" table:align="left"/>
    </style:style>
    <style:style style:name="TableRow17" style:family="table-row">
      <style:table-row-properties style:min-row-height="0.489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75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row-height="0.508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" style:family="table-row">
      <style:table-row-properties style:row-height="0.472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right="0.6666in"/>
      <style:text-properties style:font-name="標楷體" style:font-name-asian="標楷體"/>
    </style:style>
    <style:style style:name="TableRow78" style:family="table-row">
      <style:table-row-properties style:row-height="0.472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row-height="0.472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row-height="0.472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row-height="0.472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row-height="0.472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Row133" style:family="table-row">
      <style:table-row-properties style:row-height="0.472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Row144" style:family="table-row">
      <style:table-row-properties style:row-height="0.472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0694in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新北市1</text:span><text:span text:style-name="T4">10</text:span><text:span text:style-name="T5">年度三鶯分區國小教師桌球</text:span><text:span text:style-name="T6">聯誼</text:span><text:span text:style-name="T7">賽</text:span><text:span text:style-name="T8">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 位</text:p>
          </table:table-cell>
          <table:table-cell table:style-name="TableCell20">
            <text:p text:style-name="P21"/>
          </table:table-cell>
          <table:table-cell table:style-name="TableCell22">
            <text:p text:style-name="P23">領 隊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><text:span text:style-name="T29">教 練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管<text:s/>理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人</text:p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電 話</text:p>
          </table:table-cell>
          <table:table-cell table:style-name="TableCell49">
            <text:p text:style-name="P50"/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球員姓名</text:p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>職稱</text:p>
          </table:table-cell>
          <table:table-cell table:style-name="TableCell64" table:number-columns-spanned="2">
            <text:p text:style-name="P65">代理代課教師註明代理期間</text:p>
            <text:p text:style-name="P66">(20班以下組隊註明學校)</text:p>
          </table:table-cell>
          <table:covered-table-cell/>
        </table:table-row>
        <table:table-row table:style-name="TableRow67">
          <table:table-cell table:style-name="TableCell68">
            <text:p text:style-name="P69">隊長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隊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隊員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隊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隊員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內文"/>
      <text:p text:style-name="P159">隨隊裁判:__________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333in" fo:text-indent="-0.5in">
        <style:tab-stops>
          <style:tab-stop style:type="left" style:position="-1.0833in"/>
          <style:tab-stop style:type="left" style:position="-0.9583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4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4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4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4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1LVL4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2LVL4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4LVL4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5LVL4" style:family="text">
      <style:text-properties style:font-name="Wingdings"/>
    </style:style>
    <style:style style:name="WW_CharLFO16LVL1" style:family="text">
      <style:text-properties fo:language="en" fo:country="US"/>
    </style:style>
    <style:style style:name="WW_CharLFO16LVL4" style:family="text">
      <style:text-properties style:font-name="Wingdings"/>
    </style:style>
    <style:style style:name="WW_CharLFO17LVL1" style:family="text">
      <style:text-properties fo:language="en" fo:country="US"/>
    </style:style>
    <style:style style:name="WW_CharLFO17LVL4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8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〈" style:num-suffix="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九十四學年度三鶯區國小教師桌球錦標賽</dc:title>
    <dc:subject/>
    <meta:initial-creator>lai</meta:initial-creator>
    <dc:creator>user</dc:creator>
    <meta:creation-date>2021-10-28T15:56:00Z</meta:creation-date>
    <dc:date>2021-10-28T15:56:00Z</dc:date>
    <meta:print-date>2018-10-02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