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margin-top="0.125in" fo:margin-left="0.1666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2pt"/>
    </style:style>
    <style:style style:name="P7" style:parent-style-name="內文" style:family="paragraph">
      <style:paragraph-properties fo:margin-top="0.125in"/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left="0.1972in" fo:text-indent="-0.000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1.5368in" fo:text-indent="-1.3402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1.5368in" fo:text-indent="-1.340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1972in" fo:text-indent="-0.000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indent="1.5in"/>
      <style:text-properties style:font-name="標楷體" style:font-name-asian="標楷體"/>
    </style:style>
    <style:style style:name="P16" style:parent-style-name="內文" style:family="paragraph">
      <style:paragraph-properties fo:text-indent="1.5in"/>
      <style:text-properties style:font-name="標楷體" style:font-name-asian="標楷體"/>
    </style:style>
    <style:style style:name="P17" style:parent-style-name="內文" style:family="paragraph">
      <style:paragraph-properties fo:text-indent="1.5in"/>
      <style:text-properties style:font-name="標楷體" style:font-name-asian="標楷體"/>
    </style:style>
    <style:style style:name="P18" style:parent-style-name="內文" style:family="paragraph">
      <style:paragraph-properties fo:text-indent="1.5in"/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left="0.1972in" fo:text-indent="-0.000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1.5375in" fo:text-indent="-1.3409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1972in" fo:text-indent="-0.000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1.5375in" fo:text-indent="-1.3409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超連結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left="0.1972in" fo:text-indent="-0.000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left="0.1972in" fo:text-indent="-0.000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1965in" fo:text-indent="0.2958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4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超連結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left="1.5354in" fo:text-indent="-1.3388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1972in" fo:text-indent="-0.000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1972in" fo:text-indent="-0.000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indent="0.4916in"/>
      <style:text-properties style:font-name="標楷體" style:font-name-asian="標楷體"/>
    </style:style>
    <style:style style:name="P54" style:parent-style-name="內文" style:family="paragraph">
      <style:paragraph-properties fo:text-indent="0.4916in"/>
      <style:text-properties style:font-name="標楷體" style:font-name-asian="標楷體"/>
    </style:style>
    <style:style style:name="P55" style:parent-style-name="內文" style:family="paragraph">
      <style:paragraph-properties fo:text-indent="0.4916in"/>
      <style:text-properties style:font-name="標楷體" style:font-name-asian="標楷體"/>
    </style:style>
    <style:style style:name="P56" style:parent-style-name="內文" style:family="paragraph">
      <style:paragraph-properties fo:text-indent="0.4916in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73" style:family="table-column">
      <style:table-column-properties style:column-width="1.8076in"/>
    </style:style>
    <style:style style:name="TableColumn74" style:family="table-column">
      <style:table-column-properties style:column-width="1.8076in"/>
    </style:style>
    <style:style style:name="TableColumn75" style:family="table-column">
      <style:table-column-properties style:column-width="1.8076in"/>
    </style:style>
    <style:style style:name="TableColumn76" style:family="table-column">
      <style:table-column-properties style:column-width="1.8104in"/>
    </style:style>
    <style:style style:name="Table72" style:family="table">
      <style:table-properties style:width="7.2333in" fo:margin-left="-0.2826in" table:align="left"/>
    </style:style>
    <style:style style:name="TableRow77" style:family="table-row">
      <style:table-row-properties style:min-row-height="0.3104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82" style:family="table-row">
      <style:table-row-properties style:min-row-height="0.2972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87" style:family="table-row">
      <style:table-row-properties style:min-row-height="0.3104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92" style:family="table-row">
      <style:table-row-properties style:min-row-height="0.3104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01" style:family="table-row">
      <style:table-row-properties style:min-row-height="0.2972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10" style:family="table-row">
      <style:table-row-properties style:min-row-height="0.3104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19" style:family="table-row">
      <style:table-row-properties style:min-row-height="0.3104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28" style:family="table-row">
      <style:table-row-properties style:min-row-height="0.443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33" style:family="table-row">
      <style:table-row-properties style:min-row-height="0.3104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38" style:family="table-row">
      <style:table-row-properties style:min-row-height="0.3104in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44" style:family="table-row">
      <style:table-row-properties style:min-row-height="0.3104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49" style:family="table-row">
      <style:table-row-properties style:min-row-height="0.3104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P154" style:parent-style-name="內文" style:family="paragraph">
      <style:text-properties style:font-name="標楷體" style:font-name-asian="標楷體" style:font-size-complex="16pt"/>
    </style:style>
    <style:style style:name="TableRow155" style:family="table-row">
      <style:table-row-properties style:min-row-height="0.3104in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清單段落" style:list-style-name="LFO1" style:family="paragraph"/>
    <style:style style:name="T160" style:parent-style-name="預設段落字型" style:family="text">
      <style:text-properties style:font-name="標楷體" style:font-name-asian="標楷體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62" style:parent-style-name="預設段落字型" style:family="text">
      <style:text-properties style:font-name="標楷體" style:font-name-asian="標楷體" style:font-size-complex="16pt"/>
    </style:style>
    <style:style style:name="P163" style:parent-style-name="清單段落" style:list-style-name="LFO1" style:family="paragraph">
      <style:text-properties style:font-name="標楷體" style:font-name-asian="標楷體" style:font-size-complex="16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align="center" fo:margin-top="0.125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71" style:parent-style-name="清單段落" style:list-style-name="LFO2" style:family="paragraph">
      <style:text-properties style:font-name="標楷體" style:font-name-asian="標楷體" fo:font-size="14pt" style:font-size-asian="14pt" style:font-size-complex="16pt"/>
    </style:style>
    <style:style style:name="P172" style:parent-style-name="清單段落" style:list-style-name="LFO2" style:family="paragraph">
      <style:text-properties style:font-name="標楷體" style:font-name-asian="標楷體" fo:font-size="14pt" style:font-size-asian="14pt" style:font-size-complex="16pt"/>
    </style:style>
    <style:style style:name="P173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 style:font-size-complex="16pt"/>
    </style:style>
    <style:style style:name="P174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 style:font-size-complex="16pt"/>
    </style:style>
    <style:style style:name="P175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 style:font-size-complex="16pt"/>
    </style:style>
    <style:style style:name="P176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 style:font-size-complex="16pt"/>
    </style:style>
    <style:style style:name="P177" style:parent-style-name="內文" style:family="paragraph">
      <style:text-properties style:font-name="標楷體" style:font-name-asian="標楷體" style:font-size-complex="16pt"/>
    </style:style>
    <style:style style:name="P178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79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80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81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82" style:parent-style-name="內文" style:family="paragraph">
      <style:paragraph-properties fo:text-align="center" fo:margin-left="0.3916in" fo:text-indent="0.000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6pt"/>
    </style:style>
    <style:style style:name="T184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6pt"/>
    </style:style>
    <style:style style:name="T185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6pt"/>
    </style:style>
  </office:automatic-styles>
  <office:body>
    <office:text text:use-soft-page-breaks="true">
      <text:p text:style-name="P1">110學年度「新北市小小特派員」報導短片徵選實施計畫</text:p>
      <text:p text:style-name="P2">一、活動目的</text:p>
      <text:p text:style-name="P3">（一）配合十二年國教課綱，培養學生媒體素養。</text:p>
      <text:p text:style-name="P4">（二）指導學生團隊合作，觀察校園及社區環境。</text:p>
      <text:p text:style-name="P5">（三）善用科技及資訊，學習思考及解決問題。</text:p>
      <text:p text:style-name="P6">二、辦理單位</text:p>
      <text:p text:style-name="P7">指導單位：新北市政府教育局</text:p>
      <text:p text:style-name="P8">主辦單位：財團法人國語日報社</text:p>
      <text:p text:style-name="P9">贊助單位：財團法人立端科技文化教育基金會</text:p>
      <text:p text:style-name="P10">三、活動方式</text:p>
      <text:p text:style-name="P11">（一）活動對象：新北市國小中、高年級學生，採組隊參賽，每隊至多6人。</text:p>
      <text:p text:style-name="P12">（二）報導題材：學生用影像說故事，以校園或社區中的人、事、物為報導主題，由指導老師帶領學生進行了解、觀察、討論及採訪等，並製作成一支短片。</text:p>
      <text:p text:style-name="P13">（三）評選方式：採初選、複選、決選三階段評選。複選選出20件作品，進行「最佳人氣獎」票選，並進入決選。</text:p>
      <text:p text:style-name="P14">（四）獎<text:s text:c="4"/>項：最佳影片金獎1件，每人獲贈《國語日報》3個月、獎狀1張。</text:p>
      <text:p text:style-name="P15">最佳影片銀獎3件，每人獲贈《國語日報》2個月、獎狀1張。</text:p>
      <text:p text:style-name="P16">最佳影片銅獎6件，每人獲贈《國語日報》1個月、獎狀1張。</text:p>
      <text:p text:style-name="P17">入圍獎10件作品，每人獲贈獎狀1張。</text:p>
      <text:p text:style-name="P18">最佳人氣獎1件，每人獲贈國語日報社圖書1本、獎狀1張。</text:p>
      <text:p text:style-name="P19">四、作品規範</text:p>
      <text:p text:style-name="P20">（一）影片長度：建議以3至5分鐘為宜。</text:p>
      <text:p text:style-name="P21">（二）影片格式：解析度需達1920*1080（HD）的橫式影片，影片格式為可支援YouTube平臺上傳的檔案格式為主（包含mov、mp4、mpg、avi）</text:p>
      <text:p text:style-name="P22">（三）字幕需求：1.影片需有明顯揭示參賽團隊之字樣；2.參賽作品無需加註字幕。</text:p>
      <text:p text:style-name="P23"><text:span text:style-name="T24">（四）音樂素材：</text:span><text:span text:style-name="T25">1.</text:span><text:span text:style-name="T26">自行創作；</text:span><text:span text:style-name="T27">2.</text:span><text:span text:style-name="T28">依創用</text:span><text:span text:style-name="T29">CC(Creative Commons,<text:s/></text:span><text:a xlink:href="file://192.168.40.20/homefolder/讀報教育中心/B02-提案&amp;結案/110學年度/11009-11006立端/creativecommons.org.tw" office:target-frame-name="_top" xlink:show="replace"><text:span text:style-name="T30">creativecommons.org.tw</text:span></text:a><text:span text:style-name="T31">)</text:span><text:span text:style-name="T32">授權條款授權；</text:span><text:span text:style-name="T33">3.</text:span><text:span text:style-name="T34">其他取得合法授權之音樂。</text:span></text:p>
      <text:p text:style-name="P35">（五）其他影像素材:需取得合法授權及簽署著作權聲明書（附件二）。</text:p>
      <text:p text:style-name="P36">五、報名方式及規定</text:p>
      <text:p text:style-name="P37">（一）報名日期及報名網址：</text:p>
      <text:p text:style-name="P38">1.報名日期：111年1月5日至25日（以「完成報名確認通知信」為憑）。</text:p>
      <text:p text:style-name="P39"><text:span text:style-name="T40">2.</text:span><text:span text:style-name="T41">報名網址：</text:span><text:span text:style-name="T42">「</text:span><text:span text:style-name="T43">讀報教育資源網</text:span><text:span text:style-name="T44">」</text:span><text:span text:style-name="T45">最新消息，網址</text:span><text:a xlink:href="https://nie.mdnkids.com/" office:target-frame-name="_top" xlink:show="replace"><text:span text:style-name="T46">https://nie.mdnkids.com/</text:span></text:a><text:span text:style-name="T47">。</text:span></text:p>
      <text:p text:style-name="P48">（二）收件方式：一律採網路線上報名，報名完成以系統回覆「完成報名確認通知信」為準，若未收到系統回覆信件，請聯繫主辦單位進行人工確認。</text:p>
      <text:soft-page-break/>
      <text:p text:style-name="P49">（三）繳件資料：作品檔案、著作權聲明書（附件二）。</text:p>
      <text:p text:style-name="P50">（四）聯繫電話：(02)23921133轉1345國語日報社讀報教育組。</text:p>
      <text:p text:style-name="P51">六、敘獎　</text:p>
      <text:p text:style-name="P52">（一）指導老師之敘獎方式如下：</text:p>
      <text:p text:style-name="P53">1.最佳影片金獎，嘉獎兩次；</text:p>
      <text:p text:style-name="P54">2.最佳影片銀獎，嘉獎乙次；</text:p>
      <text:p text:style-name="P55">3.最佳影片銅獎，嘉獎乙次。</text:p>
      <text:p text:style-name="P56">備註：每位老師指導作品擇優至多敘獎一次。</text:p>
      <text:p text:style-name="P57">七、經費來源</text:p>
      <text:p text:style-name="P58">財團法人立端科技文教基金會補助支應。</text:p>
      <text:p text:style-name="P59"/>
      <text:p text:style-name="P60"/>
      <text:p text:style-name="內文"><text:span text:style-name="T61">【附件一：請於</text:span><text:span text:style-name="T62">111</text:span><text:span text:style-name="T63">年</text:span><text:span text:style-name="T64">1</text:span><text:span text:style-name="T65">月</text:span><text:span text:style-name="T66">5</text:span><text:span text:style-name="T67">日起至</text:span><text:span text:style-name="T68">「</text:span><text:span text:style-name="T69">讀報教育資源網」填寫報名資料</text:span>】</text:p>
      <text:p text:style-name="P70">「新北市小小特派員」報導短片徵選</text:p>
      <text:p text:style-name="P71">報名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參賽學校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主題名稱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團隊名稱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參賽學生</text:p>
          </table:table-cell>
          <table:table-cell table:style-name="TableCell95">
            <text:p text:style-name="P96">參賽者一</text:p>
          </table:table-cell>
          <table:table-cell table:style-name="TableCell97">
            <text:p text:style-name="P98">參賽者二</text:p>
          </table:table-cell>
          <table:table-cell table:style-name="TableCell99">
            <text:p text:style-name="P100">參賽者三</text:p>
          </table:table-cell>
        </table:table-row>
        <table:table-row table:style-name="TableRow101">
          <table:table-cell table:style-name="TableCell102">
            <text:p text:style-name="P103">班級／姓名</text:p>
          </table:table-cell>
          <table:table-cell table:style-name="TableCell104">
            <text:p text:style-name="P105">／</text:p>
          </table:table-cell>
          <table:table-cell table:style-name="TableCell106">
            <text:p text:style-name="P107">／</text:p>
          </table:table-cell>
          <table:table-cell table:style-name="TableCell108">
            <text:p text:style-name="P109">／</text:p>
          </table:table-cell>
        </table:table-row>
        <table:table-row table:style-name="TableRow110">
          <table:table-cell table:style-name="TableCell111">
            <text:p text:style-name="P112">參賽學生</text:p>
          </table:table-cell>
          <table:table-cell table:style-name="TableCell113">
            <text:p text:style-name="P114">參賽者四</text:p>
          </table:table-cell>
          <table:table-cell table:style-name="TableCell115">
            <text:p text:style-name="P116">參賽者五</text:p>
          </table:table-cell>
          <table:table-cell table:style-name="TableCell117">
            <text:p text:style-name="P118">參賽者六</text:p>
          </table:table-cell>
        </table:table-row>
        <table:table-row table:style-name="TableRow119">
          <table:table-cell table:style-name="TableCell120">
            <text:p text:style-name="P121">班級／姓名</text:p>
          </table:table-cell>
          <table:table-cell table:style-name="TableCell122">
            <text:p text:style-name="P123">／</text:p>
          </table:table-cell>
          <table:table-cell table:style-name="TableCell124">
            <text:p text:style-name="P125">／</text:p>
          </table:table-cell>
          <table:table-cell table:style-name="TableCell126">
            <text:p text:style-name="P127">／</text:p>
          </table:table-cell>
        </table:table-row>
        <table:table-row table:style-name="TableRow128">
          <table:table-cell table:style-name="TableCell129">
            <text:p text:style-name="P130">指導老師（限1人）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職稱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電話</text:p>
          </table:table-cell>
          <table:table-cell table:style-name="TableCell141" table:number-columns-spanned="3">
            <text:p text:style-name="P142">（公）</text:p>
            <text:p text:style-name="P143">（手機）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E-mail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作品之雲端連結</text:p>
          </table:table-cell>
          <table:table-cell table:style-name="TableCell152" table:number-columns-spanned="3">
            <text:p text:style-name="P153"/>
            <text:p text:style-name="P154">（請提供可直接允許下載之檔案連結，資料夾請以「校名－作品主題名稱」命名）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備註</text:p>
          </table:table-cell>
          <table:table-cell table:style-name="TableCell158" table:number-columns-spanned="3">
            <text:list text:style-name="LFO1" text:continue-numbering="true">
              <text:list-item>
                <text:p text:style-name="P159"><text:span text:style-name="T160">雲端檔案連結效期請</text:span><text:span text:style-name="T161">至少</text:span><text:span text:style-name="T162">保留一個月以上，俾利工作人員下載取用。</text:span></text:p>
              </text:list-item>
              <text:list-item>
                <text:p text:style-name="P163">請上網填寫報名表（附件一），於截止日前連同影片資料、著作權聲明書（附件二）掃描或拍照（須明顯可供辨識之畫質），以雲端連結方式繳交。</text:p>
              </text:list-item>
            </text:list>
          </table:table-cell>
          <table:covered-table-cell/>
          <table:covered-table-cell/>
        </table:table-row>
      </table:table>
      <text:p text:style-name="P164"/>
      <text:p text:style-name="P165"/>
      <text:p text:style-name="P166">【附件二】</text:p>
      <text:p text:style-name="P167"><text:span text:style-name="T168">「新北市小小特派員」報導短片徵選</text:span></text:p>
      <text:p text:style-name="P169">著作權聲明書</text:p>
      <text:p text:style-name="P170">本人_________指導學生參加國語日報社舉辦之「新北市小小特派員」報導短片比賽，所提供之各項資料正確無誤，願遵守活動相關規定及以下事項：</text:p>
      <text:list text:style-name="LFO2" text:continue-numbering="true">
        <text:list-item>
          <text:p text:style-name="P171">本團隊所參賽之作品，須為原創作品，不可有侵害他人著作權之情事。主辦單位若發現有違反規定及牴觸法律之嫌，得取消參賽資格。</text:p>
        </text:list-item>
        <text:list-item>
          <text:p text:style-name="P172">本團隊對參賽作品具有著作人格權及財產權，且同意當參賽作品得獎時，主辦單位擁有圖片及說明文字之公開發表等權利，並提供主辦單位作為展覽、宣傳推廣、報導、出版等非商業目的之使用，以達推廣之效。</text:p>
        </text:list-item>
      </text:list>
      <text:p text:style-name="P173"/>
      <text:p text:style-name="P174"/>
      <text:p text:style-name="P175"/>
      <text:p text:style-name="P176"/>
      <text:p text:style-name="P177"/>
      <text:p text:style-name="P178">聲明人（簽名或蓋章）：</text:p>
      <text:p text:style-name="P179">身分證字號：</text:p>
      <text:p text:style-name="P180"/>
      <text:p text:style-name="P181"/>
      <text:p text:style-name="P182"><text:span text:style-name="T183">中華民國</text:span><text:span text:style-name="T184">　　年　　　月　　</text:span><text:span text:style-name="T1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奇美-國語日報</meta:initial-creator>
    <dc:creator>呂宛儒</dc:creator>
    <meta:creation-date>2021-11-12T01:08:00Z</meta:creation-date>
    <dc:date>2021-11-12T01:08:00Z</dc:date>
    <meta:print-date>2021-10-18T06:5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0" meta:character-count="1876" meta:row-count="13" meta:non-whitespace-character-count="1599"/>
  </office:meta>
</office:document-meta>
</file>