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3" style:parent-style-name="Graphics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7" style:parent-style-name="Graphics">
      <style:graphic-properties draw:fill="none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presentation:style-name="a384" draw:name="標題 1" svg:x="1.66667in" svg:y="0.31834in" svg:width="10in" svg:height="0.89378in" presentation:class="title" presentation:placeholder="false">
          <draw:text-box>
            <text:p text:style-name="a383" text:class-names="" text:cond-style-name=""><text:span text:style-name="a381" text:class-names="">粉專</text:span><text:span text:style-name="a382" text:class-names=""/></text:p>
          </draw:text-box>
          <svg:title/>
          <svg:desc/>
        </draw:frame>
        <draw:frame draw:id="id64" presentation:style-name="a461" draw:name="副標題 2" svg:x="1.89394in" svg:y="1.21212in" svg:width="10.0303in" svg:height="6.07576in" presentation:class="subtitle" presentation:placeholder="false">
          <draw:text-box>
            <text:p text:style-name="a389" text:class-names="" text:cond-style-name=""><text:span text:style-name="a385" text:class-names="">◆ 林卡本市集 <text:s text:c="1"/></text:span><text:span text:style-name="a386" text:class-names="">Zero carbon</text:span><text:span text:style-name="a387" text:class-names=""><text:s text:c="1"/>◆</text:span><text:span text:style-name="a388" text:class-names=""/></text:p>
            <text:p text:style-name="a391" text:class-names="" text:cond-style-name=""><text:span text:style-name="a390" text:class-names=""/></text:p>
            <text:p text:style-name="a405" text:class-names="" text:cond-style-name=""><text:span text:style-name="a392" text:class-names="">「</text:span><text:span text:style-name="a393" text:class-names="">林卡</text:span><text:span text:style-name="a394" text:class-names="">本」</text:span><text:span text:style-name="a395" text:class-names=""><text:s text:c="1"/></text:span><text:span text:style-name="a396" text:class-names="">是一個小煤球，取</text:span><text:span text:style-name="a397" text:class-names="">自「零碳（</text:span><text:span text:style-name="a398" text:class-names="">zero carbon)</text:span><text:span text:style-name="a399" text:class-names="">」</text:span><text:span text:style-name="a400" text:class-names="">諧音，當環境乾淨的時候就是白色毛茸茸的樣子，但是當人類過度使用煤炭時，他就會碳化變成黑色的</text:span><text:span text:style-name="a401" text:class-names="">煤球</text:span><text:span text:style-name="a402" text:class-names="">……</text:span><text:span text:style-name="a403" text:class-names="">。</text:span><text:span text:style-name="a404" text:class-names=""/></text:p>
            <text:p text:style-name="a414" text:class-names="" text:cond-style-name=""><text:span text:style-name="a406" text:class-names="">快</text:span><text:span text:style-name="a407" text:class-names="">來</text:span><text:span text:style-name="a408" text:class-names="">!</text:span><text:span text:style-name="a409" text:class-names=""><text:s text:c="1"/>跟著「</text:span><text:span text:style-name="a410" text:class-names="">林卡本</text:span><text:span text:style-name="a411" text:class-names="">」逛市集，體驗一日減碳生活吧</text:span><text:span text:style-name="a412" text:class-names="">!</text:span><text:span text:style-name="a413" text:class-names=""/></text:p>
            <text:p text:style-name="a419" text:class-names="" text:cond-style-name=""><text:span text:style-name="a415" text:class-names="">▲</text:span><text:span text:style-name="a416" text:class-names="">11/13(</text:span><text:span text:style-name="a417" text:class-names="">六</text:span><text:span text:style-name="a418" text:class-names="">) 10:00-16:00</text:span></text:p>
            <text:p text:style-name="a423" text:class-names="" text:cond-style-name=""><text:span text:style-name="a420" text:class-names="">▲新莊運動公園</text:span><text:span text:style-name="a421" text:class-names="">-</text:span><text:span text:style-name="a422" text:class-names="">陽光草坪、林蔭大道</text:span></text:p>
            <text:p text:style-name="a425" text:class-names="" text:cond-style-name=""><text:span text:style-name="a424" text:class-names=""/></text:p>
            <text:p text:style-name="a428" text:class-names="" text:cond-style-name=""><text:span text:style-name="a426" text:class-names="">現場結合學校、市府各局處、綠色攤商及在地小農</text:span><text:span text:style-name="a427" text:class-names=""/></text:p>
            <text:p text:style-name="a431" text:class-names="" text:cond-style-name=""><text:span text:style-name="a429" text:class-names="">提供吃、喝、玩、樂的減碳生活市集與體驗活動</text:span><text:span text:style-name="a430" text:class-names=""/></text:p>
            <text:p text:style-name="a435" text:class-names="" text:cond-style-name=""><text:span text:style-name="a432" text:class-names="">★好好吃</text:span><text:span text:style-name="a433" text:class-names="">-</text:span><text:span text:style-name="a434" text:class-names="">在地食材、當季美食</text:span></text:p>
            <text:p text:style-name="a439" text:class-names="" text:cond-style-name=""><text:span text:style-name="a436" text:class-names="">★好好用</text:span><text:span text:style-name="a437" text:class-names="">-</text:span><text:span text:style-name="a438" text:class-names="">環保商品、創意手作</text:span></text:p>
            <text:p text:style-name="a444" text:class-names="" text:cond-style-name=""><text:span text:style-name="a440" text:class-names="">★好好玩</text:span><text:span text:style-name="a441" text:class-names="">-</text:span><text:span text:style-name="a442" text:class-names="">闖關活動、減碳生活</text:span><text:span text:style-name="a443" text:class-names=""/></text:p>
            <text:p text:style-name="a446" text:class-names="" text:cond-style-name=""><text:span text:style-name="a445" text:class-names=""/></text:p>
            <text:p text:style-name="a449" text:class-names="" text:cond-style-name=""><text:span text:style-name="a447" text:class-names="">歡迎全家大小一起來參與</text:span><text:span text:style-name="a448" text:class-names="">!</text:span></text:p>
            <text:p text:style-name="a453" text:class-names="" text:cond-style-name=""><text:span text:style-name="a450" text:class-names="">=</text:span><text:span text:style-name="a451" text:class-names="">========================================================</text:span><text:span text:style-name="a452" text:class-names=""/></text:p>
            <text:p text:style-name="a456" text:class-names="" text:cond-style-name=""><text:span text:style-name="a454" text:class-names="">◇完成陽光草坪各攤位闖關活動，贈送精美小禮哦</text:span><text:span text:style-name="a455" text:class-names="">!</text:span></text:p>
            <text:p text:style-name="a460" text:class-names="" text:cond-style-name=""><text:span text:style-name="a457" text:class-names="">◇歡迎自備購物袋、環保</text:span><text:span text:style-name="a458" text:class-names="">餐具。</text:span><text:span text:style-name="a459" text:class-names=""/></text:p>
          </draw:text-box>
          <svg:title/>
          <svg:desc/>
        </draw:frame>
      </draw:page>
      <draw:page draw:name="Slide2" draw:style-name="a462" draw:master-page-name="Master1-Layout2-obj-標題及物件" presentation:presentation-page-layout-name="Master1-PPL2" draw:id="Slide-257">
        <draw:frame draw:id="id65" presentation:style-name="a466" draw:name="標題 1" svg:x="0.91667in" svg:y="0.39931in" svg:width="11.5in" svg:height="1.35827in" presentation:class="title" presentation:placeholder="false">
          <draw:text-box>
            <text:p text:style-name="a465" text:class-names="" text:cond-style-name=""><text:span text:style-name="a463" text:class-names="">粉專</text:span><text:span text:style-name="a464" text:class-names=""/></text:p>
          </draw:text-box>
          <svg:title/>
          <svg:desc/>
        </draw:frame>
        <draw:frame draw:id="id66" draw:style-name="a467" draw:name="圖片 3" svg:x="2.91667in" svg:y="0in" svg:width="7.5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" draw:style-name="a468" draw:master-page-name="Master1-Layout2-obj-標題及物件" presentation:presentation-page-layout-name="Master1-PPL2" draw:id="Slide-258">
        <draw:frame draw:id="id67" presentation:style-name="a472" draw:name="標題 1" svg:x="0.91667in" svg:y="0.39931in" svg:width="11.5in" svg:height="1.35827in" presentation:class="title" presentation:placeholder="false">
          <draw:text-box>
            <text:p text:style-name="a471" text:class-names="" text:cond-style-name=""><text:span text:style-name="a469" text:class-names="">粉專</text:span><text:span text:style-name="a470" text:class-names=""/></text:p>
          </draw:text-box>
          <svg:title/>
          <svg:desc/>
        </draw:frame>
        <draw:frame draw:id="id68" draw:style-name="a473" draw:name="圖片 2" svg:x="3.98852in" svg:y="0in" svg:width="5.35629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1/11/9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1/11/9</text:date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1/11/9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1/11/9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1/11/9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1/11/9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1/11/9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1/11/9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1/11/9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21/11/9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21/11/9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21/11/9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王于心</meta:initial-creator>
    <dc:creator>王于心</dc:creator>
    <meta:creation-date>2021-11-09T04:10:20Z</meta:creation-date>
    <dc:date>2021-11-09T07:41:54Z</dc:date>
    <meta:editing-cycles>8</meta:editing-cycles>
    <meta:editing-duration>PT10460S</meta:editing-duration>
    <meta:document-statistic meta:paragraph-count="20" meta:word-count="196"/>
  </office:meta>
</office:document-meta>
</file>