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3194in" fo:margin-left="0.6868in" fo:text-indent="-0.2937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194in" fo:margin-left="0.7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194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194in" fo:margin-left="1.179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3194in" fo:margin-left="1.179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3194in" fo:margin-left="1.179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194in" fo:margin-left="1.179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3194in" fo:margin-left="1.179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 fo:line-height="0.3194in" fo:margin-left="1.1798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194in" fo:margin-left="0.7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194in" fo:margin-left="0.7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194in" fo:margin-left="0.7875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194in" fo:margin-left="1.1798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194in" fo:margin-left="1.17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194in" fo:margin-left="0.7854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3194in" fo:margin-left="1.0833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3194in" fo:margin-left="1.0812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fo:language="fr" fo:country="CH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194in" fo:margin-left="0.984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194in" fo:margin-left="1.0819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194in" fo:margin-left="1.0819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194in" fo:margin-left="1.0819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194in" fo:margin-left="0.8847in" fo:text-indent="-0.4881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194in" fo:margin-left="1.083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194in" fo:margin-left="1.083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194in" fo:margin-left="1.1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194in" fo:margin-left="1.1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194in" fo:margin-left="1.1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194in" fo:margin-left="1.179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194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194in" fo:margin-left="0.788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110學年度第1學期均一教育平台全國共學活動</text:p>
      <text:p text:style-name="P2">「星空探險隊」實施計畫</text:p>
      <text:p text:style-name="P3">110年11月18日新北教研資字第1102169662號函核定</text:p>
      <text:p text:style-name="P4">壹、計畫目標</text:p>
      <text:p text:style-name="P5">一、鼓勵新北市(以下簡稱本市)教師善用親師生平台資源，實施翻轉教學之教學模式與設計。</text:p>
      <text:p text:style-name="P6">二、提供學生豐富的學習資源及多元化學習模式，強化學生自學成效。</text:p>
      <text:p text:style-name="P7">三、提升新北市親師生平台學習歷程紀錄效益，配合積點趣活動增加學生學習動機及意願。</text:p>
      <text:p text:style-name="P8">貳、辦理單位：新北市政府教育局、均一教育平台</text:p>
      <text:p text:style-name="P9">參、參加對象：本市公私立國中小學生。</text:p>
      <text:p text:style-name="P10">肆、活動說明：</text:p>
      <text:p text:style-name="P11">一、活動特色</text:p>
      <text:p text:style-name="P12">(一)針對各年齡層、班級人數及組別設計，題型及內容適合各年級學生。</text:p>
      <text:p text:style-name="P13">(二)以排行榜方式設計遊戲式學習，讓學習產生趣味和成就感。</text:p>
      <text:p text:style-name="P14">(三)採全班平均的計分方式，培養團隊合作、互相鼓勵的正向氛圍。</text:p>
      <text:p text:style-name="P15">(四)運用多元的計分方式，學生可自我調節學習速度。</text:p>
      <text:p text:style-name="P16">(五)分為普通班級組及學習扶助班級組。</text:p>
      <text:p text:style-name="P17">(六)可匯入「學習扶助建議習題練習」為計分機制，提升學生練習意願及學習樂趣。</text:p>
      <text:p text:style-name="P18">二、報名時間：即日起至110年12月3日(星期五)<text:s/>下午10時。</text:p>
      <text:p text:style-name="P19">三、報名流程：</text:p>
      <text:p text:style-name="P20">(一)普通班級組：</text:p>
      <text:p text:style-name="P21">1.教師須從新北親師生平台帳號登入均一教育平台，建立均一線上班級，加入學生。</text:p>
      <text:p text:style-name="P22">2.教師至活動網站<text:s/>(網址：https://junyiacademy.pse.is/3qbwjn)，點選報名活動，填妥報名資料，完成報名。</text:p>
      <text:p text:style-name="P23">(二)學習扶助班級組：</text:p>
      <text:p text:style-name="P24">1.教師由新北親師生平台帳號登入均一教育平台，確認參加學生皆為<text:soft-page-break/>110學年度學習扶助班受輔學生。建立均一線上班級，加入學生，自教師頁面中的學生姓名顯示修改為學生真實姓名。</text:p>
      <text:p text:style-name="P25"><text:span text:style-name="T26">2.</text:span><text:span text:style-name="T27">教師至活動網站</text:span><text:span text:style-name="T28">(</text:span><text:span text:style-name="T29">網址：</text:span><text:span text:style-name="T30">https://junyiacademy.pse.is/3qbwjn )</text:span><text:span text:style-name="T31">，點選報名活動，填妥報名資料，完成報名，並於</text:span><text:span text:style-name="T32">1</text:span><text:span text:style-name="T33">2</text:span><text:span text:style-name="T34">月</text:span><text:span text:style-name="T35">3</text:span><text:span text:style-name="T36">日（星期五）前填寫表單回傳班級代碼（表單：</text:span><text:span text:style-name="T37">https://junyiacademy.pse.is/3spy3c</text:span><text:span text:style-name="T38">），方能獲得獎勵資格。</text:span></text:p>
      <text:p text:style-name="P39">伍、獎勵方式</text:p>
      <text:p text:style-name="P40">一、普通班級組：<text:s/></text:p>
      <text:p text:style-name="P41">(一)以班級為單位，依活動期間獲得之均一平台星空點數評比。</text:p>
      <text:p text:style-name="P42">(二)班級平均點數為全國排名前20名之班級，每位學生可獲得積點趣點數：第1至3名，每人2000點；第4至10名，每人1000點；第11至20名，每人500點。</text:p>
      <text:p text:style-name="P43"><text:span text:style-name="T44">(</text:span><text:span text:style-name="T45">三</text:span><text:span text:style-name="T46">)</text:span><text:span text:style-name="T47">班級</text:span><text:span text:style-name="T48">平均點數為全市排名前</text:span><text:span text:style-name="T49">10</text:span><text:span text:style-name="T50">名之班級，每位學生可獲得積點趣點數：第</text:span><text:span text:style-name="T51">1</text:span><text:span text:style-name="T52">至</text:span><text:span text:style-name="T53">3</text:span><text:span text:style-name="T54">名，每人</text:span><text:span text:style-name="T55">1000</text:span><text:span text:style-name="T56">點；第</text:span><text:span text:style-name="T57">4</text:span><text:span text:style-name="T58">至</text:span><text:span text:style-name="T59">10</text:span><text:span text:style-name="T60">名，每人</text:span><text:span text:style-name="T61">500</text:span><text:span text:style-name="T62">點。</text:span></text:p>
      <text:p text:style-name="P63">二、學習扶助班級組：</text:p>
      <text:p text:style-name="P64">(一)班級獎勵：依活動期間獲得之星空點數，以班級為單位，平均點數為全市排名前10名之班級，每班獲頒獎狀乙紙。每位學生可獲得積點趣點數：第1至3名，每人1000點；第4至10名，每人500點。</text:p>
      <text:p text:style-name="P65">(二)學生個別獎勵：<text:s/></text:p>
      <text:p text:style-name="P66">1.依活動期間獲得之均一平台星空點數，以個人為單位給獎。</text:p>
      <text:p text:style-name="P67">2.一至三年級：星空點數每滿40<text:s/>點，即可獲得積點趣點數100點，最高可獲得積點趣點數300點。</text:p>
      <text:p text:style-name="P68">3.四至六年級：星空點數每滿<text:s/>60<text:s/>點，即可獲得積點趣點數100點，最高可獲得積點趣點數：300點。</text:p>
      <text:p text:style-name="P69">4.七至九年級：星空點數每滿40<text:s/>點，即可獲得積點趣點數100點，最高可獲得積點趣點數：300點。</text:p>
      <text:p text:style-name="P70">三、若同時為全國與全市獎勵資格者，取全國排名為準，不重複領取親師生平台積點趣點數。</text:p>
      <text:p text:style-name="P71">四、累積之點數儲存於新北親師生平台「積點趣銀行」，學生可查詢累積點數及歷程；累積ㄧ定點數後可至「積點趣商城」兌換商品。</text:p>
      <text:soft-page-break/>
      <text:p text:style-name="P72"><text:span text:style-name="T73">陸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11-17T14:36:00Z</meta:creation-date>
    <dc:date>2021-11-17T14:36:00Z</dc:date>
    <meta:print-date>2020-11-02T00:3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37" meta:row-count="10" meta:non-whitespace-character-count="1225"/>
  </office:meta>
</office:document-meta>
</file>