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text:style-name="WW_CharLFO6LVL2" style:num-prefix="第" style:num-suffix="條" style:num-format="1" text:start-value="7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text-align="justify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0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31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31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31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清單段落" style:family="paragraph">
      <style:paragraph-properties fo:text-align="justify" fo:margin-left="0.924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margin-left="1.0687in" fo:text-indent="-0.28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top="0.125in" fo:line-height="0.25in" fo:margin-right="0.1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text-align="justify" fo:line-height="0.25in" fo:margin-left="1.475in" fo:text-indent="-1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>
          <style:tab-stop style:type="left" style:position="-0.0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新細明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新細明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style:snap-to-layout-grid="false" fo:text-align="justify" fo:line-height="0.25in" fo:margin-left="0.7548in" fo:margin-right="0.125in" fo:text-indent="-0.36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130" style:parent-style-name="預設段落字型" style:family="text">
      <style:text-properties style:font-name="標楷體" style:font-name-asian="標楷體" fo:color="#000000" fo:background-color="#FFFFFF"/>
    </style:style>
    <style:style style:name="T131" style:parent-style-name="預設段落字型" style:family="text">
      <style:text-properties style:font-name="標楷體" style:font-name-asian="標楷體" fo:color="#000000" fo:background-color="#FFFFFF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background-color="#FFFFFF"/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justify" fo:line-height="0.2222in" fo:margin-left="1in" fo:margin-right="0.125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46" style:parent-style-name="內文" style:family="paragraph">
      <style:paragraph-properties fo:widows="2" fo:orphans="2" style:snap-to-layout-grid="false" fo:text-align="justify" fo:line-height="0.2222in" fo:margin-left="0.3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line-height="0.2222in" fo:margin-left="0.375in" fo:margin-right="0.1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line-height="0.2222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line-height="0.25in" fo:margin-left="0.3333in" fo:margin-right="0.125in">
        <style:tab-stops>
          <style:tab-stop style:type="left" style:position="0.2916in"/>
        </style:tab-stops>
      </style:paragraph-properties>
      <style:text-properties style:font-name="標楷體" style:font-name-asian="標楷體" fo:color="#000000"/>
    </style:style>
    <style:style style:name="P174" style:parent-style-name="清單段落" style:list-style-name="LFO29" style:family="paragraph">
      <style:paragraph-properties style:snap-to-layout-grid="false" fo:text-align="justify" fo:line-height="0.25in" fo:margin-left="0.8347in" fo:margin-right="0.125in">
        <style:tab-stops>
          <style:tab-stop style:type="left" style:position="-0.4597in"/>
          <style:tab-stop style:type="left" style:position="-0.0847in"/>
        </style:tab-stops>
      </style:paragraph-properties>
      <style:text-properties style:font-name="標楷體" style:font-name-asian="標楷體" fo:color="#000000"/>
    </style:style>
    <style:style style:name="P175" style:parent-style-name="內文" style:list-style-name="LFO30" style:family="paragraph">
      <style:paragraph-properties fo:widows="2" fo:orphans="2" style:snap-to-layout-grid="false" fo:text-align="justify" fo:line-height="0.2222in" fo:margin-right="0.12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line-height="0.2222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0.2222in" fo:margin-left="0.6666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line-height="0.2222in" fo:margin-left="0.6597in" fo:margin-right="0.125in" fo:text-indent="-0.32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margin-top="0.125in" fo:line-height="0.25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line-height="0.25in" fo:margin-left="1in" fo:margin-right="0.125in" fo:text-indent="-0.3333in">
        <style:tab-stops>
          <style:tab-stop style:type="left" style:position="-0.625in"/>
          <style:tab-stop style:type="left" style:position="-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新細明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新細明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5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P238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0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Arial" fo:color="#000000"/>
    </style:style>
    <style:style style:name="P255" style:parent-style-name="內文" style:family="paragraph">
      <style:paragraph-properties style:snap-to-layout-grid="false" fo:text-align="justify" fo:line-height="0.25in" fo:margin-left="1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新細明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olumn267" style:family="table-column">
      <style:table-column-properties style:column-width="0.0451in" style:use-optimal-column-width="false"/>
    </style:style>
    <style:style style:name="TableColumn268" style:family="table-column">
      <style:table-column-properties style:column-width="0.3319in" style:use-optimal-column-width="false"/>
    </style:style>
    <style:style style:name="TableColumn269" style:family="table-column">
      <style:table-column-properties style:column-width="0.125in" style:use-optimal-column-width="false"/>
    </style:style>
    <style:style style:name="TableColumn270" style:family="table-column">
      <style:table-column-properties style:column-width="0.668in" style:use-optimal-column-width="false"/>
    </style:style>
    <style:style style:name="TableColumn271" style:family="table-column">
      <style:table-column-properties style:column-width="1.125in" style:use-optimal-column-width="false"/>
    </style:style>
    <style:style style:name="TableColumn272" style:family="table-column">
      <style:table-column-properties style:column-width="0.0819in" style:use-optimal-column-width="false"/>
    </style:style>
    <style:style style:name="TableColumn273" style:family="table-column">
      <style:table-column-properties style:column-width="0.9027in" style:use-optimal-column-width="false"/>
    </style:style>
    <style:style style:name="TableColumn274" style:family="table-column">
      <style:table-column-properties style:column-width="0.1402in" style:use-optimal-column-width="false"/>
    </style:style>
    <style:style style:name="TableColumn275" style:family="table-column">
      <style:table-column-properties style:column-width="1.0819in" style:use-optimal-column-width="false"/>
    </style:style>
    <style:style style:name="TableColumn276" style:family="table-column">
      <style:table-column-properties style:column-width="0.043in" style:use-optimal-column-width="false"/>
    </style:style>
    <style:style style:name="TableColumn277" style:family="table-column">
      <style:table-column-properties style:column-width="1.125in" style:use-optimal-column-width="false"/>
    </style:style>
    <style:style style:name="TableColumn278" style:family="table-column">
      <style:table-column-properties style:column-width="1.125in" style:use-optimal-column-width="false"/>
    </style:style>
    <style:style style:name="TableColumn279" style:family="table-column">
      <style:table-column-properties style:column-width="0.0486in" style:use-optimal-column-width="false"/>
    </style:style>
    <style:style style:name="Table266" style:family="table">
      <style:table-properties style:width="6.8437in" fo:margin-left="0in" table:align="center"/>
    </style:style>
    <style:style style:name="TableRow280" style:family="table-row">
      <style:table-row-properties style:min-row-height="0.427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justify" style:line-height-at-least="0.25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8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justify" style:line-height-at-least="0.25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295" style:family="table-row">
      <style:table-row-properties style:use-optimal-row-height="false"/>
    </style:style>
    <style:style style:name="TableCell297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298" style:family="table-row">
      <style:table-row-properties style:min-row-height="0.375in" style:use-optimal-row-height="false"/>
    </style:style>
    <style:style style:name="TableCell300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03" style:family="table-row">
      <style:table-row-properties style:min-row-height="0.3236in" style:use-optimal-row-height="false"/>
    </style:style>
    <style:style style:name="TableCell305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30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09" style:family="table-row">
      <style:table-row-properties style:min-row-height="0.375in" style:use-optimal-row-height="false"/>
    </style:style>
    <style:style style:name="P31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use-optimal-row-height="false"/>
    </style:style>
    <style:style style:name="TableCell315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 style:line-height-at-least="0.25in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21" style:family="table-row">
      <style:table-row-properties style:use-optimal-row-height="false"/>
    </style:style>
    <style:style style:name="TableCell323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4" style:family="table-row">
      <style:table-row-properties style:min-row-height="0.3333in" style:use-optimal-row-height="false"/>
    </style:style>
    <style:style style:name="TableCell326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 style:min-row-height="0.377in" style:use-optimal-row-height="false"/>
    </style:style>
    <style:style style:name="TableCell329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30" style:family="table-row">
      <style:table-row-properties style:min-row-height="0.3729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339" style:family="table-row">
      <style:table-row-properties style:min-row-height="0.302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4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" style:family="table-row">
      <style:table-row-properties style:min-row-height="0.302in"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5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" style:family="table-row">
      <style:table-row-properties style:min-row-height="0.302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6" style:family="table-row">
      <style:table-row-properties style:min-row-height="0.302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5" style:family="table-row">
      <style:table-row-properties style:min-row-height="0.302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" style:family="table-row">
      <style:table-row-properties style:min-row-height="0.302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" style:family="table-row">
      <style:table-row-properties style:min-row-height="0.302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02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1" style:family="table-row">
      <style:table-row-properties style:min-row-height="0.302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" style:family="table-row">
      <style:table-row-properties style:min-row-height="0.4791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23" style:family="table-row">
      <style:table-row-properties style:min-row-height="1.1812in" style:use-optimal-row-height="false"/>
    </style:style>
    <style:style style:name="TableCell42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26" style:family="table-row">
      <style:table-row-properties style:min-row-height="0.493in" style:use-optimal-row-height="false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min-row-height="1.6631in" style:use-optimal-row-height="false"/>
    </style:style>
    <style:style style:name="TableCell4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style:line-height-at-least="0.25in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0" style:parent-style-name="內文" style:family="paragraph">
      <style:paragraph-properties fo:widows="2" fo:orphans="2" style:snap-to-layout-grid="false" fo:text-align="center" style:line-height-at-least="0.25in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0" style:family="table-row">
      <style:table-row-properties style:min-row-height="0.3625in" style:use-optimal-row-height="false"/>
    </style:style>
    <style:style style:name="TableCell4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2" style:parent-style-name="內文" style:list-style-name="LFO28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/>
    </style:style>
    <style:style style:name="P463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6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1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4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7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1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8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8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9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0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/>
    </style:style>
    <style:style style:name="P49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/>
    </style:style>
    <style:style style:name="TableRow493" style:family="table-row">
      <style:table-row-properties style:min-row-height="6.5062in" style:use-optimal-row-height="false"/>
    </style:style>
    <style:style style:name="TableCell49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496" style:parent-style-name="內文" style:family="paragraph">
      <style:paragraph-properties fo:break-before="page" style:snap-to-layout-grid="false" fo:line-height="0.2777in" fo:margin-left="0.7506in" fo:text-indent="-0.75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01" style:parent-style-name="內文" style:family="paragraph">
      <style:paragraph-properties fo:widows="2" fo:orphans="2" style:snap-to-layout-grid="false" fo:text-align="center" fo:line-height="0.4861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 fo:text-align="justify" fo:margin-top="0.125in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text-align="justify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text-align="center" style:line-height-at-least="0.25in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2" style:parent-style-name="內文" style:family="paragraph">
      <style:paragraph-properties fo:widows="2" fo:orphans="2" fo:break-before="page" style:snap-to-layout-grid="false" style:line-height-at-least="0.25in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text-align="justify" fo:margin-top="0.0694in" fo:margin-bottom="0.0694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 style:snap-to-layout-grid="false" fo:text-align="center" style:line-height-at-least="0.25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619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31" style:parent-style-name="內文" style:family="paragraph">
      <style:paragraph-properties fo:text-align="center" fo:line-height="0.3055in"/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ableColumn635" style:family="table-column">
      <style:table-column-properties style:column-width="0.8402in"/>
    </style:style>
    <style:style style:name="TableColumn636" style:family="table-column">
      <style:table-column-properties style:column-width="1.0083in"/>
    </style:style>
    <style:style style:name="TableColumn637" style:family="table-column">
      <style:table-column-properties style:column-width="1.0083in"/>
    </style:style>
    <style:style style:name="TableColumn638" style:family="table-column">
      <style:table-column-properties style:column-width="1.009in"/>
    </style:style>
    <style:style style:name="TableColumn639" style:family="table-column">
      <style:table-column-properties style:column-width="1.0083in"/>
    </style:style>
    <style:style style:name="TableColumn640" style:family="table-column">
      <style:table-column-properties style:column-width="1.009in"/>
    </style:style>
    <style:style style:name="Table634" style:family="table">
      <style:table-properties style:width="5.8833in" fo:margin-left="0.5993in" table:align="left"/>
    </style:style>
    <style:style style:name="TableRow641" style:family="table-row">
      <style:table-row-properties style:min-row-height="0.4722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</style:style>
    <style:style style:name="TableRow654" style:family="table-row">
      <style:table-row-properties style:min-row-height="0.709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7" style:family="table-row">
      <style:table-row-properties style:min-row-height="0.709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80" style:family="table-row">
      <style:table-row-properties style:min-row-height="0.472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3" style:family="table-row">
      <style:table-row-properties style:min-row-height="0.709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 style:min-row-height="0.709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4722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2" style:family="table-row">
      <style:table-row-properties style:min-row-height="0.709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709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472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2" style:family="table-row">
      <style:table-row-properties style:min-row-height="0.709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85" style:family="table-row">
      <style:table-row-properties style:min-row-height="0.709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798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break-before="page" fo:margin-right="0.5881in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06" style:parent-style-name="內文" style:family="paragraph">
      <style:paragraph-properties fo:text-align="center" fo:margin-right="0.5881in"/>
    </style:style>
    <style:style style:name="T8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09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10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11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12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13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814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 fo:font-size="20pt" style:font-size-asian="20pt"/>
    </style:style>
    <style:style style:name="P815" style:parent-style-name="內文" style:family="paragraph">
      <style:paragraph-properties fo:text-align="center" fo:margin-left="0.4916in" fo:margin-right="0.5881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Column822" style:family="table-column">
      <style:table-column-properties style:column-width="1.8187in"/>
    </style:style>
    <style:style style:name="TableColumn823" style:family="table-column">
      <style:table-column-properties style:column-width="1.8187in"/>
    </style:style>
    <style:style style:name="TableColumn824" style:family="table-column">
      <style:table-column-properties style:column-width="1.8187in"/>
    </style:style>
    <style:style style:name="TableColumn825" style:family="table-column">
      <style:table-column-properties style:column-width="1.8187in"/>
    </style:style>
    <style:style style:name="Table821" style:family="table">
      <style:table-properties style:width="7.275in" fo:margin-left="0in" table:align="left"/>
    </style:style>
    <style:style style:name="TableRow826" style:family="table-row">
      <style:table-row-properties style:min-row-height="0.704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3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836" style:family="table-row">
      <style:table-row-properties style:min-row-height="0.787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45" style:family="table-row">
      <style:table-row-properties style:min-row-height="0.787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787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65" style:family="table-row">
      <style:table-row-properties style:min-row-height="0.787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75" style:family="table-row">
      <style:table-row-properties style:min-row-height="0.78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85" style:family="table-row">
      <style:table-row-properties style:min-row-height="0.7875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95" style:family="table-row">
      <style:table-row-properties style:min-row-height="0.787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05" style:family="table-row">
      <style:table-row-properties style:min-row-height="0.787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914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name-complex="新細明體" fo:color="#000000" style:letter-kerning="false"/>
    </style:style>
    <style:style style:name="P91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fo:color="#000000" fo:font-size="15pt" style:font-size-asian="15pt" style:font-size-complex="15pt"/>
    </style:style>
    <style:style style:name="P916" style:parent-style-name="內文" style:family="paragraph">
      <style:paragraph-properties fo:break-before="page" style:snap-to-layout-grid="false" fo:line-height="0.4027in" fo:margin-left="0.5in" fo:text-indent="-0.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000000" style:font-size-complex="15pt"/>
    </style:style>
    <style:style style:name="T919" style:parent-style-name="預設段落字型" style:family="text">
      <style:text-properties style:font-name="標楷體" style:font-name-asian="標楷體" fo:color="#000000" style:font-size-complex="15pt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color="#000000" style:font-size-complex="15pt"/>
    </style:style>
    <style:style style:name="T9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23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931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932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ableColumn934" style:family="table-column">
      <style:table-column-properties style:column-width="1.0062in"/>
    </style:style>
    <style:style style:name="TableColumn935" style:family="table-column">
      <style:table-column-properties style:column-width="2.4611in"/>
    </style:style>
    <style:style style:name="TableColumn936" style:family="table-column">
      <style:table-column-properties style:column-width="1.1444in"/>
    </style:style>
    <style:style style:name="TableColumn937" style:family="table-column">
      <style:table-column-properties style:column-width="2.3062in"/>
    </style:style>
    <style:style style:name="Table933" style:family="table">
      <style:table-properties style:width="6.918in" fo:margin-left="0in" table:align="center"/>
    </style:style>
    <style:style style:name="TableRow938" style:family="table-row">
      <style:table-row-properties style:min-row-height="0.4618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P9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Row948" style:family="table-row">
      <style:table-row-properties style:min-row-height="0.7875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53" style:parent-style-name="內文" style:family="paragraph">
      <style:paragraph-properties style:snap-to-layout-grid="false" fo:text-align="center" fo:line-height="0.3611in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4027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Row966" style:family="table-row">
      <style:table-row-properties style:min-row-height="0.78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71" style:parent-style-name="內文" style:family="paragraph">
      <style:paragraph-properties style:snap-to-layout-grid="false" fo:text-align="center" fo:line-height="0.3611in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402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0" style:parent-style-name="內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min-row-height="0.787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87" style:parent-style-name="內文" style:family="paragraph">
      <style:paragraph-properties style:snap-to-layout-grid="false" fo:text-align="center" fo:line-height="0.3611in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402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4027in"/>
    </style:style>
    <style:style style:name="TableRow993" style:family="table-row">
      <style:table-row-properties style:min-row-height="0.5916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98" style:parent-style-name="內文" style:family="paragraph">
      <style:paragraph-properties style:snap-to-layout-grid="false" fo:text-align="center" fo:line-height="0.3333in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402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4027in"/>
    </style:style>
    <style:style style:name="TableRow1004" style:family="table-row">
      <style:table-row-properties style:min-row-height="0.601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09" style:parent-style-name="內文" style:family="paragraph">
      <style:paragraph-properties style:snap-to-layout-grid="false" fo:text-align="center" fo:line-height="0.3333in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line-height="0.402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4027in"/>
    </style:style>
    <style:style style:name="TableRow1015" style:family="table-row">
      <style:table-row-properties style:min-row-height="0.78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20" style:parent-style-name="內文" style:family="paragraph">
      <style:paragraph-properties style:snap-to-layout-grid="false" fo:text-align="center" fo:line-height="0.3611in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402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26" style:family="table-row">
      <style:table-row-properties style:min-row-height="0.787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31" style:parent-style-name="內文" style:family="paragraph">
      <style:paragraph-properties style:snap-to-layout-grid="false" fo:text-align="center" fo:line-height="0.3611in"/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4027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37" style:family="table-row">
      <style:table-row-properties style:min-row-height="0.787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4027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46" style:family="table-row">
      <style:table-row-properties style:min-row-height="0.78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4027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55" style:family="table-row">
      <style:table-row-properties style:min-row-height="0.787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402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4027in"/>
    </style:style>
    <style:style style:name="TableRow1064" style:family="table-row">
      <style:table-row-properties style:min-row-height="0.787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69" style:parent-style-name="內文" style:family="paragraph">
      <style:paragraph-properties style:snap-to-layout-grid="false" fo:text-align="center" fo:line-height="0.3611in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402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P1075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P1076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4">111年度新北市SUPER教師獎實施計畫</text:p>
      <text:p text:style-name="P5">壹、目的</text:p>
      <text:p text:style-name="P6">為發掘優良教師、推廣良師典範，藉此提高社會對教師角色之重視與肯定，帶動人才培育之良性循環，給予教師實至名歸的鼓勵，影響並鼓勵專注認真、抱持理想的好老師投入教育界深耕。</text:p>
      <text:p text:style-name="P7">貳、辦理單位:</text:p>
      <text:p text:style-name="P8"><text:span text:style-name="T9"><text:s text:c="2"/>1、</text:span><text:span text:style-name="T10">指導單位：</text:span><text:bookmark-start text:name="_Hlk54086418"/><text:span text:style-name="T11">社團法人中華民國全國教師會（全教會）</text:span><text:bookmark-end text:name="_Hlk54086418"/><text:span text:style-name="T12">、新北市政府教育局。</text:span></text:p>
      <text:p text:style-name="P13"><text:span text:style-name="T14">2、主辦單位：</text:span><text:bookmark-start text:name="_Hlk54080307"/><text:bookmark-start text:name="_Hlk54080358"/><text:span text:style-name="T15">社團法人新北市教師會</text:span><text:bookmark-end text:name="_Hlk54080358"/><text:span text:style-name="T16">(以下稱本會)</text:span><text:bookmark-end text:name="_Hlk54080307"/></text:p>
      <text:p text:style-name="P17"><text:span text:style-name="T18">3</text:span><text:span text:style-name="T19">、</text:span><text:span text:style-name="T20">協辦單位：</text:span><text:bookmark-start text:name="_Hlk54080062"/><text:span text:style-name="T21">新北市</text:span><text:span text:style-name="T22">板橋</text:span><text:span text:style-name="T23">區</text:span><text:span text:style-name="T24">後埔</text:span><text:span text:style-name="T25">國</text:span><text:span text:style-name="T26">民小學</text:span><text:span text:style-name="T27">、</text:span><text:span text:style-name="T28">新北市教育人員產業工會</text:span><text:bookmark-end text:name="_Hlk54080062"/><text:span text:style-name="T29">(新北教產)</text:span></text:p>
      <text:p text:style-name="P30">參、活動內容</text:p>
      <text:list text:style-name="LFO30" text:continue-numbering="true">
        <text:list-item>
          <text:list>
            <text:list-item>
              <text:list>
                <text:list-item>
                  <text:p text:style-name="P31">參加對象</text:p>
                </text:list-item>
              </text:list>
            </text:list-item>
          </text:list>
        </text:list-item>
      </text:list>
      <text:p text:style-name="P32"><text:s text:c="4"/>須全部符合下列資格及條件：</text:p>
      <text:list text:style-name="LFO31" text:continue-numbering="true">
        <text:list-item>
          <text:p text:style-name="P33"><text:span text:style-name="T34">本會或新北市教育人員產業工會會員</text:span></text:p>
        </text:list-item>
        <text:list-item>
          <text:p text:style-name="P35"><text:span text:style-name="T36">本市公私立各級學校，任教年資滿3年以上的教師</text:span><text:span text:style-name="T37">(含專任教師、代理教師、幼兒園教保員) 教學有創意，受學生喜愛，對學生有深刻影響者。</text:span></text:p>
        </text:list-item>
        <text:list-item>
          <text:p text:style-name="P38"><text:span text:style-name="T39">未曾</text:span><text:span text:style-name="T40">獲第一至四屆縣市、全國</text:span><text:span text:style-name="T41">POWER</text:span><text:span text:style-name="T42">教師獎、歷屆縣市、全國</text:span><text:span text:style-name="T43">SUPER</text:span><text:span text:style-name="T44">教師獎者；</text:span></text:p>
        </text:list-item>
      </text:list>
      <text:p text:style-name="P45"><text:s text:c="2"/>及歷屆縣市推薦參選全國SUPER 教師獎者。</text:p>
      <text:p text:style-name="P46"><text:span text:style-name="T47">(</text:span><text:span text:style-name="T48">4</text:span><text:span text:style-name="T49">)</text:span><text:span text:style-name="T50">非為現任中華民國全國教師會</text:span><text:span text:style-name="T51">（全教會）</text:span><text:span text:style-name="T52">、全國教師工會總聯合會、本會、新北市教育人員產業工會(新北教產)</text:span><text:span text:style-name="T53">理監事或會務幹部。</text:span><text:bookmark-start text:name="_Hlk54080966"/></text:p>
      <text:p text:style-name="P54"><text:bookmark-end text:name="_Hlk54080966"/><text:span text:style-name="T55"><text:s text:c="2"/>(二)</text:span><text:span text:style-name="T56">、報名方式：</text:span></text:p>
      <text:p text:style-name="P57"><text:span text:style-name="T58"><text:s text:c="3"/></text:span><text:span text:style-name="T59">推薦報名：由</text:span><text:span text:style-name="T60">本會</text:span><text:span text:style-name="T61">所屬學校教師會</text:span><text:span text:style-name="T62">或</text:span><text:span text:style-name="T63">新北市教育人員產業工會</text:span><text:span text:style-name="T64">(新北教產)</text:span><text:span text:style-name="T65">各校支會推薦，各</text:span><text:span text:style-name="T66">學校教師會、</text:span><text:span text:style-name="T67">支會得推薦校內不同學習階段教師各1名；受推薦人須依本計畫第</text:span><text:span text:style-name="T68">伍點檢</text:span><text:span text:style-name="T69">送相關資料。</text:span></text:p>
      <text:p text:style-name="P70">肆、報名期間：110年12月2日(四)起至111年2月14日<text:s/>(一)止。</text:p>
      <text:p text:style-name="P71">伍、報名資料</text:p>
      <text:p text:style-name="P72"><text:span text:style-name="T73">一、基本資料：(一)檢附</text:span><text:span text:style-name="T74">「</text:span><text:span text:style-name="T75">推薦報名表</text:span><text:span text:style-name="T76">」</text:span><text:span text:style-name="T77">【附件一】及</text:span><text:span text:style-name="T78">(二)</text:span><text:span text:style-name="T79">「</text:span><text:span text:style-name="T80">參選教師資料表</text:span><text:span text:style-name="T81">」</text:span><text:span text:style-name="T82">【附件二】；</text:span><text:span text:style-name="T83">相關佐證資料均以</text:span><text:span text:style-name="T84">A4大小</text:span><text:span text:style-name="T85">直式橫書的形式呈現，含封面至多不得超過</text:span><text:span text:style-name="T86">3</text:span><text:span text:style-name="T87">0頁，全部資料請轉成</text:span><text:span text:style-name="T88">PDF</text:span><text:span text:style-name="T89">及WORD兩種格式檔案</text:span><text:span text:style-name="T90">。</text:span></text:p>
      <text:p text:style-name="P91"><text:span text:style-name="T92">二、</text:span><text:span text:style-name="T93">其它資料：</text:span></text:p>
      <text:p text:style-name="P94">(一)檢附以下照片各1張<text:s/>(像素600<text:s/>K以上JPG<text:s/>檔)(1)證件照 (2)師生合照 (3)半身或全身照。</text:p>
      <text:p text:style-name="P95"><text:span text:style-name="T96">(二)授權同意書2份</text:span><text:span text:style-name="T97">【</text:span><text:span text:style-name="T98">附件三、四</text:span><text:span text:style-name="T99">】</text:span><text:span text:style-name="T100">。</text:span></text:p>
      <text:p text:style-name="P101"><text:span text:style-name="T102">(三)</text:span><text:span text:style-name="T103">「</text:span><text:span text:style-name="T104">到校訪視時間表</text:span><text:span text:style-name="T105">」</text:span><text:span text:style-name="T106">【附件五】</text:span><text:span text:style-name="T107">。</text:span></text:p>
      <text:p text:style-name="P108"><text:span text:style-name="T109">(四)訪視受訪參考名單</text:span><text:span text:style-name="T110">【附件六】</text:span><text:span text:style-name="T111">（行政、同事和家長各</text:span><text:span text:style-name="T112"><text:s/>2</text:span><text:span text:style-name="T113">位以上，家長得從缺）。</text:span></text:p>
      <text:p text:style-name="P114">(五)功課表。</text:p>
      <text:p text:style-name="P115">(六)進入第二階段遴選之教師於111年3月7日前，以電子檔撰寫一份200~300字(勿超過)的得獎感言。</text:p>
      <text:p text:style-name="P116"><text:span text:style-name="T117">三、以上資料請於報名截止前，</text:span><text:span text:style-name="T118"><text:s/>將所有電子</text:span><text:span text:style-name="T119">檔</text:span><text:span text:style-name="T120">E-mail</text:span><text:span text:style-name="T121">到t</text:span><text:span text:style-name="T122">pctc@ms75.hinet.net</text:span><text:span text:style-name="T123">或將資料燒成光碟(不收紙本)，掛號郵寄到</text:span><text:bookmark-start text:name="_Hlk54083832"/><text:span text:style-name="T124">新北市教師會</text:span><text:bookmark-end text:name="_Hlk54083832"/><text:span text:style-name="T125">（2</text:span><text:span text:style-name="T126">35008</text:span><text:span text:style-name="T127">新北市</text:span><text:span text:style-name="T128">中和</text:span><text:span text:style-name="T129">區</text:span><text:span text:style-name="T130">中山</text:span><text:span text:style-name="T131">路</text:span><text:span text:style-name="T132">三</text:span><text:span text:style-name="T133">段</text:span><text:span text:style-name="T134">120-11</text:span><text:span text:style-name="T135">號</text:span><text:span text:style-name="T136">12</text:span><text:span text:style-name="T137">樓</text:span><text:span text:style-name="T138">）。</text:span><text:span text:style-name="T139">以送達日為準，非郵戳日。</text:span></text:p>
      <text:soft-page-break/>
      <text:p text:style-name="P140">四、所有檢附的資料恕不退還，請教師自留副本。</text:p>
      <text:p text:style-name="P141">五、其它注意事項：</text:p>
      <text:p text:style-name="P142">(一)教師得自行拍攝自我簡介短片（3分鐘以內）作為本活動宣傳使用。</text:p>
      <text:p text:style-name="P143">(二)除前述資料外，教師平日豐富的教學檔案，亦可於訪視委員到校訪視時再呈現。</text:p>
      <text:p text:style-name="P144">(三)除報名檢附的資料外，於遴選期間，教師不得再提供任何補充資料予主辦單位。</text:p>
      <text:p text:style-name="P145">陸、遴選作業</text:p>
      <text:p text:style-name="P146"><text:span text:style-name="T147">自即日起至</text:span><text:span text:style-name="T148">1</text:span><text:span text:style-name="T149">1</text:span><text:span text:style-name="T150">1</text:span><text:span text:style-name="T151">年</text:span><text:span text:style-name="T152">3</text:span><text:span text:style-name="T153">月</text:span><text:span text:style-name="T154">1</text:span><text:span text:style-name="T155">8</text:span><text:span text:style-name="T156">日止</text:span><text:span text:style-name="T157">，依「新北市</text:span><text:span text:style-name="T158">教師會</text:span><text:span text:style-name="T159">SUPER</text:span><text:span text:style-name="T160">教師遴選委員會組織暨作業要點」</text:span><text:span text:style-name="T161">【</text:span><text:span text:style-name="T162">附件七</text:span><text:span text:style-name="T163">】</text:span><text:span text:style-name="T164">進行二階段遴選，遴選結果於頒獎典禮當日揭曉。</text:span></text:p>
      <text:p text:style-name="P165">柒、遴選標準</text:p>
      <text:p text:style-name="P166"><text:span text:style-name="T167">教學具創意，受學生喜愛，對學生有深刻影響者</text:span><text:span text:style-name="T168">；關心學生、教學認真、與家長互動良好；主動研究創新教材、教法，提升學生學習興趣，增進學習效果；活力十足、引發學生深入思考、持續追尋、窮究知識的原貌，與學生教學相長，對學生有深遠影響，並而能帶動同儕共同成長。</text:span></text:p>
      <text:p text:style-name="P169">捌、得獎名額</text:p>
      <text:p text:style-name="P170">一、入圍第二階段遴選者：分大專、高中職、國中、國小、幼兒園5組，每組至多5名，得增額錄取。</text:p>
      <text:p text:style-name="P171">二、SUPER教師獎每組各2名，不分組別評審團特別獎若干名，不分組別最佳人氣獎2名。若各組參選教師均未達評選標準，得以從缺辦理。</text:p>
      <text:p text:style-name="P172">玖、獎勵表揚</text:p>
      <text:p text:style-name="P173">一、頒獎日期：本會於111年4月9日(六)辦理頒獎典禮，表揚得獎教師。</text:p>
      <text:list text:style-name="LFO29" text:continue-numbering="true">
        <text:list-item>
          <text:p text:style-name="P174">獎勵方式：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176">SUPER</text:span><text:span text:style-name="T177">教師獎：獎狀一幀、獎盃一座及獎金</text:span><text:span text:style-name="T178">2000</text:span><text:span text:style-name="T179">元；</text:span><text:span text:style-name="T180">社團法人中華民國全國教師會（全教會）</text:span><text:span text:style-name="T181">另頒獎金</text:span><text:span text:style-name="T182">10000</text:span><text:span text:style-name="T183">元、獎盃</text:span><text:span text:style-name="T184">一座</text:span><text:span text:style-name="T185">及奬狀</text:span><text:span text:style-name="T186">一幀</text:span><text:span text:style-name="T187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">2.評審團特別獎：獎狀一幀、獎盃一座及獎金2000元。</text:p>
      <text:p text:style-name="P189">3.最佳人氣獎：獎狀一幀及獎金1000元。</text:p>
      <text:p text:style-name="P190">4.入圍獎：獎狀一幀。</text:p>
      <text:p text:style-name="P191">5.伯樂獎：對推薦之校教師會、支會頒予獎狀一幀及會務推展基金600元。</text:p>
      <text:p text:style-name="P192">三、得獎人若未能親自出席頒獎典禮領獎，得委託代理人；但得獎人若未委託代理人出席頒獎典禮領獎，視同放棄獎金及獎盃。</text:p>
      <text:p text:style-name="P193"><text:span text:style-name="T194">四、為配合辦理「全國</text:span><text:span text:style-name="T195">SUPER</text:span><text:span text:style-name="T196">教師獎」，</text:span><text:span text:style-name="T197">本會</text:span><text:span text:style-name="T198">依本屆評選結果，推薦各組</text:span><text:span text:style-name="T199">SUPER</text:span><text:span text:style-name="T200">教師獎得主參加「全國</text:span><text:span text:style-name="T201">SUPER</text:span><text:span text:style-name="T202">教師獎」選拔活動，榮獲全國</text:span><text:span text:style-name="T203">SUPER</text:span><text:span text:style-name="T204">教師獎者，每名獎金五萬元。</text:span></text:p>
      <text:p text:style-name="P205">拾、活動備註</text:p>
      <text:p text:style-name="P206"><text:span text:style-name="T207">一、榮獲</text:span><text:span text:style-name="T208">「</text:span><text:span text:style-name="T209">SUPER</text:span><text:span text:style-name="T210">教師獎</text:span><text:span text:style-name="T211">」</text:span><text:span text:style-name="T212">及</text:span><text:span text:style-name="T213">「</text:span><text:span text:style-name="T214">評審團特別獎</text:span><text:span text:style-name="T215">」</text:span><text:span text:style-name="T216">教師，請於</text:span><text:span text:style-name="T217">11</text:span><text:span text:style-name="T218">1</text:span><text:span text:style-name="T219">年4月</text:span><text:span text:style-name="T220">19</text:span><text:span text:style-name="T221">日前</text:span><text:span text:style-name="T222">，</text:span><text:span text:style-name="T223"><text:s/>E-mail</text:span><text:span text:style-name="T224">得獎心得</text:span><text:span text:style-name="T225">600~800</text:span><text:span text:style-name="T226">字，以利活動報導。</text:span></text:p>
      <text:p text:style-name="P227"><text:span text:style-name="T228">二、本市</text:span><text:span text:style-name="T229">「</text:span><text:span text:style-name="T230">SUPER</text:span><text:span text:style-name="T231">教師獎</text:span><text:span text:style-name="T232">」</text:span><text:span text:style-name="T233">及</text:span><text:span text:style-name="T234">「</text:span><text:span text:style-name="T235">評審團特別獎</text:span><text:span text:style-name="T236">」</text:span><text:span text:style-name="T237">得主應配合事項：</text:span></text:p>
      <text:p text:style-name="P238"><text:span text:style-name="T239">1.「</text:span><text:span text:style-name="T240">SUPER</text:span><text:span text:style-name="T241">教師獎</text:span><text:span text:style-name="T242">」</text:span><text:span text:style-name="T243">及</text:span><text:span text:style-name="T244">「</text:span><text:span text:style-name="T245">評審團特別獎</text:span><text:span text:style-name="T246">」</text:span><text:span text:style-name="T247">得主於得獎一年內，協助</text:span><text:span text:style-name="T248">本會</text:span><text:span text:style-name="T249">本市教師專業成長活動（例如：基層教師座談或擔任精進教學研習的講師），充分發揮優良教師之影響力。</text:span></text:p>
      <text:p text:style-name="P250"><text:span text:style-name="T251">2.報名參選之資料（附件一教師基本資料不公開）授權</text:span><text:span text:style-name="T252">本會</text:span><text:span text:style-name="T253">上網公告，供所有教師分</text:span><text:span text:style-name="T254">享學習。</text:span></text:p>
      <text:p text:style-name="P255"><text:span text:style-name="T256">三、本市</text:span><text:span text:style-name="T257">「</text:span><text:span text:style-name="T258">SUPER</text:span><text:span text:style-name="T259">教師獎</text:span><text:span text:style-name="T260">」</text:span><text:span text:style-name="T261">及</text:span><text:span text:style-name="T262">「</text:span><text:span text:style-name="T263">評審團特別獎</text:span><text:span text:style-name="T264">」</text:span><text:span text:style-name="T265">得主，如因違反相關教育法規遭受申誡以上處分或判刑確定者，或依新北市教師會章程遭除名者，得追回該獎項。</text:span><text:bookmark-start text:name="_GoBack"/><text:bookmark-end text:name="_GoBack"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>
            <text:p text:style-name="P281"/>
          </table:table-cell>
          <table:table-cell table:style-name="TableCell282" table:number-columns-spanned="11">
            <text:soft-page-break/>
            <text:p text:style-name="P281"><text:span text:style-name="T283">【</text:span><text:span text:style-name="T284">附件一</text:span><text:span text:style-name="T285">】</text:span></text:p>
            <text:p text:style-name="P286">111年度新北市SUPER教師獎<text:s/><text:s text:c="2"/><text:s/>推薦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6">
            <text:p text:style-name="P288"><text:span text:style-name="T290">參選教師資料</text:span><text:span text:style-name="T291"><text:s/></text:span><text:span text:style-name="T292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目前任教科目：</text:p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11">
            <text:p text:style-name="P296">性別：□男 □女<text:s/><text:s text:c="6"/>出生日期：　　年　　月　　日　<text:s/><text:s text:c="5"/>教學年資：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6">
            <text:p text:style-name="P299">服務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E-mail ：</text:p>
          </table:table-cell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2" table:number-rows-spanned="2">
            <text:p text:style-name="P304">聯絡</text:p>
            <text:p text:style-name="P306">電話</text:p>
          </table:table-cell>
          <table:covered-table-cell/>
          <table:table-cell table:style-name="TableCell307" table:number-columns-spanned="9">
            <text:p text:style-name="P308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table-cell table:style-name="TableCell311" table:number-columns-spanned="9">
            <text:p text:style-name="P312">（宅）　　　　　　　　　　　　 <text:s text:c="3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6">
            <text:p text:style-name="P314">最高學歷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pan text:style-name="T318">目前職務：□導師 □專任 □行政</text:span><text:span text:style-name="T319"><text:s text:c="6"/></text:span><text:span text:style-name="T320">□教保員</text:span></text:p>
          </table:table-cell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11">
            <text:p text:style-name="P322">學校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11">
            <text:p text:style-name="P325">現居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11">
            <text:p text:style-name="P328">經歷：（請依時間順序詳列相關經歷，包括教學、非教學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/>
          </table:table-cell>
          <table:table-cell table:style-name="TableCell333" table:number-columns-spanned="4">
            <text:p text:style-name="P334">服務單位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起迄時間</text:p>
          </table:table-cell>
          <table:covered-table-cell/>
          <table:covered-table-cell/>
          <table:table-cell table:style-name="TableCell337" table:number-columns-spanned="3">
            <text:p text:style-name="P338">任教科目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1.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2.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3.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4.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5.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6.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7.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8.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9.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11">
            <text:p text:style-name="P421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11">
            <text:p text:style-name="P424">曾參加（或現仍參加）校外社團或組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3">
            <text:p text:style-name="P427">推薦人姓名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>推薦人職稱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推薦人電話</text:p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11">
            <text:p text:style-name="P440">推薦理由或推薦程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ext:soft-page-break/>
        <table:table-row table:style-name="TableRow442">
          <table:table-cell table:style-name="TableCell443" table:number-columns-spanned="13">
            <text:p text:style-name="P444"><text:span text:style-name="T445">【</text:span><text:span text:style-name="T446">附件</text:span><text:span text:style-name="T447">二</text:span><text:span text:style-name="T448">】</text:span><text:span text:style-name="T449"><text:s/></text:span></text:p>
            <text:p text:style-name="P450"><text:span text:style-name="T451">11</text:span><text:span text:style-name="T452">1</text:span><text:span text:style-name="T453">年度</text:span><text:span text:style-name="T454">新北市</text:span><text:span text:style-name="T455">SUPER教師獎</text:span><text:span text:style-name="T456"><text:s/></text:span><text:span text:style-name="T457"><text:s text:c="2"/></text:span><text:span text:style-name="T458"><text:s/>參選教師資料</text:span><text:span text:style-name="T45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3">
            <text:list text:style-name="LFO28" text:continue-numbering="true">
              <text:list-item>
                <text:p text:style-name="P462">參選教師個人簡介</text:p>
              </text:list-item>
            </text:list>
            <text:p text:style-name="P463"><text:span text:style-name="T464"></text:span><text:span text:style-name="T465">自我介紹：</text:span><text:span text:style-name="T466">包括</text:span><text:span text:style-name="T467">成長</text:span><text:span text:style-name="T468">經歷、</text:span><text:span text:style-name="T469">求學經驗、工作選擇、生涯規劃</text:span><text:span text:style-name="T470">等</text:span></text:p>
            <text:p text:style-name="P471"><text:span text:style-name="T472"></text:span><text:span text:style-name="T473">我的學校介紹</text:span></text:p>
            <text:p text:style-name="P474"><text:span text:style-name="T475"></text:span><text:span text:style-name="T476">我的班級介紹(若為科任老師，可就任教數班作共同介紹)</text:span></text:p>
            <text:p text:style-name="P477"><text:span text:style-name="T478"></text:span><text:span text:style-name="T479">我的</text:span><text:span text:style-name="T480">教育理念</text:span></text:p>
            <text:p text:style-name="P481"><text:span text:style-name="T482"></text:span><text:span text:style-name="T483">我的</text:span><text:span text:style-name="T484">教學風格</text:span></text:p>
            <text:p text:style-name="P485"><text:span text:style-name="T486"></text:span><text:span text:style-name="T487">我的</text:span><text:span text:style-name="T488">教學生涯</text:span></text:p>
            <text:p text:style-name="P489">2.參選教師教學成果、作品：</text:p>
            <text:p text:style-name="P490">(例如：班級經營、領域教學、科目教學、單元教學、活動教學、學生輔導、協同教學及其他)</text:p>
            <text:p text:style-name="P491">*可續頁，以10-30頁為原則，含封面及推薦報名表至多不逾30頁，外加「功課表」1頁。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6"><text:span text:style-name="T497">【</text:span><text:span text:style-name="T498">附件</text:span><text:span text:style-name="T499">三</text:span><text:span text:style-name="T500">】</text:span></text:p>
      <text:p text:style-name="P501"><text:span text:style-name="T502">1</text:span><text:span text:style-name="T503">1</text:span><text:span text:style-name="T504">1</text:span><text:span text:style-name="T505">年度SUPER教師獎授權同意書</text:span></text:p>
      <text:p text:style-name="P506"><text:span text:style-name="T507"><text:s/></text:span><text:span text:style-name="T508">本人</text:span><text:span text:style-name="T509"><text:s/></text:span><text:span text:style-name="T510"><text:s text:c="21"/></text:span><text:span text:style-name="T511"><text:s text:c="3"/></text:span><text:span text:style-name="T512">同意遵守</text:span><text:span text:style-name="T513">1</text:span><text:span text:style-name="T514">1</text:span><text:span text:style-name="T515">1</text:span><text:span text:style-name="T516">年度</text:span><text:span text:style-name="T517">新北市暨</text:span><text:span text:style-name="T518">全國</text:span><text:span text:style-name="T519">SUPER</text:span><text:span text:style-name="T520">教師獎活動計劃之各項規定，保證提供之報名資料係真實無誤，其教學成果與作品係為本人所創作。若本人榮獲</text:span><text:span text:style-name="T521">1</text:span><text:span text:style-name="T522">1</text:span><text:span text:style-name="T523">1</text:span><text:span text:style-name="T524">年度</text:span><text:span text:style-name="T525">縣市</text:span><text:span text:style-name="T526">SUPER</text:span><text:span text:style-name="T527">教師獎或全國</text:span><text:span text:style-name="T528">SUPER</text:span><text:span text:style-name="T529">教師獎，除報名表中所填寫之教師基本資料不得公開外。其餘資料同意</text:span><text:span text:style-name="T530">全國教師工會總聯合會</text:span><text:span text:style-name="T531">擁有專屬無償使用權，得公開展示、重製、編輯、推廣、公</text:span><text:span text:style-name="T532">布</text:span><text:span text:style-name="T533">、發行、網路公開傳輸、且在非營利、合於教育目的的情況下，得與其他單位合作利用或授權不特定人使用。</text:span></text:p>
      <text:p text:style-name="P534"/>
      <text:p text:style-name="P535"><text:span text:style-name="T536"><text:s text:c="4"/></text:span><text:span text:style-name="T537">本人為參加</text:span><text:bookmark-start text:name="_Hlk54086556"/><text:span text:style-name="T538">社團法人新北市教師會及</text:span><text:span text:style-name="T539">社團法人中華民國全國教師會（全教會）</text:span><text:bookmark-end text:name="_Hlk54086556"/></text:p>
      <text:p text:style-name="P540"><text:span text:style-name="T541">1</text:span><text:span text:style-name="T542">1</text:span><text:span text:style-name="T543">1</text:span><text:span text:style-name="T544">年度</text:span><text:span text:style-name="T545">SUPER</text:span><text:span text:style-name="T546">教師獎活動，擔保報名表所填寫之內容合法和有效存在，未侵害或抄襲他人之著作。報名資料若有違反智慧財產權之情事，願被取消資格，並交回所有獎項；如有不實而涉及違法，本報名者願負擔一切法律責任，並賠償</text:span><text:span text:style-name="T547">社團法人新北市教師會及</text:span><text:span text:style-name="T548">社團法人中華民國全國教師會（全教會）</text:span><text:span text:style-name="T549">所受之損害。</text:span></text:p>
      <text:p text:style-name="P550"/>
      <text:p text:style-name="P551"/>
      <text:p text:style-name="P552"><text:span text:style-name="T553"><text:s text:c="24"/></text:span><text:span text:style-name="T554">同意人姓名：</text:span></text:p>
      <text:p text:style-name="P555"><text:span text:style-name="T556"><text:s text:c="24"/></text:span><text:span text:style-name="T557">簽</text:span><text:span text:style-name="T558"><text:s text:c="6"/></text:span><text:span text:style-name="T559">章：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中華年國</text:span><text:span text:style-name="T570"><text:s/></text:span><text:span text:style-name="T571"><text:s text:c="2"/></text:span><text:span text:style-name="T572"><text:s/></text:span><text:span text:style-name="T573"><text:s text:c="2"/></text:span><text:span text:style-name="T574">年</text:span><text:span text:style-name="T575"><text:s text:c="2"/></text:span><text:span text:style-name="T576"><text:s text:c="5"/></text:span><text:span text:style-name="T577">月</text:span><text:span text:style-name="T578"><text:s text:c="2"/></text:span><text:span text:style-name="T579"><text:s text:c="4"/></text:span><text:span text:style-name="T580">日</text:span><text:span text:style-name="T581">(本表請簽名後掃描於電子檔中)</text:span></text:p>
      <text:soft-page-break/>
      <text:p text:style-name="P582"><text:span text:style-name="T583">【</text:span><text:span text:style-name="T584">附件</text:span><text:span text:style-name="T585">四</text:span><text:span text:style-name="T586">】</text:span></text:p>
      <text:p text:style-name="P587">111年度SUPER教師獎肖像授權同意書</text:p>
      <text:p text:style-name="P588"><text:span text:style-name="T589">本人 ________________ (</text:span><text:span text:style-name="T590">參賽者</text:span><text:span text:style-name="T591">)</text:span><text:span text:style-name="T592">同意並授權</text:span><text:span text:style-name="T593">社團法人新北市教師會</text:span><text:span text:style-name="T594">及</text:span><text:span text:style-name="T595">社團法人中華民國全國教師會（全教會）</text:span><text:span text:style-name="T596">無償拍攝、處理、利用（包括但不限於公開展示、著作中使用）本人之肖像，並對於照片或影像中</text:span><text:span text:style-name="T597">有關第三人之肖像取得概括之授權</text:span><text:span text:style-name="T598">，且同意以非營利之用途於上開範圍內合理使用。</text:span></text:p>
      <text:p text:style-name="P599"/>
      <text:p text:style-name="P600">立同意書人：</text:p>
      <text:p text:style-name="P601">身分證字號：<text:s/></text:p>
      <text:p text:style-name="P602">電話：<text:s/></text:p>
      <text:p text:style-name="P603">住址：</text:p>
      <text:p text:style-name="P604"/>
      <text:p text:style-name="P605"/>
      <text:p text:style-name="P606"/>
      <text:p text:style-name="P607"/>
      <text:p text:style-name="P608"/>
      <text:p text:style-name="P609"><text:span text:style-name="T610">中華民國</text:span><text:span text:style-name="T611"><text:s text:c="4"/></text:span><text:span text:style-name="T612"><text:s text:c="4"/>年 <text:s text:c="3"/></text:span><text:span text:style-name="T613"><text:s text:c="3"/></text:span><text:span text:style-name="T614"><text:s/>月 <text:s text:c="3"/></text:span><text:span text:style-name="T615"><text:s text:c="3"/></text:span><text:span text:style-name="T616"><text:s/>日</text:span><text:span text:style-name="T617">(本表請簽名後掃描於電子檔中)</text:span></text:p>
      <text:p text:style-name="P618"/>
      <text:soft-page-break/>
      <text:p text:style-name="P619"><text:span text:style-name="T620">【</text:span><text:span text:style-name="T621">附件</text:span><text:span text:style-name="T622">五</text:span><text:span text:style-name="T623">】</text:span></text:p>
      <text:p text:style-name="P624"><text:span text:style-name="T625">1</text:span><text:span text:style-name="T626">1</text:span><text:span text:style-name="T627">1</text:span><text:span text:style-name="T628">年度新北市</text:span><text:span text:style-name="T629">SUPER</text:span><text:span text:style-name="T630">教師獎</text:span></text:p>
      <text:p text:style-name="P631"><text:span text:style-name="T632">到校訪視時間表</text:span><text:span text:style-name="T633">(請檢附課表)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 text:c="4"/>日期時間</text:p>
          </table:table-cell>
          <table:table-cell table:style-name="TableCell644">
            <text:p text:style-name="P645">2/21(一)</text:p>
          </table:table-cell>
          <table:table-cell table:style-name="TableCell646">
            <text:p text:style-name="P647">2/22(二)</text:p>
          </table:table-cell>
          <table:table-cell table:style-name="TableCell648">
            <text:p text:style-name="P649">2/23(三)</text:p>
          </table:table-cell>
          <table:table-cell table:style-name="TableCell650">
            <text:p text:style-name="P651">2/24(四)</text:p>
          </table:table-cell>
          <table:table-cell table:style-name="TableCell652">
            <text:p text:style-name="P653">2/25(五)</text:p>
          </table:table-cell>
        </table:table-row>
        <table:table-row table:style-name="TableRow654">
          <table:table-cell table:style-name="TableCell655">
            <text:p text:style-name="P656">上午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下午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 text:c="4"/>日期時間</text:p>
          </table:table-cell>
          <table:table-cell table:style-name="TableCell683">
            <text:p text:style-name="P684">2/28(一)</text:p>
          </table:table-cell>
          <table:table-cell table:style-name="TableCell685">
            <text:p text:style-name="P686">3/1(二)</text:p>
          </table:table-cell>
          <table:table-cell table:style-name="TableCell687">
            <text:p text:style-name="P688">3/2(三)</text:p>
          </table:table-cell>
          <table:table-cell table:style-name="TableCell689">
            <text:p text:style-name="P690">3/3(四)</text:p>
          </table:table-cell>
          <table:table-cell table:style-name="TableCell691">
            <text:p text:style-name="P692">3/4(五)</text:p>
          </table:table-cell>
        </table:table-row>
        <table:table-row table:style-name="TableRow693">
          <table:table-cell table:style-name="TableCell694">
            <text:p text:style-name="P695">上午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下午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 text:c="4"/>日期時間</text:p>
          </table:table-cell>
          <table:table-cell table:style-name="TableCell722">
            <text:p text:style-name="P723">3/7(一)</text:p>
          </table:table-cell>
          <table:table-cell table:style-name="TableCell724">
            <text:p text:style-name="P725">3/8(二)</text:p>
          </table:table-cell>
          <table:table-cell table:style-name="TableCell726">
            <text:p text:style-name="P727">3/9(三)</text:p>
          </table:table-cell>
          <table:table-cell table:style-name="TableCell728">
            <text:p text:style-name="P729">3/10(四)</text:p>
          </table:table-cell>
          <table:table-cell table:style-name="TableCell730">
            <text:p text:style-name="P731">3/11(五)</text:p>
          </table:table-cell>
        </table:table-row>
        <table:table-row table:style-name="TableRow732">
          <table:table-cell table:style-name="TableCell733">
            <text:p text:style-name="P734">上午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下午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 text:c="4"/>日期</text:p>
            <text:p text:style-name="P761">時間</text:p>
          </table:table-cell>
          <table:table-cell table:style-name="TableCell762">
            <text:p text:style-name="P763">3/14(一)</text:p>
          </table:table-cell>
          <table:table-cell table:style-name="TableCell764">
            <text:p text:style-name="P765">3/15(二)</text:p>
          </table:table-cell>
          <table:table-cell table:style-name="TableCell766">
            <text:p text:style-name="P767">3/16(三)</text:p>
          </table:table-cell>
          <table:table-cell table:style-name="TableCell768">
            <text:p text:style-name="P769">3/17(四)</text:p>
          </table:table-cell>
          <table:table-cell table:style-name="TableCell770">
            <text:p text:style-name="P771">3/18(五)</text:p>
          </table:table-cell>
        </table:table-row>
        <table:table-row table:style-name="TableRow772">
          <table:table-cell table:style-name="TableCell773">
            <text:p text:style-name="P774">上午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下午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※請參選老師勾選您可以被訪視的時段(上下午分開)，訪視時間內有1節「觀課」、1節對「您、同事和家長的訪談」及1節「行政訪談」。原則上請至少勾選10個時段，如有困難至少應勾選5個時段，愈多愈好，以利訪視委員訪視，謝謝您!</text:p>
      <text:p text:style-name="P800"/>
      <text:soft-page-break/>
      <text:p text:style-name="P801"><text:span text:style-name="T802">【</text:span><text:span text:style-name="T803">附件</text:span><text:span text:style-name="T804">六</text:span><text:span text:style-name="T805">】</text:span></text:p>
      <text:p text:style-name="P806"><text:span text:style-name="T807"><text:s text:c="4"/></text:span><text:span text:style-name="T808">1</text:span><text:span text:style-name="T809">1</text:span><text:span text:style-name="T810">1</text:span><text:span text:style-name="T811">年度新北市</text:span><text:span text:style-name="T812">SUPER</text:span><text:span text:style-name="T813">教師獎</text:span></text:p>
      <text:p text:style-name="P814">※到校訪視參考名單</text:p>
      <text:p text:style-name="P815"><text:span text:style-name="T816">(除家長代表</text:span><text:span text:style-name="T817">得從缺</text:span><text:span text:style-name="T818">外，每種類別至少2位</text:span><text:span text:style-name="T819">，但不限只有2位</text:span><text:span text:style-name="T820">)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行政代表</text:p>
            <text:p text:style-name="P831">(請加職稱)</text:p>
          </table:table-cell>
          <table:table-cell table:style-name="TableCell832">
            <text:p text:style-name="P833">同事代表</text:p>
          </table:table-cell>
          <table:table-cell table:style-name="TableCell834">
            <text:p text:style-name="P835">家長代表</text:p>
          </table:table-cell>
        </table:table-row>
        <table:table-row table:style-name="TableRow836">
          <table:table-cell table:style-name="TableCell837">
            <text:p text:style-name="P838">姓 名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姓 名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姓 名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姓 名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姓 名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姓 名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姓 名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姓 名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soft-page-break/>
      <text:p text:style-name="P916"><text:span text:style-name="T917">【</text:span><text:span text:style-name="T918">附件</text:span><text:span text:style-name="T919">七</text:span><text:span text:style-name="T920">】</text:span><text:span text:style-name="T921"><text:s text:c="27"/></text:span><text:span text:style-name="T922">本表不用繳交</text:span></text:p>
      <text:p text:style-name="P923"><text:span text:style-name="T924">1</text:span><text:span text:style-name="T925">1</text:span><text:span text:style-name="T926">1</text:span><text:span text:style-name="T927">年度新北市</text:span><text:span text:style-name="T928">SUPER</text:span><text:span text:style-name="T929">教師</text:span><text:span text:style-name="T930">報名</text:span><text:span text:style-name="T931">應繳交物件</text:span><text:span text:style-name="T932">檢核表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序號</text:p>
          </table:table-cell>
          <table:table-cell table:style-name="TableCell941">
            <text:p text:style-name="P942">應繳交物件名稱</text:p>
          </table:table-cell>
          <table:table-cell table:style-name="TableCell943">
            <text:p text:style-name="P944">已交</text:p>
            <text:p text:style-name="P945">請勾選</text:p>
          </table:table-cell>
          <table:table-cell table:style-name="TableCell946">
            <text:p text:style-name="P947">備註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推薦報名表</text:p>
            <text:p text:style-name="P953"><text:span text:style-name="T954">(PDF</text:span><text:span text:style-name="T955">及WORD</text:span><text:span text:style-name="T956">檔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需有新北市教師會所屬</text:p>
            <text:p text:style-name="P961">學校教師會理事長</text:p>
            <text:p text:style-name="P962"><text:span text:style-name="T963">或新北教產</text:span><text:span text:style-name="T964">支會會長</text:span><text:span text:style-name="T965">推薦</text:span></text:p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>參選教師資料表</text:p>
            <text:p text:style-name="P971"><text:span text:style-name="T972">(PDF</text:span><text:span text:style-name="T973">及WORD</text:span><text:span text:style-name="T974">檔)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含封面及推薦報名表</text:p>
            <text:p text:style-name="P979">共10至30頁</text:p>
            <text:p text:style-name="P980"><text:span text:style-name="T981">不超過30頁</text:span></text:p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>半身或全身照</text:p>
            <text:p text:style-name="P987"><text:span text:style-name="T988">(600K以上JPG檔)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>證件照</text:p>
            <text:p text:style-name="P998"><text:span text:style-name="T999">(600K以上JPG檔)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>師生合照</text:p>
            <text:p text:style-name="P1009"><text:span text:style-name="T1010">(600K以上JPG檔)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</text:p>
          </table:table-cell>
          <table:table-cell table:style-name="TableCell1018">
            <text:p text:style-name="P1019">授權同意書</text:p>
            <text:p text:style-name="P1020"><text:span text:style-name="T1021">(PDF或JPG檔)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簽名後掃描或翻拍成電子檔</text:p>
          </table: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>肖像授權同意書</text:p>
            <text:p text:style-name="P1031"><text:span text:style-name="T1032">(PDF或JPG檔)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簽名後掃描或翻拍成電子檔</text:p>
          </table:table-cell>
        </table:table-row>
        <table:table-row table:style-name="TableRow1037">
          <table:table-cell table:style-name="TableCell1038">
            <text:p text:style-name="P1039">8</text:p>
          </table:table-cell>
          <table:table-cell table:style-name="TableCell1040">
            <text:p text:style-name="P1041">功課表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10學年度第2學期課表</text:p>
          </table:table-cell>
        </table:table-row>
        <table:table-row table:style-name="TableRow1046">
          <table:table-cell table:style-name="TableCell1047">
            <text:p text:style-name="P1048">9</text:p>
          </table:table-cell>
          <table:table-cell table:style-name="TableCell1049">
            <text:p text:style-name="P1050">到校訪視時間表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0</text:p>
          </table:table-cell>
          <table:table-cell table:style-name="TableCell1058">
            <text:p text:style-name="P1059">到校訪視參考名單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1</text:p>
          </table:table-cell>
          <table:table-cell table:style-name="TableCell1067">
            <text:p text:style-name="P1068">得獎感言</text:p>
            <text:p text:style-name="P1069"><text:span text:style-name="T1070">200~300字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如有通知進入第二階段遴選</text:p>
            <text:p text:style-name="P1075">請於111年3月7日前繳交</text:p>
          </table:table-cell>
        </table:table-row>
      </table:table>
      <text:p text:style-name="P1076"><text:span text:style-name="T1077">本表不用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fo:widows="2" fo:orphans="2" fo:margin-top="0.1666in" fo:margin-bottom="0.1666in" style:line-height-at-least="0.1666in"/>
      <style:text-properties style:font-name="Arial" style:letter-kerning="true" style:font-size-complex="10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計畫內文字元" style:display-name="計畫內文 字元" style:family="text">
      <style:text-properties style:font-name="標楷體" style:font-name-asian="標楷體" style:font-size-complex="12pt"/>
    </style:style>
    <style:style style:name="計畫內文" style:display-name="計畫內文" style:family="paragraph" style:parent-style-name="內文">
      <style:paragraph-properties style:snap-to-layout-grid="false" fo:line-height="150%" fo:text-indent="0.3333in"/>
      <style:text-properties style:font-name="標楷體" style:font-name-asian="標楷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6LVL2" style:family="text">
      <style:text-properties fo:color="#FF0000"/>
    </style:style>
    <style:style style:name="WW_CharLFO22LVL1" style:family="text">
      <style:text-properties style:use-window-font-color="true" fo:font-size="12pt" style:font-size-asian="12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標楷體" fo:font-size="14pt" style:font-size-asian="14pt"/>
    </style:style>
    <style:style style:name="WW_CharLFO30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text:style-name="WW_CharLFO6LVL2" style:num-prefix="第" style:num-suffix="條" style:num-format="1" text:start-value="7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2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教育人員產業工會第一屆第三次臨時常務理事會</dc:title>
    <dc:subject/>
    <meta:initial-creator>tpctc</meta:initial-creator>
    <dc:creator>徐安誼</dc:creator>
    <meta:creation-date>2021-12-01T10:11:00Z</meta:creation-date>
    <dc:date>2021-12-01T10:11:00Z</dc:date>
    <meta:print-date>2020-11-06T08:40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687" meta:character-count="4594" meta:row-count="32" meta:non-whitespace-character-count="3916"/>
  </office:meta>
</office:document-meta>
</file>