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4" style:family="table-cell" style:parent-style-name="Default" style:data-style-name="N0"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/>
      <style:text-properties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ck solid #000000" fo:border-right="thin dashe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thin dashe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1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dashed #000000" fo:border-bottom="thin solid #000000" fo:border-left="thin dashe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-top="thin dashed #000000" fo:border-bottom="thin solid #000000" fo:border-left="none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ck solid #000000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thin dashed #000000" fo:border-left="none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dashe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thin dashe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-top="none" fo:border-bottom="thick solid #000000" fo:border-left="thin dashe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0" style:family="table-cell" style:parent-style-name="Default" style:data-style-name="N0">
      <style:table-cell-properties fo:border-top="thin dashed #000000" fo:border-bottom="thick solid #000000" fo:border-left="thick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thick solid #000000" fo:border-left="thin dashe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3" style:family="table-cell" style:parent-style-name="Default" style:data-style-name="N0">
      <style:table-cell-properties fo:border-top="thin dashed #000000" fo:border-bottom="thin solid #000000" fo:border-left="thin dashed #000000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ck solid #000000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8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9" style:family="table-cell" style:parent-style-name="Default" style:data-style-name="N0">
      <style:table-cell-properties fo:border-top="thin solid #000000" fo:border-bottom="thin dashed #000000" fo:border-left="thin dashed #000000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2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page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<text:ruby text:style-name="ru1"><text:ruby-base><text:span text:style-name="T9">第</text:span></text:ruby-base><text:ruby-text text:style-name="T21">ダイ</text:ruby-text></text:ruby><text:span text:style-name="T9">14</text:span><text:ruby text:style-name="ru1"><text:ruby-base><text:span text:style-name="T9">屆</text:span></text:ruby-base><text:ruby-text text:style-name="T21">カイ</text:ruby-text></text:ruby><text:ruby text:style-name="ru1"><text:ruby-base><text:span text:style-name="T9">世界</text:span></text:ruby-base><text:ruby-text text:style-name="T21">セカイ</text:ruby-text></text:ruby><text:ruby text:style-name="ru1"><text:ruby-base><text:span text:style-name="T9">夢</text:span></text:ruby-base><text:ruby-text text:style-name="T21">ユメ</text:ruby-text></text:ruby><text:ruby text:style-name="ru1"><text:ruby-base><text:span text:style-name="T9">一文字</text:span></text:ruby-base><text:ruby-text text:style-name="T21">ヒトモジ</text:ruby-text></text:ruby><text:span text:style-name="T9">書法大賽「團體</text:span><text:ruby text:style-name="ru1"><text:ruby-base><text:span text:style-name="T9">參賽</text:span></text:ruby-base><text:ruby-text text:style-name="T21">ダンタイ</text:ruby-text></text:ruby><text:ruby text:style-name="ru1"><text:ruby-base><text:span text:style-name="T9">報名</text:span></text:ruby-base><text:ruby-text text:style-name="T21">シュッピン</text:ruby-text></text:ruby><text:ruby text:style-name="ru1"><text:ruby-base><text:span text:style-name="T9">表」</text:span></text:ruby-base><text:ruby-text text:style-name="T21">イチラン</text:ruby-text></text:ruby><text:ruby text:style-name="ru1"><text:ruby-base>【</text:ruby-base><text:ruby-text text:style-name="T21">ヒョウ</text:ruby-text></text:ruby>共<text:s text:c="4"/><text:ruby text:style-name="ru1"><text:ruby-base>頁</text:ruby-base><text:ruby-text text:style-name="T21">マイ</text:ruby-text></text:ruby><text:ruby text:style-name="ru1"><text:ruby-base><text:s/></text:ruby-base><text:ruby-text text:style-name="T21">チュウ</text:ruby-text></text:ruby>，第<text:ruby text:style-name="ru1"><text:ruby-base>1</text:ruby-base><text:ruby-text text:style-name="T21">マイ</text:ruby-text></text:ruby><text:ruby text:style-name="ru1"><text:ruby-base>頁</text:ruby-base><text:ruby-text text:style-name="T21">メ</text:ruby-text></text:ruby>】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style-name="ce3"/>
          <table:table-cell office:value-type="string" table:style-name="ce6">
            <text:p>※<text:ruby text:style-name="ru1"><text:ruby-base><text:span text:style-name="T5">團體</text:span></text:ruby-base><text:ruby-text text:style-name="T21">ダンタイ</text:ruby-text></text:ruby><text:ruby text:style-name="ru1"><text:ruby-base><text:span text:style-name="T5">號碼</text:span></text:ruby-base><text:ruby-text text:style-name="T21">バンゴウ</text:ruby-text></text:ruby><text:span text:style-name="T5">，</text:span><text:ruby text:style-name="ru1"><text:ruby-base><text:span text:style-name="T5">不需</text:span></text:ruby-base><text:ruby-text text:style-name="T21">キニュウ</text:ruby-text></text:ruby><text:ruby text:style-name="ru1"><text:ruby-base><text:span text:style-name="T5">填寫</text:span></text:ruby-base><text:ruby-text text:style-name="T21">フヨウ</text:ruby-text></text:ruby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0">
            <text:p>團體名稱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office:value-type="string" table:style-name="ce18">
            <text:p>團體號碼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65">
            <text:p>住址</text:p>
          </table:table-cell>
          <table:covered-table-cell/>
          <table:table-cell office:value-type="string" table:number-columns-spanned="6" table:number-rows-spanned="1" table:style-name="ce66">
            <text:p>(<text:span text:style-name="T20">請寫郵遞區號</text:span>)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67">
            <text:p><text:ruby text:style-name="ru1"><text:ruby-base>通訊方</text:ruby-base><text:ruby-text text:style-name="T15">レンラクサキ</text:ruby-text></text:ruby>式</text:p>
          </table:table-cell>
          <table:covered-table-cell/>
          <table:table-cell office:value-type="string" table:number-columns-spanned="4" table:number-rows-spanned="1" table:style-name="ce68">
            <text:p>（聯絡人姓名）</text:p>
          </table:table-cell>
          <table:covered-table-cell table:number-columns-repeated="3"/>
          <table:table-cell office:value-type="string" table:number-columns-spanned="2" table:number-rows-spanned="1" table:style-name="ce69">
            <text:p>(Tel)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(E-mail)</text:p>
          </table:table-cell>
          <table:covered-table-cell table:number-columns-repeated="3"/>
          <table:table-cell office:value-type="string" table:number-columns-spanned="2" table:number-rows-spanned="1" table:style-name="ce63">
            <text:p>(Fax)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">
            <text:p><text:span text:style-name="T20">參賽人</text:span><text:ruby text:style-name="ru1"><text:ruby-base><text:span text:style-name="T20">數</text:span>➡</text:ruby-base><text:ruby-text text:style-name="T15">ウチワケ</text:ruby-text></text:ruby></text:p>
          </table:table-cell>
          <table:covered-table-cell/>
          <table:table-cell office:value-type="string" table:number-columns-spanned="6" table:number-rows-spanned="1" table:style-name="ce23">
            <text:p>小１（　　　　）<text:ruby text:style-name="ru1"><text:ruby-base>小</text:ruby-base><text:ruby-text text:style-name="T15">ショウ</text:ruby-text></text:ruby>２（　　　　）小３（　　　　）小４（　　　　）小５（　　　　）小６（　　　　）/<text:ruby text:style-name="ru1"><text:ruby-base><text:span text:style-name="T19">大學</text:span></text:ruby-base><text:ruby-text text:style-name="T15">ダイガク</text:ruby-text></text:ruby>（　　　　）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0">
            <text:p><text:ruby text:style-name="ru1"><text:ruby-base><text:span text:style-name="T18">合計</text:span></text:ruby-base><text:ruby-text text:style-name="T15">ゴウケイ</text:ruby-text></text:ruby>（<text:span text:style-name="T16">　 <text:s/>　</text:span>）</text:p>
          </table:table-cell>
          <table:covered-table-cell/>
          <table:table-cell office:value-type="string" table:number-columns-spanned="6" table:number-rows-spanned="1" table:style-name="ce61">
            <text:p><text:span text:style-name="T19">國</text:span>7（　　　　）<text:ruby text:style-name="ru1"><text:ruby-base><text:span text:style-name="T19">國</text:span></text:ruby-base><text:ruby-text text:style-name="T15">チュウ</text:ruby-text></text:ruby>8（　　　　）<text:ruby text:style-name="ru1"><text:ruby-base><text:span text:style-name="T19">國</text:span></text:ruby-base><text:ruby-text text:style-name="T15">チュウ</text:ruby-text></text:ruby>9（　　　　）/<text:ruby text:style-name="ru1"><text:ruby-base>高</text:ruby-base><text:ruby-text text:style-name="T15">コウ</text:ruby-text></text:ruby>１（　　　　）<text:ruby text:style-name="ru1"><text:ruby-base>高</text:ruby-base><text:ruby-text text:style-name="T15">コウ</text:ruby-text></text:ruby>２（　　　　）<text:ruby text:style-name="ru1"><text:ruby-base>高</text:ruby-base><text:ruby-text text:style-name="T15">コウ</text:ruby-text></text:ruby>３（　　　　）/<text:ruby text:style-name="ru1"><text:ruby-base><text:span text:style-name="T19">一般</text:span></text:ruby-base><text:ruby-text text:style-name="T15">イッパン</text:ruby-text></text:ruby>（　　　　）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8" table:style-name="ce3"/>
          <table:table-cell table:number-columns-repeated="16376"/>
        </table:table-row>
        <table:table-row table:style-name="ro9">
          <table:table-cell office:value-type="string" table:style-name="ce4">
            <text:p>※<text:ruby text:style-name="ru1"><text:ruby-base>個人</text:ruby-base><text:ruby-text text:style-name="T21">コジン</text:ruby-text></text:ruby><text:ruby text:style-name="ru1"><text:ruby-base><text:span text:style-name="T7">號碼</text:span></text:ruby-base><text:ruby-text text:style-name="T21">バンゴウ</text:ruby-text></text:ruby><text:span text:style-name="T7">是不</text:span><text:ruby text:style-name="ru1"><text:ruby-base><text:span text:style-name="T7">分部</text:span></text:ruby-base><text:ruby-text text:style-name="T21">カクブ</text:ruby-text></text:ruby><text:span text:style-name="T7">門</text:span><text:ruby text:style-name="ru1"><text:ruby-base><text:span text:style-name="T7">一</text:span></text:ruby-base><text:ruby-text text:style-name="T21">トオ</text:ruby-text></text:ruby><text:span text:style-name="T7">起排序</text:span><text:ruby text:style-name="ru1"><text:ruby-base><text:span text:style-name="T7">的號</text:span></text:ruby-base><text:ruby-text text:style-name="T21">バンゴウ</text:ruby-text></text:ruby><text:span text:style-name="T7">碼</text:span>。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7">
            <text:p><text:ruby text:style-name="ru1"><text:ruby-base>個人</text:ruby-base><text:ruby-text text:style-name="T21">コジン</text:ruby-text></text:ruby></text:p>
            <text:p><text:ruby text:style-name="ru1"><text:ruby-base><text:span text:style-name="T8">號碼</text:span></text:ruby-base><text:ruby-text text:style-name="T21">バンゴウ</text:ruby-text></text:ruby></text:p>
          </table:table-cell>
          <table:table-cell office:value-type="string" table:style-name="ce8">
            <text:p><text:ruby text:style-name="ru1"><text:ruby-base>小</text:ruby-base><text:ruby-text text:style-name="T21">ショウ</text:ruby-text></text:ruby>・<text:ruby text:style-name="ru1"><text:ruby-base>中</text:ruby-base><text:ruby-text text:style-name="T21">チュウ</text:ruby-text></text:ruby>・<text:ruby text:style-name="ru1"><text:ruby-base>高</text:ruby-base><text:ruby-text text:style-name="T21">コウ</text:ruby-text></text:ruby>・</text:p>
            <text:p><text:ruby text:style-name="ru1"><text:ruby-base>大</text:ruby-base><text:ruby-text text:style-name="T21">ダイ</text:ruby-text></text:ruby>・<text:ruby text:style-name="ru1"><text:ruby-base>一般</text:ruby-base><text:ruby-text text:style-name="T21">イッパン</text:ruby-text></text:ruby></text:p>
          </table:table-cell>
          <table:table-cell office:value-type="string" table:style-name="ce12">
            <text:p><text:ruby text:style-name="ru1"><text:ruby-base>年級</text:ruby-base><text:ruby-text text:style-name="T21">ガクネン</text:ruby-text></text:ruby></text:p>
          </table:table-cell>
          <table:table-cell office:value-type="string" table:style-name="ce9">
            <text:p><text:ruby text:style-name="ru1"><text:ruby-base><text:span text:style-name="T6">姓</text:span></text:ruby-base><text:ruby-text text:style-name="T21">シ</text:ruby-text></text:ruby><text:s text:c="2"/><text:ruby text:style-name="ru1"><text:ruby-base><text:span text:style-name="T6">名</text:span></text:ruby-base><text:ruby-text text:style-name="T21">ナ</text:ruby-text></text:ruby></text:p>
          </table:table-cell>
          <table:table-cell office:value-type="string" table:style-name="ce15">
            <text:p>ふりがな<text:span text:style-name="T11">(</text:span><text:span text:style-name="T5">日文拼音</text:span><text:span text:style-name="T11">)</text:span></text:p>
          </table:table-cell>
          <table:table-cell office:value-type="string" table:style-name="ce12">
            <text:p><text:ruby text:style-name="ru1"><text:ruby-base>漢</text:ruby-base><text:ruby-text text:style-name="T21">ジ</text:ruby-text></text:ruby>字</text:p>
          </table:table-cell>
          <table:table-cell office:value-type="string" table:style-name="ce13">
            <text:p><text:ruby text:style-name="ru1"><text:ruby-base>小</text:ruby-base><text:ruby-text text:style-name="T21">ショウ</text:ruby-text></text:ruby>學<text:ruby text:style-name="ru1"><text:ruby-base>~</text:ruby-base><text:ruby-text text:style-name="T21">チュウ</text:ruby-text></text:ruby>大<text:ruby text:style-name="ru1"><text:ruby-base>學</text:ruby-base><text:ruby-text text:style-name="T21">コウ</text:ruby-text></text:ruby>寫<text:ruby text:style-name="ru1"><text:ruby-base>校</text:ruby-base><text:ruby-text text:style-name="T21">ダイ</text:ruby-text></text:ruby>名<text:ruby text:style-name="ru1"><text:ruby-base>、一般</text:ruby-base><text:ruby-text text:style-name="T21">ガッコウメイ</text:ruby-text></text:ruby>寫<text:ruby text:style-name="ru1"><text:ruby-base>縣市</text:ruby-base><text:ruby-text text:style-name="T21">イッパンケンシグンメイ</text:ruby-text></text:ruby>名</text:p>
          </table:table-cell>
          <table:table-cell office:value-type="string" table:style-name="ce12">
            <text:p><text:ruby text:style-name="ru1"><text:ruby-base>備註</text:ruby-base><text:ruby-text text:style-name="T21">ビコウ</text:ruby-text></text:ruby>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3" table:style-name="ce11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4" table:style-name="ce11">
            <text:p>14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5" table:style-name="ce11">
            <text:p>15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6" table:style-name="ce11">
            <text:p>16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8" table:style-name="ce11">
            <text:p>18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20" table:style-name="ce11">
            <text:p>20</text:p>
          </table:table-cell>
          <table:table-cell table:number-columns-repeated="7" table:style-name="ce1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6">
            <text:p><text:ruby text:style-name="ru1"><text:ruby-base><text:span text:style-name="T12">第</text:span></text:ruby-base><text:ruby-text text:style-name="T21">ダイ</text:ruby-text></text:ruby><text:span text:style-name="T12">14</text:span><text:ruby text:style-name="ru1"><text:ruby-base><text:span text:style-name="T12">屆</text:span></text:ruby-base><text:ruby-text text:style-name="T21">カイ</text:ruby-text></text:ruby><text:ruby text:style-name="ru1"><text:ruby-base><text:span text:style-name="T12">世界</text:span></text:ruby-base><text:ruby-text text:style-name="T21">セカイ</text:ruby-text></text:ruby><text:ruby text:style-name="ru1"><text:ruby-base><text:span text:style-name="T12">夢</text:span></text:ruby-base><text:ruby-text text:style-name="T21">ユメ</text:ruby-text></text:ruby><text:ruby text:style-name="ru1"><text:ruby-base><text:span text:style-name="T12">一文字</text:span></text:ruby-base><text:ruby-text text:style-name="T21">ヒトモジ</text:ruby-text></text:ruby><text:span text:style-name="T12">書法大賽「團體</text:span><text:ruby text:style-name="ru1"><text:ruby-base><text:span text:style-name="T12">參賽</text:span></text:ruby-base><text:ruby-text text:style-name="T21">ダンタイ</text:ruby-text></text:ruby><text:ruby text:style-name="ru1"><text:ruby-base><text:span text:style-name="T12">報名</text:span></text:ruby-base><text:ruby-text text:style-name="T21">シュッピン</text:ruby-text></text:ruby><text:ruby text:style-name="ru1"><text:ruby-base><text:span text:style-name="T12">表」</text:span></text:ruby-base><text:ruby-text text:style-name="T21">イチラン</text:ruby-text></text:ruby><text:ruby text:style-name="ru1"><text:ruby-base>【</text:ruby-base><text:ruby-text text:style-name="T21">ヒョウ</text:ruby-text></text:ruby>共<text:s text:c="4"/><text:ruby text:style-name="ru1"><text:ruby-base>頁</text:ruby-base><text:ruby-text text:style-name="T21">マイ</text:ruby-text></text:ruby><text:ruby text:style-name="ru1"><text:ruby-base>，</text:ruby-base><text:ruby-text text:style-name="T21">チュウ</text:ruby-text></text:ruby><text:s/>第<text:ruby text:style-name="ru1"><text:ruby-base>2</text:ruby-base><text:ruby-text text:style-name="T21">マイ</text:ruby-text></text:ruby><text:ruby text:style-name="ru1"><text:ruby-base>頁</text:ruby-base><text:ruby-text text:style-name="T21">メ</text:ruby-text></text:ruby>】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6" table:style-name="ce3"/>
          <table:table-cell office:value-type="string" table:style-name="ce6">
            <text:p>※<text:ruby text:style-name="ru1"><text:ruby-base>團體</text:ruby-base><text:ruby-text text:style-name="T21">ダンタイ</text:ruby-text></text:ruby><text:ruby text:style-name="ru1"><text:ruby-base>號碼</text:ruby-base><text:ruby-text text:style-name="T21">バンゴウ</text:ruby-text></text:ruby>，<text:ruby text:style-name="ru1"><text:ruby-base>不需</text:ruby-base><text:ruby-text text:style-name="T21">キニュウ</text:ruby-text></text:ruby><text:ruby text:style-name="ru1"><text:ruby-base>填寫</text:ruby-base><text:ruby-text text:style-name="T21">フヨウ</text:ruby-text></text:ruby></text:p>
          </table:table-cell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<text:ruby text:style-name="ru1"><text:ruby-base>團體</text:ruby-base><text:ruby-text text:style-name="T21">ダンタイ</text:ruby-text></text:ruby><text:ruby text:style-name="ru1"><text:ruby-base>名</text:ruby-base><text:ruby-text text:style-name="T21">メイ</text:ruby-text></text:ruby>稱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office:value-type="string" table:style-name="ce14">
            <text:p><text:ruby text:style-name="ru1"><text:ruby-base>團體</text:ruby-base><text:ruby-text text:style-name="T21">ダンタイ</text:ruby-text></text:ruby><text:ruby text:style-name="ru1"><text:ruby-base>號碼</text:ruby-base><text:ruby-text text:style-name="T21">バンゴウ</text:ruby-text></text:ruby></text:p>
          </table:table-cell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9">
          <table:table-cell table:number-columns-repeated="10" table:style-name="ce3"/>
          <table:table-cell table:number-columns-repeated="16374"/>
        </table:table-row>
        <table:table-row table:style-name="ro9">
          <table:table-cell office:value-type="string" table:style-name="ce4">
            <text:p>※<text:ruby text:style-name="ru1"><text:ruby-base>個人</text:ruby-base><text:ruby-text text:style-name="T21">コジン</text:ruby-text></text:ruby><text:ruby text:style-name="ru1"><text:ruby-base>號碼</text:ruby-base><text:ruby-text text:style-name="T21">バンゴウ</text:ruby-text></text:ruby>是不<text:ruby text:style-name="ru1"><text:ruby-base>分部</text:ruby-base><text:ruby-text text:style-name="T21">カクブ</text:ruby-text></text:ruby>門<text:ruby text:style-name="ru1"><text:ruby-base>一</text:ruby-base><text:ruby-text text:style-name="T21">トオ</text:ruby-text></text:ruby>起排序<text:ruby text:style-name="ru1"><text:ruby-base>的號</text:ruby-base><text:ruby-text text:style-name="T21">バンゴウ</text:ruby-text></text:ruby>碼。（21<text:span text:style-name="T7">號</text:span><text:ruby text:style-name="ru1"><text:ruby-base><text:span text:style-name="T7">以後，</text:span></text:ruby-base><text:ruby-text text:style-name="T21">バンイコウ</text:ruby-text></text:ruby><text:span text:style-name="T7">請複製本</text:span><text:ruby text:style-name="ru1"><text:ruby-base><text:span text:style-name="T7">頁使</text:span></text:ruby-base><text:ruby-text text:style-name="T21">ヨウシシヨウ</text:ruby-text></text:ruby><text:span text:style-name="T7">用</text:span>）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7">
            <text:p><text:ruby text:style-name="ru1"><text:ruby-base>個人</text:ruby-base><text:ruby-text text:style-name="T21">コジン</text:ruby-text></text:ruby></text:p>
            <text:p><text:ruby text:style-name="ru1"><text:ruby-base><text:span text:style-name="T8">號碼</text:span></text:ruby-base><text:ruby-text text:style-name="T21">バンゴウ</text:ruby-text></text:ruby></text:p>
          </table:table-cell>
          <table:table-cell office:value-type="string" table:style-name="ce8">
            <text:p><text:ruby text:style-name="ru1"><text:ruby-base>小</text:ruby-base><text:ruby-text text:style-name="T21">ショウ</text:ruby-text></text:ruby>・<text:ruby text:style-name="ru1"><text:ruby-base>中</text:ruby-base><text:ruby-text text:style-name="T21">チュウ</text:ruby-text></text:ruby>・<text:ruby text:style-name="ru1"><text:ruby-base><text:span text:style-name="T8">高</text:span></text:ruby-base><text:ruby-text text:style-name="T21">コウ</text:ruby-text></text:ruby>・</text:p>
            <text:p><text:ruby text:style-name="ru1"><text:ruby-base>大</text:ruby-base><text:ruby-text text:style-name="T21">ダイ</text:ruby-text></text:ruby>・<text:ruby text:style-name="ru1"><text:ruby-base>一般</text:ruby-base><text:ruby-text text:style-name="T21">イッパン</text:ruby-text></text:ruby></text:p>
          </table:table-cell>
          <table:table-cell office:value-type="string" table:style-name="ce12">
            <text:p><text:ruby text:style-name="ru1"><text:ruby-base>年級</text:ruby-base><text:ruby-text text:style-name="T21">ガクネン</text:ruby-text></text:ruby></text:p>
          </table:table-cell>
          <table:table-cell office:value-type="string" table:style-name="ce9">
            <text:p><text:ruby text:style-name="ru1"><text:ruby-base>姓</text:ruby-base><text:ruby-text text:style-name="T21">シ</text:ruby-text></text:ruby><text:s text:c="2"/><text:ruby text:style-name="ru1"><text:ruby-base>名</text:ruby-base><text:ruby-text text:style-name="T21">ナ</text:ruby-text></text:ruby></text:p>
          </table:table-cell>
          <table:table-cell office:value-type="string" table:style-name="ce9">
            <text:p>ふりがな<text:span text:style-name="T4">(日文</text:span><text:span text:style-name="T5">拼</text:span><text:span text:style-name="T4">音)</text:span></text:p>
          </table:table-cell>
          <table:table-cell office:value-type="string" table:style-name="ce12">
            <text:p><text:ruby text:style-name="ru1"><text:ruby-base>漢</text:ruby-base><text:ruby-text text:style-name="T21">ジ</text:ruby-text></text:ruby>字</text:p>
          </table:table-cell>
          <table:table-cell office:value-type="string" table:style-name="ce13">
            <text:p><text:ruby text:style-name="ru1"><text:ruby-base>小</text:ruby-base><text:ruby-text text:style-name="T21">ショウ</text:ruby-text></text:ruby>學<text:ruby text:style-name="ru1"><text:ruby-base>~</text:ruby-base><text:ruby-text text:style-name="T21">チュウ</text:ruby-text></text:ruby>大<text:ruby text:style-name="ru1"><text:ruby-base>學</text:ruby-base><text:ruby-text text:style-name="T21">コウ</text:ruby-text></text:ruby>寫<text:ruby text:style-name="ru1"><text:ruby-base>校</text:ruby-base><text:ruby-text text:style-name="T21">ダイ</text:ruby-text></text:ruby>名<text:ruby text:style-name="ru1"><text:ruby-base>、一般</text:ruby-base><text:ruby-text text:style-name="T21">ガッコウメイ</text:ruby-text></text:ruby>寫<text:ruby text:style-name="ru1"><text:ruby-base>縣市</text:ruby-base><text:ruby-text text:style-name="T21">イッパンケンシグンメイ</text:ruby-text></text:ruby>名</text:p>
          </table:table-cell>
          <table:table-cell office:value-type="string" table:style-name="ce12">
            <text:p><text:ruby text:style-name="ru1"><text:ruby-base>備註</text:ruby-base><text:ruby-text text:style-name="T21">ビコウ</text:ruby-text></text:ruby></text:p>
          </table:table-cell>
          <table:table-cell table:number-columns-repeated="2" table:style-name="ce3"/>
          <table:table-cell table:number-columns-repeated="16374"/>
        </table:table-row>
        <table:table-row table:number-rows-repeated="10" table:style-name="ro3">
          <table:table-cell table:number-columns-repeated="8" table:style-name="ce10"/>
          <table:table-cell table:number-columns-repeated="16376" table:style-name="ce1"/>
        </table:table-row>
        <table:table-row table:number-rows-repeated="15" table:style-name="ro3">
          <table:table-cell table:number-columns-repeated="8" table:style-name="ce10"/>
          <table:table-cell table:number-columns-repeated="16376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a</meta:initial-creator>
    <dc:creator>林佳慶</dc:creator>
    <meta:creation-date>2020-10-07T13:54:26Z</meta:creation-date>
    <dc:date>2021-12-03T09:46:24Z</dc:date>
    <meta:print-date>2021-12-03T09:46:04Z</meta:print-date>
  </office:meta>
</office:document-meta>
</file>