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1.33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size-complex="12pt"/>
    </style:style>
    <style:style style:name="T22" style:parent-style-name="預設段落字型" style:family="text">
      <style:text-properties style:font-name="標楷體" style:font-name-asian="標楷體" style:font-name-complex="Arial" style:font-size-complex="12pt"/>
    </style:style>
    <style:style style:name="T23" style:parent-style-name="預設段落字型" style:family="text">
      <style:text-properties style:font-name="標楷體" style:font-name-asian="標楷體" style:font-name-complex="Arial" style:font-size-complex="12pt"/>
    </style:style>
    <style:style style:name="T24" style:parent-style-name="預設段落字型" style:family="text">
      <style:text-properties style:font-name="標楷體" style:font-name-asian="標楷體" style:font-name-complex="Arial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3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margin-top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5916in" fo:text-indent="-0.296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justify" fo:margin-top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line-height="0.2777in" fo:text-indent="0.39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line-height="0.3194in" fo:margin-left="0.6881in" fo:text-indent="-0.29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777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777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margin-top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line-height="0.3194in" fo:text-indent="0.39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638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777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777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777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text-indent="0.3368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fo:line-height="0.2777in" fo:text-indent="0.3368in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777in" fo:margin-left="0.6666in" fo:text-indent="-0.27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color="#202124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color="#202124" style:font-size-complex="12pt" fo:background-color="#FFFFFF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style:text-autospace="ideograph-alpha" fo:line-height="0.2777in" fo:margin-left="0.6666in" fo:margin-right="-0.0986in" fo:text-indent="-0.2715in" fo:background-color="#FFFFFF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fo:color="#202124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02124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9" style:family="table-column">
      <style:table-column-properties style:column-width="1.552in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4.0805in"/>
    </style:style>
    <style:style style:name="Table138" style:family="table">
      <style:table-properties style:width="6.8138in" fo:margin-left="0in" table:align="left"/>
    </style:style>
    <style:style style:name="TableRow142" style:family="table-row">
      <style:table-row-properties style:min-row-height="0.2118in"/>
    </style:style>
    <style:style style:name="TableCell1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47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361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2993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361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2118in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361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63" style:family="table-row">
      <style:table-row-properties style:min-row-height="0.2118in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361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min-row-height="0.2118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177" style:family="table-row">
      <style:table-row-properties style:min-row-height="0.2118in"/>
    </style:style>
    <style:style style:name="TableCell17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184" style:family="table-row">
      <style:table-row-properties style:min-row-height="0.2118in"/>
    </style:style>
    <style:style style:name="TableCell18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191" style:family="table-row">
      <style:table-row-properties style:min-row-height="0.2118in"/>
    </style:style>
    <style:style style:name="TableCell19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198" style:family="table-row">
      <style:table-row-properties style:min-row-height="0.2118in"/>
    </style:style>
    <style:style style:name="TableCell19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 style:min-row-height="0.2118in"/>
    </style:style>
    <style:style style:name="TableCell20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083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text-properties text:display="none"/>
    </style:style>
    <style:style style:name="TableColumn214" style:family="table-column">
      <style:table-column-properties style:column-width="1.0555in"/>
    </style:style>
    <style:style style:name="TableColumn215" style:family="table-column">
      <style:table-column-properties style:column-width="1.0513in"/>
    </style:style>
    <style:style style:name="TableColumn216" style:family="table-column">
      <style:table-column-properties style:column-width="1.1493in"/>
    </style:style>
    <style:style style:name="TableColumn217" style:family="table-column">
      <style:table-column-properties style:column-width="1.1493in"/>
    </style:style>
    <style:style style:name="TableColumn218" style:family="table-column">
      <style:table-column-properties style:column-width="1.1493in"/>
    </style:style>
    <style:style style:name="TableColumn219" style:family="table-column">
      <style:table-column-properties style:column-width="1.0583in"/>
    </style:style>
    <style:style style:name="Table213" style:family="table">
      <style:table-properties style:width="6.6131in" style:rel-width="105.32%" fo:margin-left="0in" table:align="left"/>
    </style:style>
    <style:style style:name="TableRow220" style:family="table-row">
      <style:table-row-properties style:min-row-height="0.4715in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 fo:margin-bottom="0.0833in" fo:line-height="0.1805in"/>
      <style:text-properties style:font-name="標楷體" style:font-name-asian="標楷體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TableRow238" style:family="table-row">
      <style:table-row-properties style:min-row-height="0.5604in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 fo:margin-bottom="0.0833in" fo:line-height="0.1805in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833in" fo:margin-bottom="0.0833in" fo:line-height="0.1805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TableCell2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line-height="0.1666in"/>
      <style:text-properties style:font-name="標楷體" style:font-name-asian="標楷體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 fo:line-height="0.1805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 fo:margin-top="0.0833in" fo:margin-bottom="0.0833in" fo:line-height="0.1805in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833in" fo:line-height="0.1805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833in" fo:line-height="0.1805in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833in" fo:line-height="0.1805in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33in" fo:line-height="0.1805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 fo:margin-top="0.0833in" fo:line-height="0.1805in"/>
      <style:text-properties style:font-name="標楷體" style:font-name-asian="標楷體" style:font-size-complex="12pt"/>
    </style:style>
    <style:style style:name="TableRow281" style:family="table-row">
      <style:table-row-properties style:min-row-height="0.2104in"/>
    </style:style>
    <style:style style:name="TableCell2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.0833in" fo:line-height="0.1805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margin-top="0.0833in" fo:line-height="150%" fo:text-indent="0.4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margin-top="0.0833in" fo:line-height="150%" fo:text-indent="0.4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margin-top="0.0833in" fo:line-height="150%" fo:text-indent="0.4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margin-top="0.0833in" fo:line-height="150%" fo:text-indent="0.4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00" style:family="table-column">
      <style:table-column-properties style:column-width="1.6701in"/>
    </style:style>
    <style:style style:name="TableColumn301" style:family="table-column">
      <style:table-column-properties style:column-width="0.9847in"/>
    </style:style>
    <style:style style:name="TableColumn302" style:family="table-column">
      <style:table-column-properties style:column-width="3.6034in"/>
    </style:style>
    <style:style style:name="Table299" style:family="table">
      <style:table-properties style:width="6.2583in" fo:margin-left="0in" table:align="center"/>
    </style:style>
    <style:style style:name="TableRow303" style:family="table-row">
      <style:table-row-properties style:min-row-height="0.2055in"/>
    </style:style>
    <style:style style:name="TableCell30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0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0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805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310" style:family="table-row">
      <style:table-row-properties style:min-row-height="0.2055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1805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317" style:family="table-row">
      <style:table-row-properties style:min-row-height="0.2055in"/>
    </style:style>
    <style:style style:name="TableCell3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1805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324" style:family="table-row">
      <style:table-row-properties style:min-row-height="0.2055in"/>
    </style:style>
    <style:style style:name="TableCell32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1805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331" style:family="table-row">
      <style:table-row-properties style:min-row-height="0.2055in"/>
    </style:style>
    <style:style style:name="TableCell3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1805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338" style:family="table-row">
      <style:table-row-properties style:min-row-height="0.2055in"/>
    </style:style>
    <style:style style:name="TableCell3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1805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345" style:family="table-row">
      <style:table-row-properties style:min-row-height="0.2055in"/>
    </style:style>
    <style:style style:name="TableCell34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805in"/>
    </style:style>
    <style:style style:name="T3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1805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353" style:family="table-row">
      <style:table-row-properties style:min-row-height="0.2055in"/>
    </style:style>
    <style:style style:name="TableCell3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1805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360" style:family="table-row">
      <style:table-row-properties style:min-row-height="0.2055in"/>
    </style:style>
    <style:style style:name="TableCell36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1805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367" style:family="table-row">
      <style:table-row-properties style:min-row-height="0.2055in"/>
    </style:style>
    <style:style style:name="TableCell36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1805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P374" style:parent-style-name="內文" style:family="paragraph">
      <style:text-properties style:font-size-complex="12pt"/>
    </style:style>
    <style:style style:name="TableColumn376" style:family="table-column">
      <style:table-column-properties style:column-width="0.6215in"/>
    </style:style>
    <style:style style:name="TableColumn377" style:family="table-column">
      <style:table-column-properties style:column-width="1.2312in"/>
    </style:style>
    <style:style style:name="TableColumn378" style:family="table-column">
      <style:table-column-properties style:column-width="1.1875in"/>
    </style:style>
    <style:style style:name="TableColumn379" style:family="table-column">
      <style:table-column-properties style:column-width="1.2215in"/>
    </style:style>
    <style:style style:name="TableColumn380" style:family="table-column">
      <style:table-column-properties style:column-width="1.1986in"/>
    </style:style>
    <style:style style:name="TableColumn381" style:family="table-column">
      <style:table-column-properties style:column-width="0.8166in"/>
    </style:style>
    <style:style style:name="Table375" style:family="table">
      <style:table-properties style:width="6.277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Row446" style:family="table-row">
      <style:table-row-properties style:min-row-height="0.1569in"/>
    </style:style>
    <style:style style:name="TableCell4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bottom="0.0833in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text-align="justify" fo:line-height="0.3194in" fo:margin-left="1.2875in" fo:text-indent="-0.9916in">
        <style:tab-stops/>
      </style:paragraph-properties>
      <style:text-properties style:font-name="標楷體" style:font-name-asian="標楷體" style:font-size-complex="12pt"/>
    </style:style>
    <style:style style:name="P460" style:parent-style-name="內文" style:family="paragraph">
      <style:paragraph-properties style:snap-to-layout-grid="false" fo:text-align="justify" fo:line-height="0.3194in" fo:margin-left="0.6888in" fo:text-indent="-0.6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justify" fo:line-height="0.2777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P4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fo:line-height="150%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3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475" style:family="table-column">
      <style:table-column-properties style:column-width="1.5409in" style:use-optimal-column-width="false"/>
    </style:style>
    <style:style style:name="TableColumn476" style:family="table-column">
      <style:table-column-properties style:column-width="2.068in" style:use-optimal-column-width="false"/>
    </style:style>
    <style:style style:name="TableColumn477" style:family="table-column">
      <style:table-column-properties style:column-width="0.1284in" style:use-optimal-column-width="false"/>
    </style:style>
    <style:style style:name="TableColumn478" style:family="table-column">
      <style:table-column-properties style:column-width="0.8875in" style:use-optimal-column-width="false"/>
    </style:style>
    <style:style style:name="TableColumn479" style:family="table-column">
      <style:table-column-properties style:column-width="0.427in" style:use-optimal-column-width="false"/>
    </style:style>
    <style:style style:name="TableColumn480" style:family="table-column">
      <style:table-column-properties style:column-width="1.8354in" style:use-optimal-column-width="false"/>
    </style:style>
    <style:style style:name="Table474" style:family="table">
      <style:table-properties style:width="6.8875in" fo:margin-left="0in" table:align="center"/>
    </style:style>
    <style:style style:name="TableRow481" style:family="table-row">
      <style:table-row-properties style:min-row-height="0.5152in" style:use-optimal-row-height="false" fo:keep-together="always"/>
    </style:style>
    <style:style style:name="TableCell48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484" style:family="table-row">
      <style:table-row-properties style:min-row-height="0.1875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line-height="0.2777in" fo:margin-left="0.6666in" fo:text-indent="-0.271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P497" style:parent-style-name="內文" style:family="paragraph">
      <style:paragraph-properties fo:widows="2" fo:orphans="2" style:text-autospace="ideograph-alpha" fo:line-height="0.2777in" fo:margin-left="0.6666in" fo:margin-right="-0.0986in" fo:text-indent="-0.2715in" fo:background-color="#FFFFFF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Arial" fo:color="#202124" style:font-size-complex="12pt" fo:background-color="#FFFFFF"/>
    </style:style>
    <style:style style:name="T500" style:parent-style-name="預設段落字型" style:family="text">
      <style:text-properties style:font-name="標楷體" style:font-name-asian="標楷體" style:font-name-complex="Arial" fo:color="#202124" style:font-size-complex="12pt" fo:background-color="#FFFFFF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Row506" style:family="table-row">
      <style:table-row-properties style:min-row-height="0.3472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15" style:family="table-row">
      <style:table-row-properties style:min-row-height="0.1826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51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ableRow533" style:family="table-row">
      <style:table-row-properties style:min-row-height="0.4701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right="0.6666in"/>
      <style:text-properties style:font-name="標楷體" style:font-name-asian="標楷體" fo:color="#000000"/>
    </style:style>
    <style:style style:name="TableRow538" style:family="table-row">
      <style:table-row-properties style:min-row-height="0.4743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start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line-height="0.2777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P549" style:parent-style-name="內文" style:family="paragraph">
      <style:paragraph-properties style:snap-to-layout-grid="false" fo:line-height="0.2777in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0.4201in" style:use-optimal-row-height="false" fo:keep-together="always"/>
    </style:style>
    <style:style style:name="TableCell55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4201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570" style:family="table-row">
      <style:table-row-properties style:min-row-height="0.4201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579" style:parent-style-name="內文" style:family="paragraph">
      <style:text-properties text:display="none"/>
    </style:style>
    <style:style style:name="TableColumn581" style:family="table-column">
      <style:table-column-properties style:column-width="1.6944in"/>
    </style:style>
    <style:style style:name="TableColumn582" style:family="table-column">
      <style:table-column-properties style:column-width="5.1972in"/>
    </style:style>
    <style:style style:name="Table580" style:family="table">
      <style:table-properties style:width="6.8916in" fo:margin-left="-0.2208in" table:align="left"/>
    </style:style>
    <style:style style:name="TableRow583" style:family="table-row">
      <style:table-row-properties style:min-row-height="0.4701in"/>
    </style:style>
    <style:style style:name="TableCell5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586" style:family="table-row">
      <style:table-row-properties style:min-row-height="0.7791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3194in" fo:margin-left="0.3333in" fo:text-indent="-0.33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93" style:parent-style-name="內文" style:family="paragraph">
      <style:paragraph-properties style:snap-to-layout-grid="false" fo:line-height="0.3194in" fo:margin-left="0.3333in" fo:text-indent="-0.33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94" style:parent-style-name="內文" style:family="paragraph">
      <style:paragraph-properties style:snap-to-layout-grid="false" fo:line-height="0.3194in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602" style:parent-style-name="內文" style:family="paragraph">
      <style:paragraph-properties fo:line-height="0.2777in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608" style:parent-style-name="內文" style:family="paragraph">
      <style:paragraph-properties fo:line-height="0.2777in"/>
    </style:style>
    <style:style style:name="T6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61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FF0000"/>
    </style:style>
    <style:style style:name="P61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FF0000"/>
    </style:style>
    <style:style style:name="TableRow612" style:family="table-row">
      <style:table-row-properties style:min-row-height="0.6375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6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新細明體" fo:color="#000000" style:font-size-complex="12pt"/>
    </style:style>
  </office:automatic-styles>
  <office:body>
    <office:text text:use-soft-page-breaks="true">
      <text:p text:style-name="P1"><text:span text:style-name="T3">新北市</text:span><text:span text:style-name="T4">110</text:span><text:span text:style-name="T5">學年度</text:span><text:span text:style-name="T6">自閉症兒童</text:span><text:span text:style-name="T7">寒假冬令營</text:span><text:span text:style-name="T8">計畫</text:span><text:span text:style-name="T9"><text:line-break/></text:span><text:span text:style-name="T10">一</text:span><text:span text:style-name="T11">、</text:span><text:span text:style-name="T12">緣起</text:span></text:p>
      <text:p text:style-name="P13"><text:span text:style-name="T14"><text:s text:c="4"/></text:span><text:span text:style-name="T15">自閉症</text:span><text:span text:style-name="T16">者</text:span><text:span text:style-name="T17">主要的特徵是在人際互動</text:span><text:span text:style-name="T18">、</text:span><text:span text:style-name="T19">溝通能力上呈現障礙，</text:span><text:span text:style-name="T20">以</text:span><text:span text:style-name="T21">及表現刻板且重複的行為</text:span><text:span text:style-name="T22">和狹窄的興趣</text:span><text:span text:style-name="T23">。</text:span><text:span text:style-name="T24">因此，</text:span><text:span text:style-name="T25">他們</text:span><text:span text:style-name="T26">在生活上</text:span><text:span text:style-name="T27">時常受到許多的誤解，難以</text:span><text:span text:style-name="T28">使用一般方式</text:span><text:span text:style-name="T29">與社會</text:span><text:span text:style-name="T30">環境</text:span><text:span text:style-name="T31">融合的他們，就像來自遙遠的星球</text:span><text:span text:style-name="T32">。所以</text:span><text:span text:style-name="T33">，我們又稱自閉症者為「星星兒</text:span><text:span text:style-name="T34">」。</text:span><text:span text:style-name="T35">因先天障礙特質，</text:span><text:span text:style-name="T36">星兒</text:span><text:span text:style-name="T37">在語言理解、學習及溝通能力的發展較為困難</text:span><text:span text:style-name="T38">。當無法正確有效的表達自己的需求時，容易出現所謂「</text:span><text:span text:style-name="T39">固著」與「情緒」等不適當行為，會造成其發展延遲或成長停頓的現象</text:span><text:span text:style-name="T40">，影響入小學後學習</text:span><text:span text:style-name="T41">效果與教師的班級經營。</text:span><text:span text:style-name="T42"><text:s/></text:span></text:p>
      <text:p text:style-name="P43">為因應自閉症者逐年增加的趨勢，也為了加強自閉症兒童於小學階段的人際溝通、團體互動及體適能之能力，同時減低自閉症家庭的身心壓力，將於110學年度寒假期間，開辦國小階段的能量律動舞蹈課程及適應體育課程。</text:p>
      <text:p text:style-name="P44">二、目的：<text:s/></text:p>
      <text:p text:style-name="P45">(一)設計以身心障礙學生特質與需求相符之適性課程與活動，提供自閉症孩童相互交流的學習平台。</text:p>
      <text:p text:style-name="P46">(二)開辦親子休閒育樂營活動，讓身心障礙家庭的親子能度過一個健康、休閒、快樂的寒假生活。</text:p>
      <text:p text:style-name="P47">三、辦理單位：<text:s/></text:p>
      <text:p text:style-name="P48">(一)主辦單位：新北市政府教育局</text:p>
      <text:p text:style-name="P49">(二)承辦學校：新北市三重區集美國民小學</text:p>
      <text:p text:style-name="P50">(三)協辦單位：財團法人中華民國自閉症基金會</text:p>
      <text:p text:style-name="P51"><text:span text:style-name="T52">四、參加對象與名額：<text:s/></text:span></text:p>
      <text:p text:style-name="P53">(一)本市具鑑輔會資格之自閉症三至六年級學生及家長。</text:p>
      <text:p text:style-name="P54">(二)本育樂營共分2個場地辦理，每個家庭擇一場地參加，每一場地預計招收15個家庭，每個家庭親子共2人，小計30人。總計2場地，共計60人。</text:p>
      <text:p text:style-name="P55">(三)錄取人員請家長自行接送，並負接送安全之責。</text:p>
      <text:p text:style-name="P56">(四)因防疫必要，報名錄取後，不得更改場地。並請符合防疫健康自主管理相關規定。相關停課依據新北市政府防疫規定辦理。</text:p>
      <text:p text:style-name="P57">五、報名相關資訊：<text:s/></text:p>
      <text:p text:style-name="P58">(一) 報名日期：111年1月17日(星期一)至111年1月20日(星期四)中午12點止。<text:s/></text:p>
      <text:p text:style-name="P59">(二) 報名方式：請至校務行政系統報名，惟資料填寫務必正確，以利承辦學校集美國小檢視報名人員是否符合錄取。<text:s/></text:p>
      <text:p text:style-name="P60">(三) 報名人數若超過錄取人數，則以亂數抽籤方式決定參加之家庭。</text:p>
      <text:p text:style-name="P61">(四)<text:s/>錄取名單將於<text:s/>111年1月21日（星期五）前公告本市特教資訊網（https：//www.sec.ntpc.edu.tw/）/最新消息處，並以電話通知。</text:p>
      <text:p text:style-name="P62"/>
      <text:p text:style-name="P63">六、活動期程：111年1月24日起至2月10日止，共9天</text:p>
      <text:p text:style-name="P64"><text:span text:style-name="T65"><text:s/></text:span><text:span text:style-name="T66">(</text:span><text:span text:style-name="T67">一)</text:span><text:span text:style-name="T68">1</text:span><text:span text:style-name="T69">1</text:span><text:span text:style-name="T70">1</text:span><text:span text:style-name="T71">年0</text:span><text:span text:style-name="T72">1</text:span><text:span text:style-name="T73">月</text:span><text:span text:style-name="T74">24</text:span><text:span text:style-name="T75">日至1</text:span><text:span text:style-name="T76">1</text:span><text:span text:style-name="T77">1</text:span><text:span text:style-name="T78">年</text:span><text:span text:style-name="T79">01</text:span><text:span text:style-name="T80">月2</text:span><text:span text:style-name="T81">8</text:span><text:span text:style-name="T82">日</text:span><text:span text:style-name="T83">之週一至週五</text:span><text:span text:style-name="T84">，</text:span><text:span text:style-name="T85">上午</text:span><text:span text:style-name="T86">10</text:span><text:span text:style-name="T87">:</text:span><text:span text:style-name="T88">0</text:span><text:span text:style-name="T89">0-1</text:span><text:span text:style-name="T90">2</text:span><text:span text:style-name="T91">:</text:span><text:span text:style-name="T92">0</text:span><text:span text:style-name="T93">0</text:span></text:p>
      <text:p text:style-name="P94"><text:span text:style-name="T95"><text:s/></text:span><text:span text:style-name="T96">(</text:span><text:span text:style-name="T97">二)</text:span><text:span text:style-name="T98">111年02月07日至111年02月10日之週一至週四，</text:span><text:span text:style-name="T99">上午10:00-12:00</text:span></text:p>
      <text:p text:style-name="P100">七、活動地點：</text:p>
      <text:p text:style-name="P101"><text:span text:style-name="T102">(</text:span><text:span text:style-name="T103">一)</text:span><text:span text:style-name="T104">能量律動燃脂舞蹈課程班-</text:span><text:span text:style-name="T105">-</text:span><text:span text:style-name="T106">迪卡儂新北三重店</text:span><text:span text:style-name="T107">(</text:span><text:span text:style-name="T108">新北市三重區集美街18號)</text:span><text:span text:style-name="T109"><text:s/></text:span></text:p>
      <text:p text:style-name="P110"><text:span text:style-name="T111">(</text:span><text:span text:style-name="T112">二)</text:span><text:span text:style-name="T113">體適能適應體育課程班</text:span><text:span text:style-name="T114">-</text:span><text:span text:style-name="T115">-</text:span><text:span text:style-name="T116">迪卡儂新北中和店(</text:span><text:span text:style-name="T117">新北市中和區中山路二段228號)</text:span></text:p>
      <text:p text:style-name="P118"><text:span text:style-name="T119">八</text:span><text:span text:style-name="T120">、</text:span><text:span text:style-name="T121">課程規劃</text:span><text:span text:style-name="T122">：</text:span><text:span text:style-name="T123">每班</text:span><text:span text:style-name="T124">每日3節課，</text:span><text:span text:style-name="T125">總計</text:span><text:span text:style-name="T126">27</text:span><text:span text:style-name="T127">節</text:span><text:span text:style-name="T128">。</text:span><text:span text:style-name="T129"><text:line-break/></text:span><text:span text:style-name="T130">(</text:span><text:span text:style-name="T131">一)</text:span><text:span text:style-name="T132"><text:s/></text:span><text:span text:style-name="T133">能量律動燃脂舞蹈課程</text:span><text:span text:style-name="T134">班</text:span><text:span text:style-name="T135">(</text:span><text:span text:style-name="T136">迪卡儂新北三重店室內瑜珈教室</text:span><text:span text:style-name="T137">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日期</text:p>
          </table:table-cell>
          <table:table-cell table:style-name="TableCell145">
            <text:p text:style-name="P146">課程主題</text:p>
          </table:table-cell>
          <table:table-cell table:style-name="TableCell147">
            <text:p text:style-name="P148">課程目標</text:p>
          </table:table-cell>
        </table:table-row>
        <table:table-row table:style-name="TableRow149">
          <table:table-cell table:style-name="TableCell150">
            <text:p text:style-name="P151">111年1月24日(一)</text:p>
          </table:table-cell>
          <table:table-cell table:style-name="TableCell152">
            <text:p text:style-name="P153">能量律動</text:p>
          </table:table-cell>
          <table:table-cell table:style-name="TableCell154">
            <text:p text:style-name="P155">★以能量律動舞，帶動身體活動量，訓練坐姿及站姿肌力及肌耐力</text:p>
          </table:table-cell>
        </table:table-row>
        <table:table-row table:style-name="TableRow156">
          <table:table-cell table:style-name="TableCell157">
            <text:p text:style-name="P158">111年1月25日(二)</text:p>
          </table:table-cell>
          <table:table-cell table:style-name="TableCell159">
            <text:p text:style-name="P160">儲備能量(一)</text:p>
          </table:table-cell>
          <table:table-cell table:style-name="TableCell161">
            <text:p text:style-name="P162">★以能量律動舞帶動上肢伸展，達到心肺功能強化</text:p>
          </table:table-cell>
        </table:table-row>
        <table:table-row table:style-name="TableRow163">
          <table:table-cell table:style-name="TableCell164">
            <text:p text:style-name="P165">111年1月26日(三)</text:p>
          </table:table-cell>
          <table:table-cell table:style-name="TableCell166">
            <text:p text:style-name="P167">儲備能量(二)</text:p>
          </table:table-cell>
          <table:table-cell table:style-name="TableCell168">
            <text:p text:style-name="P169">★以能量律動舞帶動上肢伸展，達到心肺功能強化</text:p>
          </table:table-cell>
        </table:table-row>
        <table:table-row table:style-name="TableRow170">
          <table:table-cell table:style-name="TableCell171">
            <text:p text:style-name="P172">111年1月27日(四)</text:p>
          </table:table-cell>
          <table:table-cell table:style-name="TableCell173">
            <text:p text:style-name="P174">體能增強(一)</text:p>
          </table:table-cell>
          <table:table-cell table:style-name="TableCell175">
            <text:p text:style-name="P176">★以彈力繩為輔具，增強上肢伸展</text:p>
          </table:table-cell>
        </table:table-row>
        <table:table-row table:style-name="TableRow177">
          <table:table-cell table:style-name="TableCell178">
            <text:p text:style-name="P179">111年1月28日(五)</text:p>
          </table:table-cell>
          <table:table-cell table:style-name="TableCell180">
            <text:p text:style-name="P181">體能增強(二)</text:p>
          </table:table-cell>
          <table:table-cell table:style-name="TableCell182">
            <text:p text:style-name="P183">★以彈力帶為輔具，增強核心肌群</text:p>
          </table:table-cell>
        </table:table-row>
        <table:table-row table:style-name="TableRow184">
          <table:table-cell table:style-name="TableCell185">
            <text:p text:style-name="P186">111年2月07日(一)</text:p>
          </table:table-cell>
          <table:table-cell table:style-name="TableCell187">
            <text:p text:style-name="P188">下肢運動(一)</text:p>
          </table:table-cell>
          <table:table-cell table:style-name="TableCell189">
            <text:p text:style-name="P190">★腰部至下肢肌力的強化伸展運動</text:p>
          </table:table-cell>
        </table:table-row>
        <table:table-row table:style-name="TableRow191">
          <table:table-cell table:style-name="TableCell192">
            <text:p text:style-name="P193">111年2月08日(二)</text:p>
          </table:table-cell>
          <table:table-cell table:style-name="TableCell194">
            <text:p text:style-name="P195">下肢運動(二)</text:p>
          </table:table-cell>
          <table:table-cell table:style-name="TableCell196">
            <text:p text:style-name="P197">★髖關節至下肢肌力的強化伸展運動</text:p>
          </table:table-cell>
        </table:table-row>
        <table:table-row table:style-name="TableRow198">
          <table:table-cell table:style-name="TableCell199">
            <text:p text:style-name="P200">111年2月09日(三)</text:p>
          </table:table-cell>
          <table:table-cell table:style-name="TableCell201">
            <text:p text:style-name="P202">健康無價(一)</text:p>
          </table:table-cell>
          <table:table-cell table:style-name="TableCell203">
            <text:p text:style-name="P204">★以彈力帶作為輔具，達到全身自癒力，及緩和練習</text:p>
          </table:table-cell>
        </table:table-row>
        <table:table-row table:style-name="TableRow205">
          <table:table-cell table:style-name="TableCell206">
            <text:p text:style-name="P207">111年2月10日(四)</text:p>
          </table:table-cell>
          <table:table-cell table:style-name="TableCell208">
            <text:p text:style-name="P209">健康無價(二)</text:p>
          </table:table-cell>
          <table:table-cell table:style-name="TableCell210">
            <text:p text:style-name="P211">★以瑜珈球作為輔具，達到全身自癒力，及緩和練習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日期</text:p>
          </table:table-cell>
          <table:table-cell table:style-name="TableCell223">
            <text:p text:style-name="P224">1/24(一)</text:p>
            <text:p text:style-name="P225">10:00-12:00</text:p>
          </table:table-cell>
          <table:table-cell table:style-name="TableCell226">
            <text:p text:style-name="P227">1/25(二)</text:p>
            <text:p text:style-name="P228">10:00-12:00</text:p>
          </table:table-cell>
          <table:table-cell table:style-name="TableCell229">
            <text:p text:style-name="P230">1/26(三)</text:p>
            <text:p text:style-name="P231">10:00-12:00</text:p>
          </table:table-cell>
          <table:table-cell table:style-name="TableCell232">
            <text:p text:style-name="P233">1/27(四)</text:p>
            <text:p text:style-name="P234">10:00-12:00</text:p>
          </table:table-cell>
          <table:table-cell table:style-name="TableCell235">
            <text:p text:style-name="P236">1/28(五)</text:p>
            <text:p text:style-name="P237">10:00-12:00</text:p>
          </table:table-cell>
        </table:table-row>
        <table:table-row table:style-name="TableRow238">
          <table:table-cell table:style-name="TableCell239">
            <text:p text:style-name="P240">課程主題</text:p>
          </table:table-cell>
          <table:table-cell table:style-name="TableCell241">
            <text:p text:style-name="P242">能量律動燃脂舞蹈課程-能量律動</text:p>
          </table:table-cell>
          <table:table-cell table:style-name="TableCell243">
            <text:p text:style-name="P244">能量律動燃脂舞蹈課程-儲備能量(一)</text:p>
          </table:table-cell>
          <table:table-cell table:style-name="TableCell245">
            <text:p text:style-name="P246">能量律動燃脂舞蹈課程-儲備能量(二)</text:p>
          </table:table-cell>
          <table:table-cell table:style-name="TableCell247">
            <text:p text:style-name="P248">能量律動燃脂舞蹈課程-體能增強(一)</text:p>
          </table:table-cell>
          <table:table-cell table:style-name="TableCell249">
            <text:p text:style-name="P250">能量律動燃脂舞蹈課程-體能增強(二)</text:p>
          </table:table-cell>
        </table:table-row>
        <table:table-row table:style-name="TableRow251">
          <table:table-cell table:style-name="TableCell252">
            <text:p text:style-name="P253">日期</text:p>
          </table:table-cell>
          <table:table-cell table:style-name="TableCell254">
            <text:p text:style-name="P255">2/07(一)</text:p>
            <text:p text:style-name="P256">10:00-12:00</text:p>
          </table:table-cell>
          <table:table-cell table:style-name="TableCell257">
            <text:p text:style-name="P258">2/08(二)</text:p>
            <text:p text:style-name="P259">10:00-12:00</text:p>
          </table:table-cell>
          <table:table-cell table:style-name="TableCell260">
            <text:p text:style-name="P261">2/09(三)</text:p>
            <text:p text:style-name="P262">10:00-12:00</text:p>
          </table:table-cell>
          <table:table-cell table:style-name="TableCell263">
            <text:p text:style-name="P264">2/10(四)</text:p>
            <text:p text:style-name="P265">10:00-12:00</text:p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table-cell table:style-name="TableCell269">
            <text:p text:style-name="P270">課程</text:p>
            <text:p text:style-name="P271">主題</text:p>
          </table:table-cell>
          <table:table-cell table:style-name="TableCell272">
            <text:p text:style-name="P273">能量律動燃脂舞蹈課程-下肢運動(一)</text:p>
          </table:table-cell>
          <table:table-cell table:style-name="TableCell274">
            <text:p text:style-name="P275">能量律動燃脂舞蹈課程-下肢運動(二)</text:p>
          </table:table-cell>
          <table:table-cell table:style-name="TableCell276">
            <text:p text:style-name="P277">能量律動燃脂舞蹈課程-健康無價(一)</text:p>
          </table:table-cell>
          <table:table-cell table:style-name="TableCell278">
            <text:p text:style-name="P279">能量律動燃脂舞蹈課程-健康無價(二)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備註</text:p>
          </table:table-cell>
          <table:table-cell table:style-name="TableCell284" table:number-columns-spanned="5">
            <text:p text:style-name="P285"><text:span text:style-name="T286">課程地點：</text:span><text:span text:style-name="T287">迪卡儂新北三重店室內瑜珈教室</text:span><text:span text:style-name="T288">，講師：陳光俊老師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9"/>
      <text:p text:style-name="P290"/>
      <text:p text:style-name="P291"/>
      <text:soft-page-break/>
      <text:p text:style-name="P292"><text:span text:style-name="T293"><text:s/></text:span><text:span text:style-name="T294">(二)</text:span><text:span text:style-name="T295"><text:s/>體適能適應體育課程班</text:span><text:span text:style-name="T296">(</text:span><text:span text:style-name="T297">迪卡儂新北中和店室內地板教室</text:span><text:span text:style-name="T298">)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日期</text:p>
          </table:table-cell>
          <table:table-cell table:style-name="TableCell306">
            <text:p text:style-name="P307">課程主題</text:p>
          </table:table-cell>
          <table:table-cell table:style-name="TableCell308">
            <text:p text:style-name="P309">課程目標</text:p>
          </table:table-cell>
        </table:table-row>
        <table:table-row table:style-name="TableRow310">
          <table:table-cell table:style-name="TableCell311">
            <text:p text:style-name="P312">111年1月24日(一)</text:p>
          </table:table-cell>
          <table:table-cell table:style-name="TableCell313">
            <text:p text:style-name="P314">敲敲我最準</text:p>
          </table:table-cell>
          <table:table-cell table:style-name="TableCell315">
            <text:p text:style-name="P316">★利用投擲目標物，訓練飛盤反手投擲，提升專注力、手眼協調與空間認知</text:p>
          </table:table-cell>
        </table:table-row>
        <table:table-row table:style-name="TableRow317">
          <table:table-cell table:style-name="TableCell318">
            <text:p text:style-name="P319">111年1月25日(二)</text:p>
          </table:table-cell>
          <table:table-cell table:style-name="TableCell320">
            <text:p text:style-name="P321">球球大攻擊</text:p>
          </table:table-cell>
          <table:table-cell table:style-name="TableCell322">
            <text:p text:style-name="P323">★以軟式瑜珈球，進行打擊，提升心肺耐力、手眼協調、專注力</text:p>
          </table:table-cell>
        </table:table-row>
        <table:table-row table:style-name="TableRow324">
          <table:table-cell table:style-name="TableCell325">
            <text:p text:style-name="P326">111年1月26日(三)</text:p>
          </table:table-cell>
          <table:table-cell table:style-name="TableCell327">
            <text:p text:style-name="P328">計時回收</text:p>
          </table:table-cell>
          <table:table-cell table:style-name="TableCell329">
            <text:p text:style-name="P330">★學習飛盤"計時回收"項目，學習掌握接飛盤之時間差，”時間意識”</text:p>
          </table:table-cell>
        </table:table-row>
        <table:table-row table:style-name="TableRow331">
          <table:table-cell table:style-name="TableCell332">
            <text:p text:style-name="P333">111年1月27日(四)</text:p>
          </table:table-cell>
          <table:table-cell table:style-name="TableCell334">
            <text:p text:style-name="P335">圍圈足球</text:p>
          </table:table-cell>
          <table:table-cell table:style-name="TableCell336">
            <text:p text:style-name="P337">★以形狀大小軟硬度不同的球類，利用腳部控制，提升腳眼協調、心肺耐力</text:p>
          </table:table-cell>
        </table:table-row>
        <table:table-row table:style-name="TableRow338">
          <table:table-cell table:style-name="TableCell339">
            <text:p text:style-name="P340">111年1月28日(五)</text:p>
          </table:table-cell>
          <table:table-cell table:style-name="TableCell341">
            <text:p text:style-name="P342">飛盤循環站</text:p>
          </table:table-cell>
          <table:table-cell table:style-name="TableCell343">
            <text:p text:style-name="P344">★利用跑站方式，分別進行3-5種飛盤任務</text:p>
          </table:table-cell>
        </table:table-row>
        <table:table-row table:style-name="TableRow345">
          <table:table-cell table:style-name="TableCell346">
            <text:p text:style-name="P347">111年2月07日(一)</text:p>
          </table:table-cell>
          <table:table-cell table:style-name="TableCell348">
            <text:p text:style-name="P349"><text:span text:style-name="T350">井字遊戲</text:span></text:p>
          </table:table-cell>
          <table:table-cell table:style-name="TableCell351">
            <text:p text:style-name="P352">★以各項球類、呼拉圈進行遊戲，學習排列與空間位置</text:p>
          </table:table-cell>
        </table:table-row>
        <table:table-row table:style-name="TableRow353">
          <table:table-cell table:style-name="TableCell354">
            <text:p text:style-name="P355">111年2月08日(二)</text:p>
          </table:table-cell>
          <table:table-cell table:style-name="TableCell356">
            <text:p text:style-name="P357">駭客任務</text:p>
          </table:table-cell>
          <table:table-cell table:style-name="TableCell358">
            <text:p text:style-name="P359">★閃躲各處飛來的飛盤，學習敏捷、閃躲、反應與空間運用</text:p>
          </table:table-cell>
        </table:table-row>
        <table:table-row table:style-name="TableRow360">
          <table:table-cell table:style-name="TableCell361">
            <text:p text:style-name="P362">111年2月09日(三)</text:p>
          </table:table-cell>
          <table:table-cell table:style-name="TableCell363">
            <text:p text:style-name="P364">滾球過關</text:p>
          </table:table-cell>
          <table:table-cell table:style-name="TableCell365">
            <text:p text:style-name="P366">★以提升柔軟度、視覺追蹤、團隊合作為主軸，進行滾球分組對抗</text:p>
          </table:table-cell>
        </table:table-row>
        <table:table-row table:style-name="TableRow367">
          <table:table-cell table:style-name="TableCell368">
            <text:p text:style-name="P369">111年2月10日(四)</text:p>
          </table:table-cell>
          <table:table-cell table:style-name="TableCell370">
            <text:p text:style-name="P371">飛盤躲避球</text:p>
          </table:table-cell>
          <table:table-cell table:style-name="TableCell372">
            <text:p text:style-name="P373">★學習躲避盤規則，利用身體對飛盤的控制與空間認知，進行遊戲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日期</text:p>
          </table:table-cell>
          <table:table-cell table:style-name="TableCell385">
            <text:p text:style-name="P386">1/24(一)</text:p>
            <text:p text:style-name="P387">10:00-12:00</text:p>
          </table:table-cell>
          <table:table-cell table:style-name="TableCell388">
            <text:p text:style-name="P389">1/25(二)</text:p>
            <text:p text:style-name="P390">10:00-12:00</text:p>
          </table:table-cell>
          <table:table-cell table:style-name="TableCell391">
            <text:p text:style-name="P392">1/26(三)</text:p>
            <text:p text:style-name="P393">10:00-12:00</text:p>
          </table:table-cell>
          <table:table-cell table:style-name="TableCell394">
            <text:p text:style-name="P395">1/27(四)</text:p>
            <text:p text:style-name="P396">10:00-12:00</text:p>
          </table:table-cell>
          <table:table-cell table:style-name="TableCell397">
            <text:p text:style-name="P398">1/28(五)</text:p>
            <text:p text:style-name="P399">10:00-12:00</text:p>
          </table:table-cell>
        </table:table-row>
        <table:table-row table:style-name="TableRow400">
          <table:table-cell table:style-name="TableCell401">
            <text:p text:style-name="P402">課程</text:p>
            <text:p text:style-name="P403">主題</text:p>
          </table:table-cell>
          <table:table-cell table:style-name="TableCell404">
            <text:p text:style-name="P405">適應體育課程-敲敲我最準</text:p>
          </table:table-cell>
          <table:table-cell table:style-name="TableCell406">
            <text:p text:style-name="P407">適應體育課程-球球大攻擊</text:p>
          </table:table-cell>
          <table:table-cell table:style-name="TableCell408">
            <text:p text:style-name="P409">適應體育課程-計時回收</text:p>
          </table:table-cell>
          <table:table-cell table:style-name="TableCell410">
            <text:p text:style-name="P411">適應體育課程-圍圈足球</text:p>
          </table:table-cell>
          <table:table-cell table:style-name="TableCell412">
            <text:p text:style-name="P413">適應體育課程-飛盤循環站</text:p>
          </table:table-cell>
        </table:table-row>
        <table:table-row table:style-name="TableRow414">
          <table:table-cell table:style-name="TableCell415">
            <text:p text:style-name="P416">日期</text:p>
          </table:table-cell>
          <table:table-cell table:style-name="TableCell417">
            <text:p text:style-name="P418">2/07(一)</text:p>
            <text:p text:style-name="P419">10:00-12:00</text:p>
          </table:table-cell>
          <table:table-cell table:style-name="TableCell420">
            <text:p text:style-name="P421">2/08(二)</text:p>
            <text:p text:style-name="P422">10:00-12:00</text:p>
          </table:table-cell>
          <table:table-cell table:style-name="TableCell423">
            <text:p text:style-name="P424">2/09(三)</text:p>
            <text:p text:style-name="P425">10:00-12:00</text:p>
          </table:table-cell>
          <table:table-cell table:style-name="TableCell426">
            <text:p text:style-name="P427">2/10(四)</text:p>
            <text:p text:style-name="P428">10:00-12:00</text:p>
          </table:table-cell>
          <table:table-cell table:style-name="TableCell429" table:number-rows-spanned="2">
            <text:p text:style-name="P430"/>
          </table:table-cell>
        </table:table-row>
        <table:table-row table:style-name="TableRow431">
          <table:table-cell table:style-name="TableCell432">
            <text:p text:style-name="P433">課程</text:p>
            <text:p text:style-name="P434">主題</text:p>
          </table:table-cell>
          <table:table-cell table:style-name="TableCell435">
            <text:p text:style-name="P436"><text:span text:style-name="T437">適應體育課程-</text:span><text:span text:style-name="T438">井字遊戲</text:span></text:p>
          </table:table-cell>
          <table:table-cell table:style-name="TableCell439">
            <text:p text:style-name="P440">適應體育課程-駭客任務</text:p>
          </table:table-cell>
          <table:table-cell table:style-name="TableCell441">
            <text:p text:style-name="P442">適應體育課程-滾球過關</text:p>
          </table:table-cell>
          <table:table-cell table:style-name="TableCell443">
            <text:p text:style-name="P444">適應體育課程-飛盤躲避球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備註</text:p>
          </table:table-cell>
          <table:table-cell table:style-name="TableCell449" table:number-columns-spanned="5">
            <text:p text:style-name="P450"><text:span text:style-name="T451">課程地點：</text:span><text:span text:style-name="T452">迪卡儂新北中和店室內地板教室，</text:span><text:span text:style-name="T453">講師：梁淇瑋老師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4"><text:span text:style-name="T455">注意事項：報名成功後，請務必依時上課，切勿缺課，以免浪費教育資源。</text:span></text:p>
      <text:p text:style-name="P456">十、 活動費用：免費。<text:s/></text:p>
      <text:p text:style-name="P457">十一、預期效益<text:s/></text:p>
      <text:list text:style-name="LFO12" text:continue-numbering="true">
        <text:list-item>
          <text:p text:style-name="P458">協助身心障礙學生透過育樂營活動，增進其在身體機能、認知學習及社會情緒等獲得實質的效應。</text:p>
        </text:list-item>
        <text:list-item>
          <text:p text:style-name="P459">透過專業人士的協助，讓身心障礙學生及家長，歡渡快樂寒假時光。</text:p>
        </text:list-item>
      </text:list>
      <text:p text:style-name="P460">【特別再次提醒】</text:p>
      <text:list text:style-name="LFO14" text:continue-numbering="true">
        <text:list-item>
          <text:p text:style-name="P461">錄取名單將於<text:s/>111年1月21日（星期五）前公告本市特教資訊網（https：//www.sec.ntpc.edu.tw/）/最新消息處，並以電話通知。</text:p>
        </text:list-item>
        <text:list-item>
          <text:p text:style-name="P462"><text:span text:style-name="T463">相關訊息詢問：新北市三重區集美國民小學輔導</text:span><text:span text:style-name="T464">處，電話：89725390分機400。</text:span></text:p>
        </text:list-item>
      </text:list>
      <text:soft-page-break/>
      <text:p text:style-name="P465"><text:s/></text:p>
      <text:p text:style-name="P466"><text:span text:style-name="T467">附件一</text:span><text:span text:style-name="T468"><text:s/></text:span><text:span text:style-name="T469">新北市110學年度自閉症兒童寒假冬令營計畫</text:span><text:span text:style-name="T470">報名表</text:span></text:p>
      <text:p text:style-name="P471"><text:span text:style-name="T472">報名資格：本市具鑑輔會資格之自閉症三至六年級學生</text:span></text:p>
      <text:p text:style-name="P473">(以下資料務必填寫完整，倘疏漏視為報名未完成)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6">
            <text:p text:style-name="P483">學生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><text:span text:style-name="T487">我報名的是(僅能擇一報名)</text:span></text:p>
            <text:p text:style-name="P488"><text:span text:style-name="T489">□</text:span><text:span text:style-name="T490">(</text:span><text:span text:style-name="T491">一)</text:span><text:span text:style-name="T492">能量律動燃脂舞蹈課程班-</text:span><text:span text:style-name="T493">-</text:span><text:span text:style-name="T494">迪卡儂新北三重店</text:span><text:span text:style-name="T495">(</text:span><text:span text:style-name="T496">新北市三重區集美街18號)<text:s/></text:span></text:p>
            <text:p text:style-name="P497"><text:span text:style-name="T498">□</text:span><text:span text:style-name="T499">(</text:span><text:span text:style-name="T500">二)</text:span><text:span text:style-name="T501">體適能適應體育課程班</text:span><text:span text:style-name="T502">-</text:span><text:span text:style-name="T503">-</text:span><text:span text:style-name="T504">迪卡儂新北中和店(</text:span><text:span text:style-name="T505">新北市中和區中山路二段228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學<text:s/>生<text:s/>姓<text:s/>名</text:p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>性別</text:p>
          </table:table-cell>
          <table:covered-table-cell/>
          <table:table-cell table:style-name="TableCell513" table:number-columns-spanned="2">
            <text:p text:style-name="P514"><text:s text:c="5"/>□男 <text:s text:c="6"/>□女</text:p>
          </table:table-cell>
          <table:covered-table-cell/>
        </table:table-row>
        <table:table-row table:style-name="TableRow515">
          <table:table-cell table:style-name="TableCell516">
            <text:p text:style-name="P517">身分證字號</text:p>
            <text:p text:style-name="P518">(辦理保險用)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>就讀年級</text:p>
          </table:table-cell>
          <table:covered-table-cell/>
          <table:table-cell table:style-name="TableCell523" table:number-columns-spanned="2">
            <text:p text:style-name="P524"><text:span text:style-name="T525"><text:s text:c="5"/></text:span><text:span text:style-name="T526">□三</text:span><text:span text:style-name="T527"><text:s/></text:span><text:span text:style-name="T528">□四</text:span><text:span text:style-name="T529"><text:s/></text:span><text:span text:style-name="T530">□五</text:span><text:span text:style-name="T531"><text:s/></text:span><text:span text:style-name="T532">□六</text:span></text:p>
          </table:table-cell>
          <table:covered-table-cell/>
        </table:table-row>
        <table:table-row table:style-name="TableRow533">
          <table:table-cell table:style-name="TableCell534">
            <text:p text:style-name="P535">出生日期</text:p>
          </table:table-cell>
          <table:table-cell table:style-name="TableCell536" table:number-columns-spanned="5">
            <text:p text:style-name="P537"><text:s text:c="3"/><text:s text:c="2"/>年 <text:s/><text:s text:c="3"/><text:s/><text:s/>月<text:tab/><text:s/>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國小</text:span><text:span text:style-name="T542">就讀概況</text:span></text:p>
          </table:table-cell>
          <table:table-cell table:style-name="TableCell543" table:number-columns-spanned="5">
            <text:p text:style-name="P544"><text:span text:style-name="T545">1.</text:span><text:span text:style-name="T546">學生就讀</text:span><text:span text:style-name="T547"><text:s text:c="14"/></text:span><text:span text:style-name="T548">國小</text:span></text:p>
            <text:p text:style-name="P549"><text:span text:style-name="T550">2.報名學生之學校組長(老師) 姓名：</text:span><text:span text:style-name="T551"><text:s text:c="17"/></text:span></text:p>
            <text:p text:style-name="P552"><text:span text:style-name="T553">電話：</text:span><text:span text:style-name="T554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P557"><text:span text:style-name="T558">同行參加家長</text:span><text:span text:style-name="T559">聯絡資料</text:span><text:span text:style-name="T560">(限1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同行家長姓名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>與<text:s/>學<text:s/>生<text:s/>關<text:s/>係</text:p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市內電話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>手<text:s/>機(必留)</text:p>
          </table:table-cell>
          <table:covered-table-cell/>
          <table:table-cell table:style-name="TableCell577"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2">
            <text:p text:style-name="P585">相關事項確認(請確認勾選)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□</text:span><text:span text:style-name="T590">1.</text:span><text:span text:style-name="T591">家長同意，</text:span><text:span text:style-name="T592">因防疫必要，報名錄取後，不得更改場地。並請符合防疫健康自主管理相關規定。相關停課依據新北市政府防疫規定辦理。</text:span></text:p>
            <text:p text:style-name="P593">□2.家長同意同行家長聯絡方式提供給承辦、協辦單位，供課程聯繫使用。</text:p>
            <text:p text:style-name="P594"><text:span text:style-name="T595">□</text:span><text:span text:style-name="T596">3</text:span><text:span text:style-name="T597">.家長</text:span><text:span text:style-name="T598">同意</text:span><text:span text:style-name="T599">自行接送，</text:span><text:span text:style-name="T600">自行前往，</text:span><text:span text:style-name="T601">並負接送安全之責。</text:span></text:p>
            <text:p text:style-name="P602"><text:span text:style-name="T603">□4</text:span><text:span text:style-name="T604">.家長已經知悉</text:span><text:span text:style-name="T605">每個家庭擇一場地參加，每一場地招收1</text:span><text:span text:style-name="T606">5</text:span><text:span text:style-name="T607">個家庭，每個家庭親子共2人，超</text:span></text:p>
            <text:p text:style-name="P608"><text:span text:style-name="T609"><text:s text:c="4"/>過報名家庭數時，電腦抽籤決定。</text:span></text:p>
            <text:p text:style-name="P610">□5.家長同意有新聞輸出時，供拍照使用肖像權(含學生及家人)。□不同意者(新聞拍照時，</text:p>
            <text:p text:style-name="P611"><text:s text:c="4"/>請立即告知課堂講師，我不同意拍照)</text:p>
          </table:table-cell>
          <table:covered-table-cell/>
        </table:table-row>
        <table:table-row table:style-name="TableRow612">
          <table:table-cell table:style-name="TableCell613">
            <text:p text:style-name="P614"><text:bookmark-start text:name="_Hlk50270656"/><text:soft-page-break/>家長簽名</text:p>
          </table:table-cell>
          <table:table-cell table:style-name="TableCell615">
            <text:p text:style-name="P616"/>
          </table:table-cell>
        </table:table-row>
      </table:table>
      <text:p text:style-name="P617"><text:bookmark-end text:name="_Hlk502706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6416in" fo:text-indent="0.025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777in" fo:margin-left="0.5055in" fo:text-indent="0.01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525in" fo:text-indent="0.01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nt0" style:display-name="font0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5" style:display-name="font5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6" style:display-name="font6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a11" style:display-name="a11" style:family="text">
      <style:text-properties style:font-name="sөũ" fo:font-weight="normal" style:font-weight-asian="normal" style:font-weight-complex="normal" fo:font-style="normal" style:font-style-asian="normal" style:font-style-complex="normal" fo:text-transform="none" fo:font-variant="normal" fo:color="#666666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問候字元" style:display-name="問候 字元" style:family="text">
      <style:text-properties style:font-name="標楷體" style:font-name-asian="標楷體" fo:color="#000000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言</dc:title>
    <dc:subject/>
    <meta:initial-creator>譚聖潔</meta:initial-creator>
    <dc:creator>魏勝賢</dc:creator>
    <meta:creation-date>2022-01-13T01:12:00Z</meta:creation-date>
    <dc:date>2022-01-13T01:12:00Z</dc:date>
    <meta:print-date>2022-01-03T02:59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67" meta:character-count="3798" meta:row-count="26" meta:non-whitespace-character-count="3238"/>
  </office:meta>
</office:document-meta>
</file>