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259cm" table:align="center"/>
    </style:style>
    <style:style style:name="表格1.A" style:family="table-column">
      <style:table-column-properties style:column-width="9.493cm"/>
    </style:style>
    <style:style style:name="表格1.B" style:family="table-column">
      <style:table-column-properties style:column-width="1.76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52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3.5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25cm" style:rel-width="75%" table:align="center"/>
    </style:style>
    <style:style style:name="表格3.A" style:family="table-column">
      <style:table-column-properties style:column-width="0.884cm" style:rel-column-width="499*"/>
    </style:style>
    <style:style style:name="表格3.B" style:family="table-column">
      <style:table-column-properties style:column-width="4.586cm" style:rel-column-width="2590*"/>
    </style:style>
    <style:style style:name="表格3.C" style:family="table-column">
      <style:table-column-properties style:column-width="5.78cm" style:rel-column-width="3265*"/>
    </style:style>
    <style:style style:name="表格3.1" style:family="table-row">
      <style:table-row-properties style:min-row-height="2.03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365*"/>
    </style:style>
    <style:style style:name="表格4.B" style:family="table-column">
      <style:table-column-properties style:column-width="5.322cm" style:rel-column-width="3001*"/>
    </style:style>
    <style:style style:name="表格4.C" style:family="table-column">
      <style:table-column-properties style:column-width="2.182cm" style:rel-column-width="1230*"/>
    </style:style>
    <style:style style:name="表格4.D" style:family="table-column">
      <style:table-column-properties style:column-width="5.076cm" style:rel-column-width="2862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11*"/>
    </style:style>
    <style:style style:name="表格5.B" style:family="table-column">
      <style:table-column-properties style:column-width="0.732cm" style:rel-column-width="413*"/>
    </style:style>
    <style:style style:name="表格5.C" style:family="table-column">
      <style:table-column-properties style:column-width="2.863cm" style:rel-column-width="1614*"/>
    </style:style>
    <style:style style:name="表格5.D" style:family="table-column">
      <style:table-column-properties style:column-width="2.491cm" style:rel-column-width="1404*"/>
    </style:style>
    <style:style style:name="表格5.E" style:family="table-column">
      <style:table-column-properties style:column-width="2.432cm" style:rel-column-width="1372*"/>
    </style:style>
    <style:style style:name="表格5.F" style:family="table-column">
      <style:table-column-properties style:column-width="0.972cm" style:rel-column-width="548*"/>
    </style:style>
    <style:style style:name="表格5.G" style:family="table-column">
      <style:table-column-properties style:column-width="0.485cm" style:rel-column-width="274*"/>
    </style:style>
    <style:style style:name="表格5.H" style:family="table-column">
      <style:table-column-properties style:column-width="2.877cm" style:rel-column-width="1622*"/>
    </style:style>
    <style:style style:name="表格5.1" style:family="table-row">
      <style:table-row-properties style:min-row-height="2.09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1.406cm"/>
    </style:style>
    <style:style style:name="表格5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969cm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2.545cm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5" style:family="table-row">
      <style:table-row-properties style:min-row-height="1.215cm"/>
    </style:style>
    <style:style style:name="表格5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6" style:family="table-row">
      <style:table-row-properties style:min-row-height="1.644cm"/>
    </style:style>
    <style:style style:name="表格5.A6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5.D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7" style:family="table-row">
      <style:table-row-properties style:min-row-height="1.711cm"/>
    </style:style>
    <style:style style:name="表格5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5.D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8" style:family="table-row">
      <style:table-row-properties style:min-row-height="2.252cm"/>
    </style:style>
    <style:style style:name="表格5.B8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5.D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9" style:family="table-row">
      <style:table-row-properties style:min-row-height="1.679cm"/>
    </style:style>
    <style:style style:name="表格5.D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11" style:family="table-row">
      <style:table-row-properties style:min-row-height="2.535cm"/>
    </style:style>
    <style:style style:name="表格5.B1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5.12" style:family="table-row">
      <style:table-row-properties style:min-row-height="1.482cm"/>
    </style:style>
    <style:style style:name="表格5.H12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13" style:family="table-row">
      <style:table-row-properties style:min-row-height="1cm"/>
    </style:style>
    <style:style style:name="表格5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2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7cm" style:rel-column-width="1561*"/>
    </style:style>
    <style:style style:name="表格6.B" style:family="table-column">
      <style:table-column-properties style:column-width="5.83cm" style:rel-column-width="3301*"/>
    </style:style>
    <style:style style:name="表格6.C" style:family="table-column">
      <style:table-column-properties style:column-width="6.414cm" style:rel-column-width="3632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3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24" style:family="paragraph" style:parent-style-name="Text_20_body">
      <style:paragraph-properties fo:line-height="0.847cm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847cm" fo:orphans="2" fo:widows="2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1.058cm"/>
      <style:text-properties style:font-name-asian="標楷體"/>
    </style:style>
    <style:style style:name="P29" style:family="paragraph" style:parent-style-name="Text_20_body">
      <style:paragraph-properties fo:line-height="0.811cm" fo:text-align="justify" style:justify-single-word="false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37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38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752cm" fo:margin-right="0cm" fo:line-height="0.811cm" fo:text-align="justify" style:justify-single-word="false" fo:text-indent="-0.92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752cm" fo:margin-right="0cm" fo:line-height="0.811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822cm" fo:margin-right="0cm" fo:line-height="0.811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3.605cm" fo:margin-right="0cm" fo:line-height="0.811cm" fo:text-align="justify" style:justify-single-word="false" fo:text-indent="-0.60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642cm" fo:margin-right="0cm" fo:line-height="0.811cm" fo:text-align="justify" style:justify-single-word="false" fo:text-indent="-1.372cm" style:auto-text-indent="false">
        <style:tab-stops/>
      </style:paragraph-properties>
    </style:style>
    <style:style style:name="P51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584cm" fo:margin-right="0cm" fo:line-height="0.811cm" fo:text-align="justify" style:justify-single-word="false" fo:text-indent="-1.3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orphans="2" fo:widows="2" fo:break-before="page"/>
    </style:style>
    <style:style style:name="P55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57" style:family="paragraph" style:parent-style-name="清單段落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59" style:family="paragraph" style:parent-style-name="Text_20_body">
      <style:paragraph-properties fo:margin-left="0.885cm" fo:margin-right="0cm" fo:line-height="0.917cm" fo:text-indent="-0.885cm" style:auto-text-indent="false">
        <style:tab-stops/>
      </style:paragraph-properties>
    </style:style>
    <style:style style:name="P60" style:family="paragraph" style:parent-style-name="Text_20_body">
      <style:paragraph-properties fo:margin-left="0.998cm" fo:margin-right="0cm" fo:line-height="0.917cm" fo:text-indent="-0.998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1" style:family="paragraph" style:parent-style-name="Text_20_body">
      <style:paragraph-properties fo:margin-left="1.129cm" fo:margin-right="0cm" fo:line-height="0.917cm" fo:text-indent="-1.129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.847cm" fo:margin-right="0.847cm" fo:line-height="1.058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清單段落">
      <style:paragraph-properties fo:margin-left="1.217cm" fo:margin-right="0cm" fo:margin-top="0cm" fo:margin-bottom="0.318cm" loext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65" style:family="paragraph" style:parent-style-name="Text_20_body" style:master-page-name="MP0">
      <style:paragraph-properties fo:line-height="0.917cm" fo:text-align="center" style:justify-single-word="false" style:page-number="1" fo:break-before="page"/>
    </style:style>
    <style:style style:name="P66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7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68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69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</style:style>
    <style:style style:name="P70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Arial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3" style:family="text">
      <style:text-properties fo:font-size="18pt" style:font-name-asian="標楷體" style:font-size-asian="18pt" style:font-size-complex="14pt" style:text-combine="lines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weight-complex="bold"/>
    </style:style>
    <style:style style:name="T18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19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1">111年度國民中小學能源教育創意教案競賽須知</text:span></text:span></text:p>
      <text:p text:style-name="P2"><text:span text:style-name="預設段落字型"><text:span text:style-name="T2">核定日期：111年4月13日</text:span></text:span></text:p>
      <text:p text:style-name="P30">壹、依據</text:p>
      <text:p text:style-name="P32">經濟部能源局111年度「輔導中小學推動能源教育計畫」。</text:p>
      <text:p text:style-name="P30">貳、目的</text:p>
      <text:p text:style-name="P33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33">二、藉由競賽，將優秀得獎教案宣傳並登載於「能源教育資訊網」，作為全國各國民中小學推動能源教育教學之參考。</text:p>
      <text:p text:style-name="P4">參、辦理單位</text:p>
      <text:p text:style-name="P35">一、主辦單位：經濟部能源局。</text:p>
      <text:p text:style-name="P36"><text:span text:style-name="預設段落字型"><text:span text:style-name="T3">二、協辦單位：教育部國民及學前教育署及各直轄市、縣（市）政府教育局（處）。</text:span></text:span></text:p>
      <text:p text:style-name="P35">三、執行單位：國立臺灣師範大學。</text:p>
      <text:p text:style-name="P30">肆、參加對象</text:p>
      <text:p text:style-name="P32">全國各公、私立國民中小學教師（含兼任教師、代理教師、代課教師及實習教師）。</text:p>
      <text:p text:style-name="P30">伍、報名方式與報名時間</text:p>
      <text:p text:style-name="P37"><text:span text:style-name="預設段落字型"><text:span text:style-name="T3">一、報名方式：參賽教案應由參賽教師獨力編寫，每位參賽教師研提教案件數以3件為上限，並填寫</text:span></text:span><text:span text:style-name="預設段落字型"><text:span text:style-name="T5">報名表</text:span></text:span><text:span text:style-name="預設段落字型"><text:span text:style-name="T6">（附件1）</text:span></text:span><text:span text:style-name="預設段落字型"><text:span text:style-name="T3">、</text:span></text:span><text:span text:style-name="預設段落字型"><text:span text:style-name="T5">教學</text:span></text:span><text:soft-page-break/><text:span text:style-name="預設段落字型"><text:span text:style-name="T5">活動設計表</text:span></text:span><text:span text:style-name="預設段落字型"><text:span text:style-name="T6">（附件2，書面及電子可編輯檔）</text:span></text:span><text:span text:style-name="預設段落字型"><text:span text:style-name="T3">及</text:span></text:span><text:span text:style-name="預設段落字型"><text:span text:style-name="T5">原創宣告切結書</text:span></text:span><text:span text:style-name="預設段落字型"><text:span text:style-name="T6">（附件3）</text:span></text:span><text:span text:style-name="預設段落字型"><text:span text:style-name="T4">，前述檔案可至能源教育資訊網</text:span></text:span><text:span text:style-name="預設段落字型"><text:span text:style-name="T3">（網址：</text:span></text:span><text:span text:style-name="預設段落字型"><text:span text:style-name="T5">https://energy.mt.ntnu.edu.tw/</text:span></text:span><text:span text:style-name="預設段落字型"><text:span text:style-name="T4">）下載。</text:span></text:span></text:p>
      <text:p text:style-name="P37"><text:span text:style-name="預設段落字型"><text:span text:style-name="T4">二、報名時間：即日起至</text:span></text:span><text:span text:style-name="預設段落字型"><text:span text:style-name="T3">111年7月22日（五）前（郵戳為憑），將上述資料寄至106907臺北青田郵局第412號信箱「國立臺灣師範大學」能源教育推廣小組收，並將電子檔寄至電子信箱：</text:span></text:span><text:span text:style-name="預設段落字型"><text:span text:style-name="T5">ntnu.eet@gmail.com</text:span></text:span><text:span text:style-name="預設段落字型"><text:span text:style-name="T3">，如有疑問請洽聯絡窗口：吳先生（02）7749-3524、徐小姐（02）7749-5582。</text:span></text:span></text:p>
      <text:p text:style-name="P30">陸、教案內容</text:p>
      <text:p text:style-name="P37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5">能源教育議題學習主題與實質內涵融入現行課程（詳如附件4）</text:span></text:span><text:span text:style-name="預設段落字型"><text:span text:style-name="T3">，與學生生活經驗結合，設計創意教案，應搭配至少1組教具或教學媒體，並設計學習單。</text:span></text:span></text:p>
      <text:p text:style-name="P34">二、「環保」、「資源回收」、「食農教育」、「省水」等非本競賽之核心主題，請勿以前述主題研提教案參賽。</text:p>
      <text:p text:style-name="P34">三、教案總教學時間最多以2節為限，融入能源相關內容，時長不超過教案總教學時間1/3為原則。</text:p>
      <text:p text:style-name="P30">柒、評選方式</text:p>
      <text:p text:style-name="P34">一、本競賽採2階段評選，由執行單位邀請專家學者組成評審小組進行各階段評選。</text:p>
      <text:p text:style-name="P39"><text:span text:style-name="預設段落字型"><text:span text:style-name="T4">（一）</text:span></text:span><text:span text:style-name="預設段落字型"><text:span text:style-name="T3">初審</text:span></text:span></text:p>
      <text:p text:style-name="P40"><text:span text:style-name="預設段落字型"><text:span text:style-name="T3">1.由評審委員依據參賽教師所繳之教學活動設計表（如附件2）進行評分，至多取前12名參加決審，進入決審之每件教</text:span></text:span><text:soft-page-break/><text:span text:style-name="預設段落字型"><text:span text:style-name="T3">案由執行單位補助新臺幣5,000元做為製作教案必要之材料費及有關圖片授權使用費之用途。</text:span></text:span></text:p>
      <text:p text:style-name="P40"><text:span text:style-name="預設段落字型"><text:span text:style-name="T3">2.初審評分</text:span></text:span><text:span text:style-name="預設段落字型"><text:span text:style-name="T4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評分項目</text:p>
          </table:table-cell>
          <table:table-cell table:style-name="表格1.A1" office:value-type="string">
            <text:p text:style-name="P5">比例</text:p>
          </table:table-cell>
        </table:table-row>
        <table:table-row table:style-name="表格1.1">
          <table:table-cell table:style-name="表格1.A2" office:value-type="string">
            <text:p text:style-name="P8">教學設計之創意性、可行性及推廣性</text:p>
          </table:table-cell>
          <table:table-cell table:style-name="表格1.B2" office:value-type="string">
            <text:p text:style-name="P9">50%</text:p>
          </table:table-cell>
        </table:table-row>
        <table:table-row table:style-name="表格1.1">
          <table:table-cell table:style-name="表格1.A3" office:value-type="string">
            <text:p text:style-name="P8">符合十二年國教能源教育議題之學習主題</text:p>
          </table:table-cell>
          <table:table-cell table:style-name="表格1.B3" office:value-type="string">
            <text:p text:style-name="P9">15%</text:p>
          </table:table-cell>
        </table:table-row>
        <table:table-row table:style-name="表格1.1">
          <table:table-cell table:style-name="表格1.A4" office:value-type="string">
            <text:p text:style-name="P8">教具或教學媒體之設計理念</text:p>
          </table:table-cell>
          <table:table-cell table:style-name="表格1.B4" office:value-type="string">
            <text:p text:style-name="P9">15%</text:p>
          </table:table-cell>
        </table:table-row>
        <table:table-row table:style-name="表格1.1">
          <table:table-cell table:style-name="表格1.A5" office:value-type="string">
            <text:p text:style-name="P8">符合素養導向</text:p>
          </table:table-cell>
          <table:table-cell table:style-name="表格1.B5" office:value-type="string">
            <text:p text:style-name="P9">10%</text:p>
          </table:table-cell>
        </table:table-row>
        <table:table-row table:style-name="表格1.1">
          <table:table-cell table:style-name="表格1.A6" office:value-type="string">
            <text:p text:style-name="P8">學習單之創意</text:p>
          </table:table-cell>
          <table:table-cell table:style-name="表格1.B6" office:value-type="string">
            <text:p text:style-name="P9">10%</text:p>
          </table:table-cell>
        </table:table-row>
      </table:table>
      <text:p text:style-name="P39"><text:span text:style-name="預設段落字型"><text:span text:style-name="T4">（二）</text:span></text:span><text:span text:style-name="預設段落字型"><text:span text:style-name="T3">決審</text:span></text:span></text:p>
      <text:p text:style-name="P41">1.進入決審者須配合執行單位安排，至決審會場解說教案內容、展示教具或教學媒體，並接受評審委員詢答。</text:p>
      <text:p text:style-name="P40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4">。</text:span></text:span></text:p>
      <text:p text:style-name="P40"><text:span text:style-name="預設段落字型"><text:span text:style-name="T4">3.</text:span></text:span><text:span text:style-name="預設段落字型"><text:span text:style-name="T3">決</text:span></text:span><text:span text:style-name="預設段落字型"><text:span text:style-name="T4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評分項目</text:p>
          </table:table-cell>
          <table:table-cell table:style-name="表格2.A1" office:value-type="string">
            <text:p text:style-name="P5">比例</text:p>
          </table:table-cell>
        </table:table-row>
        <table:table-row table:style-name="表格2.1">
          <table:table-cell table:style-name="表格2.A2" office:value-type="string">
            <text:p text:style-name="P8">教案解說</text:p>
          </table:table-cell>
          <table:table-cell table:style-name="表格2.B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教具或教學媒體展示</text:p>
          </table:table-cell>
          <table:table-cell table:style-name="表格2.B3" office:value-type="string">
            <text:p text:style-name="P9">30%</text:p>
          </table:table-cell>
        </table:table-row>
        <table:table-row table:style-name="表格2.1">
          <table:table-cell table:style-name="表格2.A4" office:value-type="string">
            <text:p text:style-name="P8">評審委員詢答</text:p>
          </table:table-cell>
          <table:table-cell table:style-name="表格2.B4" office:value-type="string">
            <text:p text:style-name="P9">30%</text:p>
          </table:table-cell>
        </table:table-row>
      </table:table>
      <text:p text:style-name="P34"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項次</text:p>
            </table:table-cell>
            <table:table-cell table:style-name="表格3.A1" office:value-type="string">
              <text:p text:style-name="P5">時間</text:p>
            </table:table-cell>
            <table:table-cell table:style-name="表格3.A1" office:value-type="string">
              <text:p text:style-name="P5">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8">7月22日（五）前</text:p>
          </table:table-cell>
          <table:table-cell table:style-name="表格3.C2" office:value-type="string">
            <text:p text:style-name="P8">報名表、教學活動設計<text:soft-page-break/>表收件截止。</text:p>
          </table:table-cell>
        </table:table-row>
        <table:table-row table:style-name="表格3.2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8">8月5日（五）前</text:p>
          </table:table-cell>
          <table:table-cell table:style-name="表格3.C3" office:value-type="string">
            <text:p text:style-name="P8">完成初審評選並公布入圍決審名單。</text:p>
          </table:table-cell>
        </table:table-row>
        <table:table-row table:style-name="表格3.2">
          <table:table-cell table:style-name="表格3.A4" office:value-type="string">
            <text:p text:style-name="P9">4</text:p>
          </table:table-cell>
          <table:table-cell table:style-name="表格3.B4" office:value-type="string">
            <text:p text:style-name="P8">10月14日（五）前</text:p>
          </table:table-cell>
          <table:table-cell table:style-name="表格3.C4" office:value-type="string">
            <text:p text:style-name="P8">完成決審評選並公告得獎名單。</text:p>
          </table:table-cell>
        </table:table-row>
        <table:table-row table:style-name="表格3.2">
          <table:table-cell table:style-name="表格3.A5" office:value-type="string">
            <text:p text:style-name="P9">5</text:p>
          </table:table-cell>
          <table:table-cell table:style-name="表格3.B5" office:value-type="string">
            <text:p text:style-name="P8">11月12日（六）</text:p>
          </table:table-cell>
          <table:table-cell table:style-name="表格3.C5" office:value-type="string">
            <text:p text:style-name="P8">由主辦單位公開頒獎表揚。</text:p>
          </table:table-cell>
        </table:table-row>
      </table:table>
      <text:p text:style-name="P42"><text:span text:style-name="預設段落字型"><text:span text:style-name="T3">競賽相關訊息及時程可於「能源教育資訊網」查詢（網址：</text:span></text:span><text:span text:style-name="預設段落字型"><text:span text:style-name="T5">https://energy.mt.ntnu.edu.tw/</text:span></text:span><text:span text:style-name="預設段落字型"><text:span text:style-name="T3">），以上時程如有修正，將另行通知。</text:span></text:span></text:p>
      <text:p text:style-name="P31"><text:span text:style-name="預設段落字型"><text:span text:style-name="T7">捌、獎勵</text:span></text:span></text:p>
      <text:p text:style-name="P43">決審評選出特優、優等、甲等各1件及佳作3件，各獎項獎勵如下：</text:p>
      <text:p text:style-name="P34">一、特優：1件，頒發特優獎狀1幀及獎金新臺幣3萬元。</text:p>
      <text:p text:style-name="P34">二、優等：1件，頒發優等獎狀1幀及獎金新臺幣2萬元。</text:p>
      <text:p text:style-name="P34">三、甲等：1件，頒發甲等獎狀1幀及獎金新臺幣1萬元。</text:p>
      <text:p text:style-name="P34">四、佳作：3件，各頒發佳作獎狀1幀及獎金新臺幣5,000元。</text:p>
      <text:p text:style-name="P30">玖、注意事項</text:p>
      <text:p text:style-name="P34">一、初審</text:p>
      <text:p text:style-name="P44">（一）教學活動設計表請以中文Word或ODF格式製作，不接受手寫稿。</text:p>
      <text:p text:style-name="P44">（二）教學活動設計表內容請參考附件2格式。</text:p>
      <text:p text:style-name="P44"><text:soft-page-break/>（三）教學活動設計表內容應以底線標註融入能源教育的部分。</text:p>
      <text:p text:style-name="P44">（四）教學活動設計表編撰時，所有教具或教學媒體與參考資料等均應註明資料來源及出處，並於教案中標明清楚。</text:p>
      <text:p text:style-name="P34">二、決審</text:p>
      <text:p text:style-name="P44">（一）決審順序由執行單位排定，決審當天各參賽教師應依執行單位排定時間完成報到，未到場者以棄權論，不得有異議。</text:p>
      <text:p text:style-name="P44">（二）決審當天，除基本設施（電腦、投影設施、音響設備、麥克風、迷你麥克風）外，與決審評審相關之教具或教學媒體由各參賽教師自備。</text:p>
      <text:p text:style-name="P44">（三）決審過程得由執行單位錄影，錄製成果之智慧財產權歸主辦單位享有。</text:p>
      <text:p text:style-name="P44">（四）如有未盡事宜或不可抗力因素影響本競賽時，由執行單位宣布相關應變措施。</text:p>
      <text:p text:style-name="P34">三、其他</text:p>
      <text:p text:style-name="P44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45"><text:s text:c="4"/>1.蒐集個資機關名稱：國立臺灣師範大學。</text:p>
      <text:p text:style-name="P46">2.蒐集目的：辦理111年度國民中小學能源教育創意教案競賽之參加、得獎聯繫事宜。</text:p>
      <text:p text:style-name="P47">3.個人資料項目：姓名、國民身分證統一編號、電話、地址、電子郵件信箱。</text:p>
      <text:p text:style-name="P47">4.個人資料利用之期間、地區、對象及方式：</text:p>
      <text:p text:style-name="P48"><text:soft-page-break/>(1)期間：中華民國111年4月1日至111年12月31日。</text:p>
      <text:p text:style-name="P48">(2)地區：中華民國。</text:p>
      <text:p text:style-name="P48">(3)對象：國立臺灣師範大學。</text:p>
      <text:p text:style-name="P48">(4)方式：電話、書面、電子文件等方式利用。</text:p>
      <text:p text:style-name="P47">5.參賽者依據個資法第三條規定得行使之權利及方式：</text:p>
      <text:p text:style-name="P49">(1)資料使用期間，參賽者得隨時向國立臺灣師範大學請求查詢、閱覽、複製副本、刪除其所提供之個人資料。</text:p>
      <text:p text:style-name="P49">(2)獲獎者之相關個人資料應由國立臺灣師範大學存查，獲獎者無法為前項刪除個人資料之請求。</text:p>
      <text:p text:style-name="P50"><text:span text:style-name="預設段落字型"><text:span text:style-name="T3">（二）參賽者應以書面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。</text:span></text:span></text:p>
      <text:p text:style-name="P50"><text:span text:style-name="預設段落字型"><text:span text:style-name="T3">（三）獲獎教案應授權主辦及執行單位於非營利目的之宣導範圍內，不限時間、方式、地點、次數，自行或再授權他人作為公開宣傳或推廣之用。</text:span></text:span></text:p>
      <text:p text:style-name="P44">（四）本競賽提供進入決審之圖片使用費、材料費，每件教案補助新臺幣5,000元，由執行單位統一匯款。</text:p>
      <text:p text:style-name="P51">（五）防疫規範依中央流行疫情指揮中心最新發布之相關規定辦理，如有修正，將另行通知。</text:p>
      <text:p text:style-name="P52">（六）凡參賽者即視同承認本競賽須知各項規定，若有未盡事宜，主辦單位保有最終解釋權與增修權，並保留變更競賽<text:soft-page-break/>須知內容之權利。</text:p>
      <text:p text:style-name="P51"/>
      <text:p text:style-name="P53">附件1</text:p>
      <text:p text:style-name="P19"><text:span text:style-name="預設段落字型"><text:span text:style-name="T8">111年度國民中小學能源教育創意教案競賽</text:span></text:span></text:p>
      <text:p text:style-name="P20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B1" table:number-columns-spanned="3" office:value-type="string">
            <text:p text:style-name="P11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學校名稱</text:p>
          </table:table-cell>
          <table:table-cell table:style-name="表格4.B2" table:number-columns-spanned="3" office:value-type="string">
            <text:p text:style-name="P24"><text:span text:style-name="預設段落字型"><text:span text:style-name="T3">ＯＯ縣/市（立）ＯＯ國民</text:span></text:span><text:span text:style-name="預設段落字型"><text:span text:style-name="T13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5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">姓名</text:p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0">性別</text:p>
          </table:table-cell>
          <table:table-cell table:style-name="表格4.D4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>職稱</text:p>
          </table:table-cell>
          <table:table-cell table:style-name="表格4.B5" table:number-columns-spanned="3" office:value-type="string">
            <text:p text:style-name="P26"><text:span text:style-name="預設段落字型"><text:span text:style-name="T14">□教師 □代理教師 □代課教師 □實習教師□其他</text:span></text:span><text:span text:style-name="預設段落字型"><text:span text:style-name="T15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0">聯絡電話</text:p>
          </table:table-cell>
          <table:table-cell table:style-name="表格4.B6" table:number-columns-spanned="3" office:value-type="string">
            <text:p text:style-name="P12">電話（公）：</text:p>
            <text:p text:style-name="P12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0">E-mail</text:p>
          </table:table-cell>
          <table:table-cell table:style-name="表格4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0">作品參賽紀錄</text:p>
          </table:table-cell>
          <table:table-cell table:style-name="表格4.B8" table:number-columns-spanned="3" office:value-type="string">
            <text:list xml:id="list1092803985" text:style-name="L1">
              <text:list-item>
                <text:p text:style-name="P66">未曾參加過他項競賽。</text:p>
              </text:list-item>
              <text:list-item>
                <text:p text:style-name="P67">曾參加過他項競賽且未獲獎之作品，</text:p>
              </text:list-item>
            </text:list>
            <text:p text:style-name="P55"><text:span text:style-name="預設段落字型"><text:span text:style-name="T3">競賽名稱：</text:span></text:span><text:span text:style-name="預設段落字型"><text:span text:style-name="T5"> <text:s text:c="54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6"/>
      <text:p text:style-name="P54"><text:span text:style-name="預設段落字型"><text:span text:style-name="T7">附件2</text:span></text:span></text:p>
      <text:p text:style-name="P21">111年度國民中小學能源教育創意教案競賽</text:p>
      <text:p text:style-name="P20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13">教案名稱</text:p>
          </table:table-cell>
          <table:covered-table-cell/>
          <table:table-cell table:style-name="表格5.C1" table:number-columns-spanned="2" office:value-type="string">
            <text:p text:style-name="P15"/>
          </table:table-cell>
          <table:covered-table-cell/>
          <table:table-cell table:style-name="表格5.E1" table:number-columns-spanned="2" office:value-type="string">
            <text:p text:style-name="P13">設計者</text:p>
          </table:table-cell>
          <table:covered-table-cell/>
          <table:table-cell table:style-name="表格5.G1" table:number-columns-spanned="2" office:value-type="string">
            <text:p text:style-name="P15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3">教學對象</text:p>
          </table:table-cell>
          <table:covered-table-cell/>
          <table:table-cell table:style-name="表格5.C2" table:number-columns-spanned="2" office:value-type="string">
            <text:p text:style-name="P27"><text:span text:style-name="預設段落字型"><text:span text:style-name="T5">　　　</text:span></text:span><text:span text:style-name="預設段落字型"><text:span text:style-name="T3">年級</text:span></text:span></text:p>
          </table:table-cell>
          <table:covered-table-cell/>
          <table:table-cell table:style-name="表格5.E2" table:number-columns-spanned="2" office:value-type="string">
            <text:p text:style-name="P13">教學總時間</text:p>
          </table:table-cell>
          <table:covered-table-cell/>
          <table:table-cell table:style-name="表格5.G2" table:number-columns-spanned="2" office:value-type="string">
            <text:p text:style-name="P15"/>
          </table:table-cell>
          <table:covered-table-cell/>
        </table:table-row>
        <table:table-row table:style-name="表格5.3">
          <table:table-cell table:style-name="表格5.A2" table:number-rows-spanned="2" table:number-columns-spanned="2" office:value-type="string">
            <text:p text:style-name="P13">融入領域（可複選）</text:p>
          </table:table-cell>
          <table:covered-table-cell/>
          <table:table-cell table:style-name="表格5.C4" table:number-rows-spanned="2" table:number-columns-spanned="2" office:value-type="string">
            <text:p text:style-name="P7">□語文　□數學</text:p>
            <text:p text:style-name="P7">□社會　□自然科學</text:p>
            <text:p text:style-name="P7">□科技　□綜合活動</text:p>
            <text:p text:style-name="P7">□藝術　□健康與體育</text:p>
          </table:table-cell>
          <table:covered-table-cell/>
          <table:table-cell table:style-name="表格5.E2" table:number-columns-spanned="2" office:value-type="string">
            <text:p text:style-name="P13">出版社</text:p>
          </table:table-cell>
          <table:covered-table-cell/>
          <table:table-cell table:style-name="表格5.G3" table:number-columns-spanned="2" office:value-type="string">
            <text:p text:style-name="P15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3">冊別</text:p>
          </table:table-cell>
          <table:covered-table-cell/>
          <table:table-cell table:style-name="表格5.G4" table:number-columns-spanned="2" office:value-type="string">
            <text:p text:style-name="P15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13">課程單元</text:p>
          </table:table-cell>
          <table:covered-table-cell/>
          <table:table-cell table:style-name="表格5.C5" table:number-columns-spanned="2" office:value-type="string">
            <text:p text:style-name="P15"/>
          </table:table-cell>
          <table:covered-table-cell/>
          <table:table-cell table:style-name="表格5.E5" table:number-columns-spanned="2" office:value-type="string">
            <text:p text:style-name="P13">教學融入時間</text:p>
          </table:table-cell>
          <table:covered-table-cell/>
          <table:table-cell table:style-name="表格5.G5" table:number-columns-spanned="2" office:value-type="string">
            <text:p text:style-name="P15"/>
          </table:table-cell>
          <table:covered-table-cell/>
        </table:table-row>
        <table:table-row table:style-name="表格5.6">
          <table:table-cell table:style-name="表格5.A6" table:number-columns-spanned="3" office:value-type="string">
            <text:p text:style-name="P15">整體設計理念（條列式列出）</text:p>
          </table:table-cell>
          <table:covered-table-cell/>
          <table:covered-table-cell/>
          <table:table-cell table:style-name="表格5.D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3" office:value-type="string">
            <text:p text:style-name="P15">教具或教學媒體設計理念</text:p>
          </table:table-cell>
          <table:covered-table-cell/>
          <table:covered-table-cell/>
          <table:table-cell table:style-name="表格5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7" table:number-rows-spanned="2" office:value-type="string">
            <text:p text:style-name="P17">核心素養（或基本能力）</text:p>
          </table:table-cell>
          <table:table-cell table:style-name="表格5.B8" table:number-columns-spanned="2" office:value-type="string">
            <text:p text:style-name="P17">總綱（核心素養具體內涵）</text:p>
          </table:table-cell>
          <table:covered-table-cell/>
          <table:table-cell table:style-name="表格5.D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8" table:number-columns-spanned="2" office:value-type="string">
            <text:p text:style-name="P17">領域（主題、項目、條目）</text:p>
          </table:table-cell>
          <table:covered-table-cell/>
          <table:table-cell table:style-name="表格5.D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0" table:number-rows-spanned="2" office:value-type="string">
            <text:p text:style-name="P17">能源教<text:soft-page-break/>育議題融入</text:p>
          </table:table-cell>
          <table:table-cell table:style-name="表格5.B8" table:number-columns-spanned="2" office:value-type="string">
            <text:p text:style-name="P17">學習主題</text:p>
          </table:table-cell>
          <table:covered-table-cell/>
          <table:table-cell table:style-name="表格5.D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17">實質內涵</text:p>
          </table:table-cell>
          <table:covered-table-cell/>
          <table:table-cell table:style-name="表格5.D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columns-spanned="5" office:value-type="string">
            <text:p text:style-name="P18">教學活動說明</text:p>
          </table:table-cell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8">教學時間</text:p>
          </table:table-cell>
          <table:covered-table-cell/>
          <table:table-cell table:style-name="表格5.H12" office:value-type="string">
            <text:p text:style-name="P18">教具或教學媒體使用</text:p>
          </table:table-cell>
        </table:table-row>
        <table:table-row table:style-name="表格5.13">
          <table:table-cell table:style-name="表格5.A13" table:number-columns-spanned="8" office:value-type="string">
            <text:p text:style-name="P7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4" table:number-columns-spanned="2" office:value-type="string">
            <text:p text:style-name="P15"/>
          </table:table-cell>
          <table:covered-table-cell/>
          <table:table-cell table:style-name="表格5.H14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6" table:number-columns-spanned="2" office:value-type="string">
            <text:p text:style-name="P15"/>
          </table:table-cell>
          <table:covered-table-cell/>
          <table:table-cell table:style-name="表格5.H16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7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8" table:number-columns-spanned="2" office:value-type="string">
            <text:p text:style-name="P15"/>
          </table:table-cell>
          <table:covered-table-cell/>
          <table:table-cell table:style-name="表格5.H18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20" table:number-columns-spanned="2" office:value-type="string">
            <text:p text:style-name="P15"/>
          </table:table-cell>
          <table:covered-table-cell/>
          <table:table-cell table:style-name="表格5.H20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5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2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*注意事項</text:p>
      <text:list xml:id="list450986214" text:style-name="L2">
        <text:list-item>
          <text:p text:style-name="P6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68">教案稿件需設定頁碼，全文不得超過10頁（學習單、圖表、相片及附錄等附件不在此限）。</text:p>
        </text:list-item>
        <text:list-item>
          <text:p text:style-name="P69"><text:span text:style-name="預設段落字型"><text:span text:style-name="T17">教案總教學時間最多以2節為限，融入能源相關內容，時長不超過教案總教學時間1/3為原則。</text:span></text:span></text:p>
        </text:list-item>
        <text:list-item>
          <text:p text:style-name="P68">參賽教案應以底線標註融入能源教育的部分。</text:p>
        </text:list-item>
        <text:list-item>
          <text:p text:style-name="P69"><text:soft-page-break/><text:span text:style-name="預設段落字型"><text:span text:style-name="T16">參賽教案編撰時所有教具與參考資料需註明出處，並於教案中標明清楚，以維護智慧財產權。</text:span></text:span></text:p>
        </text:list-item>
        <text:list-item>
          <text:p text:style-name="P69"><text:span text:style-name="預設段落字型"><text:span text:style-name="T16">參賽資料請於111年7月22日前寄至106907臺北青田郵局第412號信箱「國立臺灣師範大學」能源教育推廣小組收，並將電子檔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超連結"><text:span text:style-name="T19">ntnu.eet@gmail.com</text:span></text:span></text:a><text:span text:style-name="預設段落字型"><text:span text:style-name="T16">，如有疑問請洽聯絡窗口：吳先生（02）7749-3524、徐小姐（02）7749-5582。</text:span></text:span></text:p>
        </text:list-item>
      </text:list>
      <text:p text:style-name="P54"><text:span text:style-name="預設段落字型"><text:span text:style-name="T7">附件3</text:span></text:span></text:p>
      <text:p text:style-name="P22">111年度國民中小學能源教育創意教案競賽</text:p>
      <text:p text:style-name="P22">【原創宣告切結書】</text:p>
      <text:p text:style-name="P22"/>
      <text:p text:style-name="P23">本人同意並擔保以下條款：</text:p>
      <text:p text:style-name="P59"><text:span text:style-name="預設段落字型"><text:span text:style-name="T10">一、本參賽教案</text:span></text:span><text:span text:style-name="預設段落字型"><text:span text:style-name="T12"> <text:s text:c="11"/>　　　　　　　　（教案名稱）</text:span></text:span><text:span text:style-name="預設段落字型"><text:span text:style-name="T10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1">獎</text:span></text:span><text:span text:style-name="預設段落字型"><text:span text:style-name="T10">。</text:span></text:span></text:p>
      <text:p text:style-name="P59"><text:span text:style-name="預設段落字型"><text:span text:style-name="T10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60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61">四、本人同意執行單位蒐集、處理、利用本人之個人資料。</text:p>
      <text:p text:style-name="P23"/>
      <text:p text:style-name="P23"/>
      <text:p text:style-name="P23">學校名稱：</text:p>
      <text:p text:style-name="P23">參賽者簽章：</text:p>
      <text:p text:style-name="P23">身分證字號：</text:p>
      <text:p text:style-name="P23">聯絡電話：</text:p>
      <text:p text:style-name="P28"><text:soft-page-break/></text:p>
      <text:p text:style-name="P62"><text:span text:style-name="預設段落字型"><text:span text:style-name="T9">中華民國 <text:s/>111 <text:s/>年 <text:s text:c="8"/>月 <text:s text:c="7"/>日</text:span></text:span></text:p>
      <text:p text:style-name="P54"><text:span text:style-name="預設段落字型"><text:span text:style-name="T7">附件4</text:span></text:span></text:p>
      <text:p text:style-name="P22">111年度國民中小學能源教育創意教案競賽</text:p>
      <text:p text:style-name="P22">【能源教育議題融入說明】</text:p>
      <text:p text:style-name="P29"><text:span text:style-name="預設段落字型"><text:span text:style-name="T7">一、學習目標</text:span></text:span></text:p>
      <text:p text:style-name="P38">（一）增進能源基本概念。</text:p>
      <text:p text:style-name="P38">（二）發展正確能源價值觀。</text:p>
      <text:p text:style-name="P38">（三）養成節約能源的思維、習慣和態度。</text:p>
      <text:p text:style-name="P38"/>
      <text:p text:style-name="P3">二、學習主題與實質內涵</text:p>
      <text:p text:style-name="P63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3">（二）能源概念：使學生認識能源的種類、形式、應用、開發及創能、儲能與節能的原理，並了解能量轉換的概念。</text:p>
      <text:p text:style-name="P63">（三）能源使用：使學生了解能源的使用與經濟發展、環境之間相互的牽動與影響，知悉能源高效率使用可減少不必要的浪費，以及能源安全的意義。</text:p>
      <text:p text:style-name="P63">（四）能源發展：使學生認識及了解國內外傳統能源及新興能源的發展趨勢，以及我國目前能源政策方向等議題。</text:p>
      <text:p text:style-name="P6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64"><text:span text:style-name="預設段落字型"><text:span text:style-name="T18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6">議題學習</text:p>
              <text:p text:style-name="P6">主題</text:p>
            </table:table-cell>
            <table:table-cell table:style-name="表格6.B1" table:number-columns-spanned="2" office:value-type="string">
              <text:p text:style-name="P6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6">國民小學</text:p>
            </table:table-cell>
            <table:table-cell table:style-name="表格6.C2" office:value-type="string">
              <text:p text:style-name="P6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14">能源意識</text:p>
          </table:table-cell>
          <table:table-cell table:style-name="表格6.B3" office:value-type="string">
            <text:list xml:id="list3175379367" text:style-name="L3">
              <text:list-item>
                <text:p text:style-name="P70">認識並了解能源與日常生活的關聯。</text:p>
              </text:list-item>
              <text:list-item>
                <text:p text:style-name="P70">了解節約能源的重要。</text:p>
              </text:list-item>
            </text:list>
          </table:table-cell>
          <table:table-cell table:style-name="表格6.C3" office:value-type="string">
            <text:list xml:id="list3087067933" text:style-name="L4">
              <text:list-item>
                <text:p text:style-name="P71">認識國內外能源議題。</text:p>
              </text:list-item>
              <text:list-item>
                <text:p text:style-name="P72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14">能源概念</text:p>
          </table:table-cell>
          <table:table-cell table:style-name="表格6.B4" office:value-type="string">
            <text:list xml:id="list85110213724547" text:style-name="L3">
              <text:list-item>
                <text:p text:style-name="P70">認識能源的種類與形式。</text:p>
              </text:list-item>
              <text:list-item>
                <text:p text:style-name="P70">了解能源的日常應用。</text:p>
              </text:list-item>
            </text:list>
          </table:table-cell>
          <table:table-cell table:style-name="表格6.C4" office:value-type="string">
            <text:list xml:id="list85109865276261" text:style-name="L4">
              <text:list-item>
                <text:p text:style-name="P72">了解各式能源應用及創能、儲能與節能的原理。</text:p>
              </text:list-item>
              <text:list-item>
                <text:p text:style-name="P72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14">能源使用</text:p>
          </table:table-cell>
          <table:table-cell table:style-name="表格6.B5" office:value-type="string">
            <text:list xml:id="list85109377359971" text:style-name="L3">
              <text:list-item>
                <text:p text:style-name="P70">認識能源於生活中的使用與安全。</text:p>
              </text:list-item>
            </text:list>
          </table:table-cell>
          <table:table-cell table:style-name="表格6.C5" office:value-type="string">
            <text:list xml:id="list85108441559561" text:style-name="L4">
              <text:list-item>
                <text:p text:style-name="P72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14">能源發展</text:p>
          </table:table-cell>
          <table:table-cell table:style-name="表格6.B6" office:value-type="string">
            <text:list xml:id="list85108473882967" text:style-name="L3">
              <text:list-item>
                <text:p text:style-name="P70">認識我國能源供需現況及發展情形。</text:p>
              </text:list-item>
            </text:list>
          </table:table-cell>
          <table:table-cell table:style-name="表格6.C6" office:value-type="string">
            <text:list xml:id="list85109667488035" text:style-name="L4">
              <text:list-item>
                <text:p text:style-name="P71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14">行動參與</text:p>
          </table:table-cell>
          <table:table-cell table:style-name="表格6.B7" office:value-type="string">
            <text:list xml:id="list85108651268762" text:style-name="L3">
              <text:list-item>
                <text:p text:style-name="P70">蒐集相關資料、與他人討論、分析、分享能源議題。</text:p>
              </text:list-item>
              <text:list-item>
                <text:p text:style-name="P70">於家庭、校園生活實踐節能減碳的行動。</text:p>
              </text:list-item>
            </text:list>
          </table:table-cell>
          <table:table-cell table:style-name="表格6.C7" office:value-type="string">
            <text:list xml:id="list85109051437655" text:style-name="L4">
              <text:list-item>
                <text:p text:style-name="P72">實際參與並鼓勵他人一同實踐節能減碳的行動。</text:p>
              </text:list-item>
              <text:list-item>
                <text:p text:style-name="P72">養成動手做探究能源科技的態度。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21dc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4"><draw:text-box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蘇郁雅</meta:initial-creator>
    <dc:creator>曾奕寧</dc:creator>
    <meta:creation-date>2022-04-18T07:19:00Z</meta:creation-date>
    <dc:date>2022-04-18T07:19:00Z</dc:date>
    <meta:print-date>2022-04-08T04:23:00Z</meta:print-date>
    <meta:editing-cycles>2</meta:editing-cycles>
    <meta:editing-duration>PT60S</meta:editing-duration>
    <meta:document-statistic meta:table-count="6" meta:image-count="0" meta:object-count="0" meta:page-count="15" meta:paragraph-count="215" meta:word-count="4313" meta:character-count="4723" meta:non-whitespace-character-count="4587"/>
    <meta:template xlink:type="simple" xlink:actuate="onRequest" xlink:title="" xlink:href="../../../AppData/Local/Microsoft/Windows/INetCache/IE/AD3G0HD6/56b0f511639b1e930f35bc213eb88e9d_1112996412_111D2177197-01.odt/Normal"/>
  </office:meta>
</office:document-meta>
</file>