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Textbody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text-properties style:font-name="標楷體" style:font-name-asian="標楷體" fo:font-weight="bold" style:font-weight-asian="bold" style:font-weight-complex="bold" fo:color="#000000"/>
    </style:style>
    <style:style style:name="P8" style:parent-style-name="Textbody" style:family="paragraph">
      <style:paragraph-properties fo:margin-left="0.5909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Textbody" style:family="paragraph">
      <style:paragraph-properties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Textbody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3" style:parent-style-name="Textbody" style:family="paragraph"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Textbody" style:family="paragraph">
      <style:paragraph-properties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Textbody" style:family="paragraph">
      <style:paragraph-properties fo:margin-left="0.5909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Textbody" style:family="paragraph">
      <style:paragraph-properties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Textbody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" style:parent-style-name="Textbody" style:family="paragraph">
      <style:text-properties style:font-name="標楷體" style:font-name-asian="標楷體" fo:font-weight="bold" style:font-weight-asian="bold" style:font-weight-complex="bold" fo:color="#000000"/>
    </style:style>
    <style:style style:name="P30" style:parent-style-name="Textbody" style:family="paragraph">
      <style:paragraph-properties fo:margin-left="0.5909in" fo:text-indent="0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0.8861in" fo:text-indent="-0.2951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0.8861in" fo:text-indent="-0.2951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0.8861in" fo:text-indent="-0.2951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0.1972in" fo:text-indent="0.0986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P43" style:parent-style-name="Textbody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 fo:color="#000000"/>
    </style:style>
    <style:style style:name="P44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45" style:parent-style-name="Textbody" style:family="paragraph">
      <style:paragraph-properties fo:margin-left="0.6881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P56" style:parent-style-name="Textbody" style:family="paragraph">
      <style:paragraph-properties fo:margin-left="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P63" style:parent-style-name="Textbody" style:family="paragraph">
      <style:paragraph-properties fo:margin-left="0.7875in">
        <style:tab-stops/>
      </style:paragraph-properties>
      <style:text-properties style:font-name="標楷體" style:font-name-asian="標楷體" style:font-weight-complex="bold"/>
    </style:style>
    <style:style style:name="P64" style:parent-style-name="Textbody" style:family="paragraph">
      <style:text-properties style:font-name="標楷體" style:font-name-asian="標楷體" fo:font-weight="bold" style:font-weight-asian="bold" style:font-weight-complex="bold" fo:color="#000000"/>
    </style:style>
    <style:style style:name="P65" style:parent-style-name="Textbody" style:family="paragraph">
      <style:paragraph-properties fo:margin-left="0.5909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Textbody" style:family="paragraph">
      <style:paragraph-properties fo:margin-left="0.5909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Textbody" style:family="paragraph">
      <style:paragraph-properties fo:margin-left="0.5909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Textbody" style:family="paragraph">
      <style:paragraph-properties fo:margin-left="0.7875in" fo:text-indent="-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121221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paragraph-properties fo:margin-left="0.7875in" fo:text-indent="-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Textbody" style:family="paragraph">
      <style:paragraph-properties fo:margin-left="0.7875in">
        <style:tab-stops/>
      </style:paragraph-properties>
      <style:text-properties style:font-name="標楷體" style:font-name-asian="標楷體" fo:color="#FF0000"/>
    </style:style>
    <style:style style:name="P108" style:parent-style-name="Textbody" style:family="paragraph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margin-left="0.5909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Textbody" style:family="paragraph">
      <style:paragraph-properties fo:margin-left="0.55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Textbody" style:family="paragraph">
      <style:paragraph-properties fo:margin-left="0.5909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Textbody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123" style:parent-style-name="Textbody" style:family="paragraph">
      <style:paragraph-properties fo:margin-left="0.5909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25" style:parent-style-name="預設段落字型" style:family="text">
      <style:text-properties style:font-name="標楷體" style:font-name-asian="標楷體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Textbody" style:family="paragraph">
      <style:paragraph-properties fo:margin-left="0.7875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Textbody" style:family="paragraph">
      <style:paragraph-properties fo:margin-left="0.9847in" fo:text-indent="-0.318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Textbody" style:family="paragraph">
      <style:paragraph-properties fo:margin-left="0.9847in" fo:text-indent="-0.3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fo:margin-left="0.9847in" fo:text-indent="-0.3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Textbody" style:family="paragraph">
      <style:paragraph-properties fo:margin-left="0.7875in" fo:text-indent="-0.19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Textbody" style:family="paragraph"/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Textbody" style:family="paragraph"/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Textbody" style:family="paragraph"/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Textbody" style:family="paragraph"/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Textbody" style:family="paragraph">
      <style:paragraph-properties fo:margin-left="0.7875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Textbody" style:family="paragraph"/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Textbody" style:family="paragraph"/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Textbody" style:family="paragraph"/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paragraph-properties fo:text-align="justify" fo:margin-left="0.6284in" fo:text-indent="-0.3333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fo:text-align="justify" fo:margin-left="0.6284in" fo:text-indent="-0.4298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15" style:parent-style-name="Textbody" style:family="paragraph">
      <style:paragraph-properties>
        <style:tab-stops>
          <style:tab-stop style:type="left" style:position="0.78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language="zh" fo:country="TW"/>
    </style:style>
    <style:style style:name="P224" style:parent-style-name="Textbody" style:family="paragraph">
      <style:paragraph-properties>
        <style:tab-stops>
          <style:tab-stop style:type="left" style:position="0.78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language="zh" fo:country="TW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7" style:parent-style-name="Textbody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28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229" style:parent-style-name="Textbody" style:family="paragraph">
      <style:paragraph-properties fo:margin-left="0.5909in" fo:text-indent="-0.3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margin-left="0.5909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Textbody" style:family="paragraph">
      <style:paragraph-properties fo:margin-left="0.5909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Textbody" style:family="paragraph">
      <style:paragraph-properties fo:margin-left="0.5909in" fo:text-indent="-0.3937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Textbody" style:family="paragraph">
      <style:paragraph-properties fo:margin-left="0.5909in" fo:text-indent="-0.3937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family="paragraph">
      <style:paragraph-properties fo:margin-left="0.5909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Textbody" style:family="paragraph">
      <style:paragraph-properties fo:margin-left="0.5909in" fo:text-indent="-0.393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Textbody" style:family="paragraph">
      <style:paragraph-properties fo:margin-left="0.5909in" fo:text-indent="-0.3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Textbody" style:family="paragraph">
      <style:paragraph-properties fo:margin-left="0.5909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Textbody" style:family="paragraph">
      <style:paragraph-properties style:snap-to-layout-grid="false" fo:text-align="justify" style:line-height-at-least="0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2" style:family="table-column">
      <style:table-column-properties style:column-width="1.5597in" style:use-optimal-column-width="false"/>
    </style:style>
    <style:style style:name="TableColumn263" style:family="table-column">
      <style:table-column-properties style:column-width="1.2548in" style:use-optimal-column-width="false"/>
    </style:style>
    <style:style style:name="TableColumn264" style:family="table-column">
      <style:table-column-properties style:column-width="0.1034in" style:use-optimal-column-width="false"/>
    </style:style>
    <style:style style:name="TableColumn265" style:family="table-column">
      <style:table-column-properties style:column-width="0.325in" style:use-optimal-column-width="false"/>
    </style:style>
    <style:style style:name="TableColumn266" style:family="table-column">
      <style:table-column-properties style:column-width="0.1006in" style:use-optimal-column-width="false"/>
    </style:style>
    <style:style style:name="TableColumn267" style:family="table-column">
      <style:table-column-properties style:column-width="0.1048in" style:use-optimal-column-width="false"/>
    </style:style>
    <style:style style:name="TableColumn268" style:family="table-column">
      <style:table-column-properties style:column-width="0.6673in" style:use-optimal-column-width="false"/>
    </style:style>
    <style:style style:name="TableColumn269" style:family="table-column">
      <style:table-column-properties style:column-width="0.1111in" style:use-optimal-column-width="false"/>
    </style:style>
    <style:style style:name="TableColumn270" style:family="table-column">
      <style:table-column-properties style:column-width="0.0312in" style:use-optimal-column-width="false"/>
    </style:style>
    <style:style style:name="TableColumn271" style:family="table-column">
      <style:table-column-properties style:column-width="0.359in" style:use-optimal-column-width="false"/>
    </style:style>
    <style:style style:name="TableColumn272" style:family="table-column">
      <style:table-column-properties style:column-width="0.2395in" style:use-optimal-column-width="false"/>
    </style:style>
    <style:style style:name="TableColumn273" style:family="table-column">
      <style:table-column-properties style:column-width="0.2187in" style:use-optimal-column-width="false"/>
    </style:style>
    <style:style style:name="TableColumn274" style:family="table-column">
      <style:table-column-properties style:column-width="1.7694in" style:use-optimal-column-width="false"/>
    </style:style>
    <style:style style:name="Table261" style:family="table">
      <style:table-properties style:width="6.8451in" fo:margin-left="0in" table:align="lef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281" style:family="table-row">
      <style:table-row-properties style:min-row-height="0.4243in" style:use-optimal-row-height="false" fo:keep-together="always"/>
    </style:style>
    <style:style style:name="TableCell2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3847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5888in" style:use-optimal-row-height="false" fo:keep-together="always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/>
    </style:style>
    <style:style style:name="P306" style:parent-style-name="Textbody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="標楷體" style:font-name-asian="標楷體"/>
    </style:style>
    <style:style style:name="P313" style:parent-style-name="Textbody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3798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3861in" style:use-optimal-row-height="false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3916in" style:use-optimal-row-height="false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3777in" style:use-optimal-row-height="false" fo:keep-together="always"/>
    </style:style>
    <style:style style:name="TableCell3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/>
    </style:style>
    <style:style style:name="TableRow342" style:family="table-row">
      <style:table-row-properties style:min-row-height="0.3319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Row346" style:family="table-row">
      <style:table-row-properties style:min-row-height="0.4388in" style:use-optimal-row-height="false" fo:keep-together="always"/>
    </style:style>
    <style:style style:name="TableCell3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標楷體" style:font-name-asian="標楷體"/>
    </style:style>
    <style:style style:name="TableRow359" style:family="table-row">
      <style:table-row-properties style:min-row-height="0.6437in" style:use-optimal-row-height="false" fo:keep-together="always"/>
    </style:style>
    <style:style style:name="TableCell360" style:family="table-cell">
      <style:table-cell-properties fo:border="0.0312in solid #000000" style:writing-mode="lr-tb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P362" style:parent-style-name="Textbody" style:family="paragraph">
      <style:text-properties style:font-name="標楷體" style:font-name-asian="標楷體"/>
    </style:style>
    <style:style style:name="TableRow363" style:family="table-row">
      <style:table-row-properties style:min-row-height="0.4437in" style:use-optimal-row-height="false" fo:keep-together="always"/>
    </style:style>
    <style:style style:name="TableCell364" style:family="table-cell">
      <style:table-cell-properties fo:border="0.0312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P366" style:parent-style-name="Textbody" style:family="paragraph">
      <style:text-properties style:font-name="標楷體" style:font-name-asian="標楷體"/>
    </style:style>
    <style:style style:name="P367" style:parent-style-name="Textbody" style:family="paragraph">
      <style:text-properties style:font-name="標楷體" style:font-name-asian="標楷體"/>
    </style:style>
    <style:style style:name="P368" style:parent-style-name="Textbody" style:family="paragraph">
      <style:text-properties style:font-name="標楷體" style:font-name-asian="標楷體"/>
    </style:style>
    <style:style style:name="P369" style:parent-style-name="Textbody" style:family="paragraph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P371" style:parent-style-name="Textbody" style:family="paragraph">
      <style:text-properties style:font-name="標楷體" style:font-name-asian="標楷體"/>
    </style:style>
    <style:style style:name="P372" style:parent-style-name="Textbody" style:family="paragraph">
      <style:text-properties style:font-name="標楷體" style:font-name-asian="標楷體"/>
    </style:style>
    <style:style style:name="P373" style:parent-style-name="Textbody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374" style:parent-style-name="Textbody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375" style:parent-style-name="Textbody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376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77" style:parent-style-name="Textbody" style:family="paragraph">
      <style:paragraph-properties style:snap-to-layout-grid="false" fo:text-align="justify" fo:line-height="0.2777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Textbody" style:family="paragraph"/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letter-spacing="0.0069in"/>
    </style:style>
    <style:style style:name="T404" style:parent-style-name="預設段落字型" style:family="text">
      <style:text-properties style:font-name="標楷體" style:font-name-asian="標楷體" fo:letter-spacing="0.0069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21221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Textbody" style:family="paragraph">
      <style:paragraph-properties fo:break-before="page" style:line-height-at-least="0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14" style:family="table-column">
      <style:table-column-properties style:column-width="1.0055in" style:use-optimal-column-width="false"/>
    </style:style>
    <style:style style:name="TableColumn415" style:family="table-column">
      <style:table-column-properties style:column-width="5.7076in" style:use-optimal-column-width="false"/>
    </style:style>
    <style:style style:name="Table413" style:family="table">
      <style:table-properties style:width="6.7131in" fo:margin-left="0in" table:align="left"/>
    </style:style>
    <style:style style:name="TableRow416" style:family="table-row">
      <style:table-row-properties style:min-row-height="0.6041in" style:use-optimal-row-height="false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19" style:parent-style-name="Textbody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421" style:family="table-row">
      <style:table-row-properties style:min-row-height="0.6041in" style:use-optimal-row-height="false"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TableRow426" style:family="table-row">
      <style:table-row-properties style:min-row-height="1.1347in" style:use-optimal-row-height="false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text-properties style:font-name="標楷體" style:font-name-asian="標楷體"/>
    </style:style>
    <style:style style:name="TableRow431" style:family="table-row">
      <style:table-row-properties style:min-row-height="0.2937in" style:use-optimal-row-height="false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TableRow436" style:family="table-row">
      <style:table-row-properties style:min-row-height="0.518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text-properties style:font-name="標楷體" style:font-name-asian="標楷體"/>
    </style:style>
    <style:style style:name="P441" style:parent-style-name="Textbody" style:family="paragraph">
      <style:text-properties style:font-name="標楷體" style:font-name-asian="標楷體"/>
    </style:style>
    <style:style style:name="TableRow442" style:family="table-row">
      <style:table-row-properties style:min-row-height="3.652in" style:use-optimal-row-height="false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4" style:parent-style-name="Textbody" style:family="paragraph">
      <style:text-properties style:font-name="標楷體" style:font-name-asian="標楷體"/>
    </style:style>
    <style:style style:name="P445" style:parent-style-name="Textbody" style:family="paragraph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Textbody" style:family="paragraph">
      <style:text-properties style:font-name="標楷體" style:font-name-asian="標楷體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P460" style:parent-style-name="Textbody" style:family="paragraph">
      <style:text-properties style:font-name="標楷體" style:font-name-asian="標楷體" fo:font-size="10pt" style:font-size-asian="10pt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Textbody" style:family="paragraph">
      <style:text-properties style:font-name="標楷體" style:font-name-asian="標楷體"/>
    </style:style>
    <style:style style:name="P467" style:parent-style-name="Textbody" style:family="paragraph">
      <style:text-properties style:font-name="標楷體" style:font-name-asian="標楷體"/>
    </style:style>
    <style:style style:name="P468" style:parent-style-name="Textbody" style:family="paragraph">
      <style:paragraph-properties fo:text-align="end"/>
      <style:text-properties style:font-name="標楷體" style:font-name-asian="標楷體"/>
    </style:style>
    <style:style style:name="P469" style:parent-style-name="Textbody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470" style:parent-style-name="Textbody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471" style:parent-style-name="Textbody" style:family="paragraph">
      <style:paragraph-properties style:snap-to-layout-grid="false" fo:text-align="justify" fo:line-height="0.3472in"/>
    </style:style>
    <style:style style:name="T4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警察局</text:p>
      <text:p text:style-name="P5">111年婦幼安全「國民小學海報創作」比賽辦法</text:p>
      <text:p text:style-name="P6"/>
      <text:p text:style-name="P7">壹、目的</text:p>
      <text:list text:style-name="LFO1" text:continue-numbering="true">
        <text:list-item>
          <text:p text:style-name="P8"><text:span text:style-name="T9">為落實守護婦幼安全工作，建構完整之婦幼保護網絡，打造一個讓民眾安居樂業的新北市，實踐在地樂活之施政理念。</text:span></text:p>
        </text:list-item>
        <text:list-item>
          <text:p text:style-name="P10"><text:span text:style-name="T11">讓學生從創作過程中學習文字及繪畫表達能力、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12"/>
      <text:p text:style-name="P13">貳、辦理單位</text:p>
      <text:list text:style-name="LFO2" text:continue-numbering="true">
        <text:list-item>
          <text:p text:style-name="P14"><text:span text:style-name="T15">指導單位：新北市政府及內政部警政署</text:span></text:p>
        </text:list-item>
        <text:list-item>
          <text:p text:style-name="P16"><text:span text:style-name="T17">主辦單位：新北市政府警察局</text:span></text:p>
        </text:list-item>
        <text:list-item>
          <text:p text:style-name="P18"><text:span text:style-name="T19">承辦單位：新北市政府警察局婦幼警察隊</text:span></text:p>
        </text:list-item>
        <text:list-item>
          <text:p text:style-name="P20"><text:span text:style-name="T21">聯絡窗口：（</text:span><text:span text:style-name="T22">02</text:span><text:span text:style-name="T23">）</text:span><text:span text:style-name="T24">2228-6033</text:span><text:span text:style-name="T25">分機</text:span><text:span text:style-name="T26">5536</text:span><text:span text:style-name="T27">警員曾淑敏</text:span></text:p>
        </text:list-item>
      </text:list>
      <text:p text:style-name="P28"/>
      <text:p text:style-name="P29">参、參加對象資格</text:p>
      <text:list text:style-name="LFO3" text:continue-numbering="true">
        <text:list-item>
          <text:list>
            <text:list-item>
              <text:p text:style-name="P30">就讀新北市轄內各公、私立國民小學之學生為限，分為：</text:p>
              <text:list text:continue-numbering="true">
                <text:list-item>
                  <text:p text:style-name="P31">低年級組（以111年7月起就讀一、二年級學生，報名低年級）。</text:p>
                </text:list-item>
                <text:list-item>
                  <text:p text:style-name="P32">中年級組（以111年7月起就讀三、四年級學生，報名中年級）。</text:p>
                </text:list-item>
                <text:list-item>
                  <text:p text:style-name="P33">高年級組（以111年7月起就讀五、六年級學生，報名高年級）。</text:p>
                </text:list-item>
              </text:list>
            </text:list-item>
            <text:list-item>
              <text:p text:style-name="P34">本項比賽作品每人限參加1件。</text:p>
            </text:list-item>
          </text:list>
        </text:list-item>
      </text:list>
      <text:p text:style-name="P35"/>
      <text:p text:style-name="Textbody"><text:span text:style-name="T36">肆、作品主題</text:span><text:span text:style-name="T37">:</text:span><text:span text:style-name="T38">作品以婦幼安全「保護、守護、愛護」主題</text:span><text:span text:style-name="T39">(</text:span><text:span text:style-name="T40">內容正向、溫馨和諧為佳</text:span><text:span text:style-name="T41">)</text:span><text:span text:style-name="T42">。</text:span></text:p>
      <text:p text:style-name="P43"/>
      <text:p text:style-name="P44">伍、作品規格</text:p>
      <text:soft-page-break/>
      <text:p text:style-name="P45"><text:span text:style-name="T46">一、</text:span><text:span text:style-name="T47">稿件尺寸：</text:span><text:span text:style-name="T48">4</text:span><text:span text:style-name="T49">開</text:span><text:span text:style-name="T50">(4K)</text:span><text:span text:style-name="T51">用紙（約</text:span><text:span text:style-name="T52">54</text:span><text:span text:style-name="T53">公分</text:span><text:span text:style-name="T54">×39</text:span><text:span text:style-name="T55">公分），作品不需裱裝，以平面繪圖方式為限，水彩、蠟筆、彩色筆，廣告原料等均可，惟不受理以立體呈現、鉛筆完稿及電腦繪圖方式創作之作品。</text:span></text:p>
      <text:p text:style-name="P56"><text:span text:style-name="T57"><text:s/></text:span><text:span text:style-name="T58">二、作品名稱：限</text:span><text:span text:style-name="T59">15</text:span><text:span text:style-name="T60">個字以內；作品簡介</text:span><text:span text:style-name="T61">50</text:span><text:span text:style-name="T62">字以內。</text:span></text:p>
      <text:p text:style-name="P63"/>
      <text:p text:style-name="P64">陸、收件方式</text:p>
      <text:list text:style-name="LFO4" text:continue-numbering="true">
        <text:list-item>
          <text:p text:style-name="P65"><text:span text:style-name="T66">送件內容：</text:span><text:span text:style-name="T67">(1)</text:span><text:span text:style-name="T68">參賽作品</text:span><text:span text:style-name="T69">(2)</text:span><text:span text:style-name="T70">報名表</text:span><text:span text:style-name="T71">(3)</text:span><text:span text:style-name="T72">著作財產權讓與書。</text:span></text:p>
        </text:list-item>
        <text:list-item>
          <text:p text:style-name="P73"><text:span text:style-name="T74">即日起至</text:span><text:span text:style-name="T75">111</text:span><text:span text:style-name="T76">年</text:span><text:span text:style-name="T77">8</text:span><text:span text:style-name="T78">月</text:span><text:span text:style-name="T79">31</text:span><text:span text:style-name="T80">日止。</text:span><text:span text:style-name="T81">(</text:span><text:span text:style-name="T82">郵寄以郵戳為憑</text:span><text:span text:style-name="T83">)</text:span></text:p>
        </text:list-item>
        <text:list-item>
          <text:p text:style-name="P84"><text:span text:style-name="T85">送件方式：</text:span></text:p>
          <text:list text:continue-numbering="true">
            <text:list-item>
              <text:list>
                <text:list-item>
                  <text:p text:style-name="P86"><text:span text:style-name="T87">海報參賽</text:span><text:span text:style-name="T88">作品併同報名表及讓與書正本，親送或郵寄至指定寄送地址</text:span><text:span text:style-name="T89">，</text:span><text:span text:style-name="T90">參賽</text:span><text:span text:style-name="T91">作品繳交或寄送時請做好防護措施以免郵寄過程中毀損</text:span><text:span text:style-name="T92">，</text:span><text:span text:style-name="T93">建議可裝於圓筒寄送</text:span><text:span text:style-name="T94">。</text:span></text:p>
                </text:list-item>
                <text:list-item>
                  <text:p text:style-name="P95"><text:span text:style-name="T96">寄件地址：新北市政府警察局婦幼警察隊</text:span><text:span text:style-name="T97">-</text:span><text:span text:style-name="T98">行政組收</text:span><text:span text:style-name="T99">(235009</text:span><text:span text:style-name="T100">新北市中和區中正路</text:span><text:span text:style-name="T101">1167</text:span><text:span text:style-name="T102">號</text:span><text:span text:style-name="T103">8</text:span><text:span text:style-name="T104">樓</text:span><text:span text:style-name="T105">)</text:span><text:span text:style-name="T106">。</text:span></text:p>
                </text:list-item>
              </text:list>
            </text:list-item>
          </text:list>
        </text:list-item>
      </text:list>
      <text:p text:style-name="P107"/>
      <text:p text:style-name="P108">柒、評選規則</text:p>
      <text:list text:style-name="LFO5" text:continue-numbering="true">
        <text:list-item>
          <text:p text:style-name="P109"><text:span text:style-name="T110">評選標準：</text:span></text:p>
        </text:list-item>
      </text:list>
      <text:p text:style-name="P111"><text:span text:style-name="T112">主題掌握及意涵</text:span><text:span text:style-name="T113">40%</text:span><text:span text:style-name="T114">、構圖及視覺效果</text:span><text:span text:style-name="T115">30%</text:span><text:span text:style-name="T116">（技巧表現）、創意</text:span><text:span text:style-name="T117">30%</text:span><text:span text:style-name="T118">（含訴求手法新穎度、原創性、精彩度、趣味度）。</text:span></text:p>
      <text:list text:style-name="LFO5" text:continue-numbering="true">
        <text:list-item>
          <text:p text:style-name="P119"><text:span text:style-name="T120">評選作業：評審人員由承辦單位聘請專家學者，組成評審委員會進行評選，擇優錄取評定名次，若作品有未臻水準者，得由評審委員決定該名次從缺。</text:span></text:p>
        </text:list-item>
      </text:list>
      <text:p text:style-name="P121"/>
      <text:p text:style-name="P122">捌、活動獎勵</text:p>
      <text:list text:style-name="LFO6" text:continue-numbering="true">
        <text:list-item>
          <text:p text:style-name="P123"><text:span text:style-name="T124">國民小學</text:span><text:span text:style-name="T125">海報創作</text:span><text:span text:style-name="T126">：</text:span><text:span text:style-name="T127">(</text:span><text:span text:style-name="T128">共計</text:span><text:span text:style-name="T129">24</text:span><text:span text:style-name="T130">名，禮券為統一超商商品卡</text:span><text:span text:style-name="T131">)</text:span></text:p>
          <text:list text:continue-numbering="true">
            <text:list-item>
              <text:p text:style-name="P132"><text:span text:style-name="T133">高年級組：</text:span></text:p>
              <text:list text:continue-numbering="true">
                <text:list-item>
                  <text:p text:style-name="P134"><text:span text:style-name="T135">金獎</text:span><text:span text:style-name="T136">1</text:span><text:span text:style-name="T137">名，頒發禮券</text:span><text:span text:style-name="T138">5,000</text:span><text:span text:style-name="T139">元及獎狀一幀。</text:span></text:p>
                </text:list-item>
                <text:list-item>
                  <text:p text:style-name="P140"><text:span text:style-name="T141">銀獎</text:span><text:span text:style-name="T142">1</text:span><text:span text:style-name="T143">名，頒發禮券</text:span><text:span text:style-name="T144">4,000</text:span><text:span text:style-name="T145">元及獎狀一幀。</text:span></text:p>
                </text:list-item>
                <text:list-item>
                  <text:p text:style-name="P146"><text:span text:style-name="T147">銅獎</text:span><text:span text:style-name="T148">1</text:span><text:span text:style-name="T149">名，頒發禮券</text:span><text:span text:style-name="T150">3,000</text:span><text:span text:style-name="T151">元及獎狀一幀。</text:span></text:p>
                </text:list-item>
                <text:list-item>
                  <text:p text:style-name="P152"><text:span text:style-name="T153">佳作</text:span><text:span text:style-name="T154">5</text:span><text:span text:style-name="T155">名，各頒發禮券</text:span><text:span text:style-name="T156">1,000</text:span><text:span text:style-name="T157">元及獎狀一幀。</text:span></text:p>
                </text:list-item>
              </text:list>
            </text:list-item>
            <text:list-item>
              <text:p text:style-name="P158"><text:span text:style-name="T159">中年級組：</text:span></text:p>
              <text:list text:continue-numbering="true">
                <text:list-item>
                  <text:p text:style-name="P160"><text:span text:style-name="T161">金獎</text:span><text:span text:style-name="T162">1</text:span><text:span text:style-name="T163">名，頒發禮券</text:span><text:span text:style-name="T164">5,000</text:span><text:span text:style-name="T165">元及獎狀一幀。</text:span></text:p>
                </text:list-item>
                <text:list-item>
                  <text:p text:style-name="P166"><text:span text:style-name="T167">銀獎</text:span><text:span text:style-name="T168">1</text:span><text:span text:style-name="T169">名，頒發禮券</text:span><text:span text:style-name="T170">4,000</text:span><text:span text:style-name="T171">元及獎狀一幀。</text:span></text:p>
                </text:list-item>
                <text:list-item>
                  <text:p text:style-name="P172"><text:span text:style-name="T173">銅獎</text:span><text:span text:style-name="T174">1</text:span><text:span text:style-name="T175">名，頒發禮</text:span><text:span text:style-name="T176">券</text:span><text:span text:style-name="T177">3,000</text:span><text:span text:style-name="T178">元及獎狀一幀。</text:span></text:p>
                </text:list-item>
                <text:list-item>
                  <text:p text:style-name="P179"><text:span text:style-name="T180">佳作</text:span><text:span text:style-name="T181">5</text:span><text:span text:style-name="T182">名，各頒發禮券</text:span><text:span text:style-name="T183">1,000</text:span><text:span text:style-name="T184">元及獎狀一幀。</text:span></text:p>
                </text:list-item>
              </text:list>
            </text:list-item>
            <text:list-item>
              <text:p text:style-name="P185"><text:span text:style-name="T186">低年級組：</text:span></text:p>
              <text:list text:continue-numbering="true">
                <text:list-item>
                  <text:p text:style-name="P187"><text:span text:style-name="T188">金獎</text:span><text:span text:style-name="T189">1</text:span><text:span text:style-name="T190">名，頒發禮券</text:span><text:span text:style-name="T191">5,000</text:span><text:span text:style-name="T192">元及獎狀一幀。</text:span></text:p>
                </text:list-item>
                <text:list-item>
                  <text:p text:style-name="P193"><text:span text:style-name="T194">銀獎</text:span><text:span text:style-name="T195">1</text:span><text:span text:style-name="T196">名，頒發禮券</text:span><text:span text:style-name="T197">4,000</text:span><text:span text:style-name="T198">元及獎狀一幀。</text:span></text:p>
                </text:list-item>
                <text:list-item>
                  <text:p text:style-name="P199"><text:span text:style-name="T200">銅獎</text:span><text:span text:style-name="T201">1</text:span><text:span text:style-name="T202">名，頒發禮券</text:span><text:span text:style-name="T203">3,000</text:span><text:span text:style-name="T204">元及獎狀一幀。</text:span></text:p>
                </text:list-item>
                <text:list-item>
                  <text:p text:style-name="P205"><text:span text:style-name="T206">佳作</text:span><text:span text:style-name="T207">5</text:span><text:span text:style-name="T208">名，各頒發禮券</text:span><text:span text:style-name="T209">1,000</text:span><text:span text:style-name="T210">元及獎狀一幀。</text:span></text:p>
                </text:list-item>
              </text:list>
            </text:list-item>
          </text:list>
        </text:list-item>
      </text:list>
      <text:p text:style-name="P211"><text:s text:c="3"/>＊備註：指導老師如需感謝狀，請於報名表勾選，原則上僅頒予得獎人獎狀。</text:p>
      <text:p text:style-name="P212">二、得獎公布：</text:p>
      <text:p text:style-name="P213"><text:s text:c="7"/>得獎作品預計於111年9月底前於本隊網站公布，並另以電話通知得獎者頒獎典禮日期。</text:p>
      <text:p text:style-name="P214"/>
      <text:p text:style-name="P215"><text:span text:style-name="T216">玖、頒獎典禮：預訂</text:span><text:span text:style-name="T217">111</text:span><text:span text:style-name="T218">年</text:span><text:span text:style-name="T219">10</text:span><text:span text:style-name="T220">月中旬於新北市政府警察局</text:span><text:span text:style-name="T221">6</text:span><text:span text:style-name="T222">樓大禮堂公開頒獎，</text:span><text:span text:style-name="T223">並視　　　　　　</text:span></text:p>
      <text:p text:style-name="P224"><text:span text:style-name="T225">　　　　　　　新冠肺炎疫情決定是否辦理或調整辦理</text:span><text:span text:style-name="T226">。</text:span></text:p>
      <text:p text:style-name="P227"/>
      <text:p text:style-name="P228">拾、注意事項</text:p>
      <text:list text:style-name="LFO7" text:continue-numbering="true">
        <text:list-item>
          <text:p text:style-name="P229"><text:span text:style-name="T230">參賽作品不論得獎與否，一概不予退還，請自留副本；因郵寄遺失、郵資不足、失竊或其他非承辦單位之原因造成參選作品遺失或損壞，承辦單位不負任何責任。</text:span></text:p>
        </text:list-item>
        <text:list-item>
          <text:p text:style-name="P231"><text:span text:style-name="T232">參賽作品必須為個人著作，如發現涉及仿冒、盜用他人作品之情事，經檢舉查證之後，承辦單位得立即取消參賽資格，參賽者如有違反著作權之法律責任由參加者自行負責，並承擔承辦單位之一切損失，承辦單位不負任何法律責任。</text:span></text:p>
        </text:list-item>
        <text:list-item>
          <text:p text:style-name="P233"><text:span text:style-name="T234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235"><text:span text:style-name="T236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37"><text:span text:style-name="T238">得獎作品之著作權歸「新北市政府警察局」所有，並得依著作權法有重製、刪改、公開展示及不限時間、次數、方式使用之權利，均不另予通知及</text:span><text:span text:style-name="T239">致酬。</text:span></text:p>
        </text:list-item>
        <text:list-item>
          <text:p text:style-name="P240"><text:span text:style-name="T241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242"><text:span text:style-name="T243">得獎者獎金依所得稅規定扣繳所得稅。</text:span></text:p>
        </text:list-item>
        <text:list-item>
          <text:p text:style-name="P244"><text:span text:style-name="T245">承辦單位保有隨時修改及終止本活動之權利，以最新公告為準，本項活動如有未盡事宜，得隨時修改及補充之，公告於新北市政府警察局婦幼警察隊網站，不另通知。</text:span></text:p>
        </text:list-item>
        <text:list-item>
          <text:p text:style-name="P246"><text:span text:style-name="T247">參賽者之作品若有疑義時，由評審委員會認定之。</text:span>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【附件</text:span><text:span text:style-name="T259">1</text:span><text:span text:style-name="T260">】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13">
            <text:p text:style-name="P277"><text:span text:style-name="T278">新北市政府警察局</text:span><text:span text:style-name="T279">111</text:span><text:span text:style-name="T280">年婦幼安全「國民小學海報創作」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作者姓名</text:p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>性別</text:p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編號</text:p>
          </table:table-cell>
          <table:covered-table-cell/>
          <table:table-cell table:style-name="TableCell292" table:number-columns-spanned="2">
            <text:p text:style-name="P293">【<text:s text:c="4"/>】(由主辦單位填寫)</text:p>
          </table:table-cell>
          <table:covered-table-cell/>
        </table:table-row>
        <table:table-row table:style-name="TableRow294">
          <table:table-cell table:style-name="TableCell295">
            <text:p text:style-name="P296">身分證字號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出生</text:p>
          </table:table-cell>
          <table:covered-table-cell/>
          <table:covered-table-cell/>
          <table:table-cell table:style-name="TableCell301" table:number-columns-spanned="4">
            <text:p text:style-name="P302">民國<text:s text:c="4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就讀國小學校:</text:p>
            <text:p text:style-name="P306">(請勿寫補習班名稱)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5">
            <text:p text:style-name="P310">就讀班級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_____年_____班</text:p>
            <text:p text:style-name="P313">(111年7月起所就讀之班級)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>手機號碼</text:p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聯絡住址</text:p>
          </table:table-cell>
          <table:table-cell table:style-name="TableCell326" table:number-columns-spanned="12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電子郵件</text:p>
          </table:table-cell>
          <table:table-cell table:style-name="TableCell331" table:number-columns-spanned="1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指導老師(無則免填)</text:p>
          </table:table-cell>
          <table:table-cell table:style-name="TableCell336" table:number-columns-spanned="4">
            <text:p text:style-name="P337">姓名：<text:s text:c="15"/></text:p>
          </table:table-cell>
          <table:covered-table-cell/>
          <table:covered-table-cell/>
          <table:covered-table-cell/>
          <table:table-cell table:style-name="TableCell338" table:number-columns-spanned="5">
            <text:p text:style-name="P339">是否需感謝狀：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□是　　□否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12">
            <text:p text:style-name="P345">聯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監護人或法定代理人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>關係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>聯絡電話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13">
            <text:p text:style-name="P361">作品名稱：(限15個字以內)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3">
            <text:p text:style-name="P365">作品簡介：（不超過50個字）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  <text:p text:style-name="P375">說明：</text:p>
      <text:list text:style-name="LFO8" text:continue-numbering="true">
        <text:list-item>
          <text:p text:style-name="P376">報名表請以A4列印，勿縮小或剪成小張；作者及指導老師各限填一位。</text:p>
        </text:list-item>
        <text:list-item>
          <text:p text:style-name="P377"><text:span text:style-name="T378">自公告日起於</text:span><text:span text:style-name="T379">新北市政府警察局婦幼警察</text:span><text:span text:style-name="T380">網站下載報名表。</text:span></text:p>
        </text:list-item>
        <text:list-item>
          <text:p text:style-name="P381"><text:span text:style-name="T382">請將</text:span><text:span text:style-name="T383">作品</text:span><text:span text:style-name="T384">連同</text:span><text:span text:style-name="T385">報名表</text:span><text:span text:style-name="T386">、</text:span><text:span text:style-name="T387">讓與同意書</text:span><text:span text:style-name="T388">裝訂於作品背面左上角，於</text:span><text:span text:style-name="T389">111</text:span><text:span text:style-name="T390">年</text:span><text:span text:style-name="T391">8</text:span><text:span text:style-name="T392">月</text:span><text:span text:style-name="T393">31</text:span><text:span text:style-name="T394">日前</text:span><text:span text:style-name="T395">親送或郵寄</text:span><text:span text:style-name="T396">至</text:span><text:span text:style-name="T397">235009</text:span><text:span text:style-name="T398">新北市中和區中正路</text:span><text:span text:style-name="T399">1167</text:span><text:span text:style-name="T400">號</text:span><text:span text:style-name="T401">8</text:span><text:span text:style-name="T402">樓「新北市政府警察局婦幼警察隊</text:span><text:span text:style-name="T403">-</text:span><text:span text:style-name="T404">行政組</text:span><text:span text:style-name="T405">收」</text:span><text:span text:style-name="T406">，</text:span><text:span text:style-name="T407">繳件作品建議裝入圓筒寄送</text:span><text:span text:style-name="T408">。</text:span></text:p>
        </text:list-item>
      </text:list>
      <text:p text:style-name="P409"><text:span text:style-name="T410">【附件</text:span><text:span text:style-name="T411">2</text:span><text:span text:style-name="T412">】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新北市政府警察局111年婦幼安全「國民小學海報創作」</text:p>
            <text:p text:style-name="P419"><text:span text:style-name="T420">著作財產權讓與同意書</text:span></text:p>
          </table:table-cell>
          <table:covered-table-cell/>
        </table:table-row>
        <table:table-row table:style-name="TableRow421">
          <table:table-cell table:style-name="TableCell422">
            <text:p text:style-name="P423">作品名稱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作品內容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受讓人</text:p>
          </table:table-cell>
          <table:table-cell table:style-name="TableCell434">
            <text:p text:style-name="P435">新北市政府警察局</text:p>
          </table:table-cell>
        </table:table-row>
        <table:table-row table:style-name="TableRow436">
          <table:table-cell table:style-name="TableCell437">
            <text:p text:style-name="P438">備　　註</text:p>
          </table:table-cell>
          <table:table-cell table:style-name="TableCell439">
            <text:p text:style-name="P440">1.請將表格空白處以正楷文字詳細填寫。</text:p>
            <text:p text:style-name="P441">2.讓與人請填作者。</text:p>
          </table:table-cell>
        </table:table-row>
        <table:table-row table:style-name="TableRow442">
          <table:table-cell table:style-name="TableCell443" table:number-columns-spanned="2">
            <text:p text:style-name="P444"/>
            <text:p text:style-name="P445"><text:s text:c="4"/>茲保證遵守新北市政府警察局111年婦幼安全「國民小學海報創作」比賽保證參賽作品確係本人之原創作品，如發生仿冒之情事者，願負起全部法律責任。</text:p>
            <text:p text:style-name="Textbody"><text:span text:style-name="T446">　　讓與人</text:span><text:span text:style-name="T447">　　　　　　　</text:span><text:span text:style-name="T448"><text:s text:c="3"/></text:span><text:span text:style-name="T449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50">　　此致</text:p>
            <text:p text:style-name="P451">新北市政府警察局</text:p>
            <text:p text:style-name="P452"/>
            <text:p text:style-name="Textbody"><text:span text:style-name="T453">著作權讓與人簽名或蓋章：</text:span><text:span text:style-name="T454">　　　　　　　</text:span><text:span text:style-name="T455"><text:s text:c="3"/></text:span><text:span text:style-name="T456"><text:s text:c="2"/></text:span><text:span text:style-name="T457">（未滿</text:span><text:span text:style-name="T458">20</text:span><text:span text:style-name="T459">歲報名者，需得法定代理人同意並簽名）</text:span></text:p>
            <text:p text:style-name="P460"/>
            <text:p text:style-name="Textbody"><text:span text:style-name="T461">法定代理人簽名：</text:span><text:span text:style-name="T462">　　　　　　　</text:span><text:span text:style-name="T463"><text:s text:c="3"/></text:span><text:span text:style-name="T464"><text:s text:c="28"/></text:span></text:p>
            <text:p text:style-name="P465"/>
            <text:p text:style-name="P466"/>
            <text:p text:style-name="P467"/>
            <text:p text:style-name="P468">中華民國111年　<text:s text:c="5"/>月<text:s text:c="7"/>日</text:p>
          </table:table-cell>
          <table:covered-table-cell/>
        </table:table-row>
      </table:table>
      <text:p text:style-name="P469">說明：</text:p>
      <text:p text:style-name="P470">ㄧ、讓與同意書請以A4列印，勿縮小或剪成小張</text:p>
      <text:p text:style-name="P471"><text:span text:style-name="T472">二、本讓與同意書連同報名表請一併以訂書機訂於參賽作品左上角（切勿整張黏貼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ourier New" fo:hyphenate="false"/>
    </style:style>
    <style:style style:name="本文縮排" style:display-name="本文縮排" style:family="paragraph" style:parent-style-name="Textbody">
      <style:paragraph-properties fo:line-height="0.3055in" fo:margin-left="0.625in" fo:text-indent="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055in" fo:margin-left="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snap-to-layout-grid="false" fo:text-align="center" fo:line-height="150%"/>
      <style:text-properties style:font-name="標楷體" style:font-name-asian="標楷體" style:font-name-complex="標楷體" fo:font-size="13pt" style:font-size-asian="13pt" fo:hyphenate="false"/>
    </style:style>
    <style:style style:name="inf" style:display-name="inf" style:family="paragraph" style:parent-style-name="Textbody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清單段落" style:display-name="清單段落" style:family="paragraph" style:parent-style-name="Textbody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Textbody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Textbody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Textbody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margin-left="0in" fo:text-indent="0in">
        <style:tab-stops/>
      </style:paragraph-properties>
      <style:text-properties fo:hyphenate="false"/>
    </style:style>
    <style:style style:name="文中" style:display-name="文中" style:family="paragraph" style:parent-style-name="Textbody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1" style:display-name="純文字1" style:family="paragraph" style:parent-style-name="Textbody">
      <style:paragraph-properties style:text-autospace="none"/>
      <style:text-properties style:font-name="細明體" style:font-name-asian="細明體" style:font-name-complex="細明體" style:font-size-complex="10pt" fo:hyphenate="false"/>
    </style:style>
    <style:style style:name="清單段落1" style:display-name="清單段落1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fo:hyphenate="true"/>
    </style:style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1" style:display-name="本文縮排 字元1" style:family="text">
      <style:text-properties style:font-name="標楷體" style:font-name-asian="標楷體" style:font-name-complex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1" style:display-name="本文縮排 2 字元1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1" style:display-name="本文 字元1" style:family="text">
      <style:text-properties style:font-name="標楷體" style:font-name-asian="標楷體" style:font-name-complex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font-name-complex="Arial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font-name-asian="taipei" style:font-name-complex="taipei" style:text-line-through-type="none" fo:color="#333333" fo:font-size="9pt" style:font-size-asian="9pt" style:font-size-complex="9pt" style:text-underline-type="none" style:text-underline-color="font-color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="新細明體" style:font-name-asian="新細明體" style:font-name-complex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font-name-complex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5" style:family="text">
      <style:text-properties style:font-name-complex="Times New Roman" fo:font-weight="bold" style:font-weight-asian="bold" style:use-window-font-color="true"/>
    </style:style>
    <style:style style:name="WW_CharLFO4LVL1" style:family="text">
      <style:text-properties fo:font-weight="normal" style:font-weight-asian="normal" fo:font-style="normal" style:font-style-asian="normal" style:use-window-font-color="true"/>
    </style:style>
    <style:style style:name="WW_CharLFO4LVL3" style:family="text">
      <style:text-properties style:use-window-font-color="true"/>
    </style:style>
    <style:style style:name="WW_CharLFO5LVL1" style:family="text">
      <style:text-properties fo:font-weight="normal" style:font-weight-asian="normal" style:use-window-font-color="true"/>
    </style:style>
    <style:style style:name="WW_CharLFO5LVL2" style:family="text">
      <style:text-properties fo:font-weight="normal" style:font-weight-asian="normal" fo:font-style="normal" style:font-style-asian="normal" style:use-window-font-color="true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2-05-09T08:39:00Z</meta:creation-date>
    <dc:date>2022-05-09T08:41:00Z</dc:date>
    <meta:print-date>2022-04-21T06:46:00Z</meta:print-date>
    <meta:template xlink:href="Normal.dotm" xlink:type="simple"/>
    <meta:editing-cycles>2</meta:editing-cycles>
    <meta:editing-duration>PT180S</meta:editing-duration>
    <meta:document-statistic meta:page-count="6" meta:paragraph-count="6" meta:word-count="451" meta:character-count="3017" meta:row-count="21" meta:non-whitespace-character-count="2572"/>
  </office:meta>
</office:document-meta>
</file>