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381in" text:min-label-width="0.5in" text:list-level-position-and-space-mode="label-alignment">
          <style:list-level-label-alignment text:label-followed-by="listtab" fo:margin-left="1.1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11in" text:min-label-width="0.5937in" text:list-level-position-and-space-mode="label-alignment">
          <style:list-level-label-alignment text:label-followed-by="listtab" fo:margin-left="1.25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3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05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055in" fo:margin-left="1.3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8812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88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88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579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8847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879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879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879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565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text-indent="0.3888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text-indent="0.3888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text-indent="0.3888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text-indent="0.3888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margin-left="1.4756in" fo:text-indent="-1.475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6" style:family="paragraph">
      <style:paragraph-properties fo:line-height="0.3055in" fo:margin-right="-0.190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2" style:parent-style-name="內文" style:family="paragraph">
      <style:paragraph-properties fo:line-height="0.3055in" fo:margin-left="1.0902in" fo:margin-right="-0.1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3" style:parent-style-name="內文" style:family="paragraph">
      <style:paragraph-properties fo:line-height="0.3055in" fo:margin-left="1.0902in" fo:margin-right="-0.19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 fo:margin-left="1.0902in" fo:margin-righ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text-autospace="none" fo:line-height="0.3055in" fo:text-indent="0.5888in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line-height="0.3055in" fo:margin-left="0.1666in" fo:text-indent="0.42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line-height="0.3055in" fo:margin-left="1.0798in" fo:text-indent="-0.4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7" style:parent-style-name="內文" style:family="paragraph">
      <style:paragraph-properties style:text-autospace="none" fo:line-height="0.3055in" fo:margin-left="0.1666in" fo:text-indent="0.423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line-height="0.3055in" fo:margin-left="1.0798in" fo:text-indent="-0.4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line-height="0.3055in" fo:margin-left="1.0798in" fo:text-indent="-0.4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 fo:text-indent="0.583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055in" fo:margin-left="0.8333in"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055in" fo:margin-left="0.7854in" fo:text-indent="-0.5368in">
        <style:tab-stops>
          <style:tab-stop style:type="left" style:position="-0.202in"/>
          <style:tab-stop style:type="left" style:position="-0.035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text-autospace="none"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 fo:margin-left="0.1666in" fo:text-indent="0.09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055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055in" fo:margin-left="0.8701in" fo:text-indent="-0.5833in">
        <style:tab-stops>
          <style:tab-stop style:type="left" style:position="-0.5743in"/>
          <style:tab-stop style:type="left" style:position="-0.2034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各界慶祝第100屆國際合作社節合作事業微電影徵選辦法</text:p>
      <text:p text:style-name="P2"><text:span text:style-name="T3"><text:s text:c="4"/></text:span><text:span text:style-name="T4">合作社是經濟</text:span><text:span text:style-name="T5">相對</text:span><text:span text:style-name="T6">弱</text:span><text:span text:style-name="T7">勢</text:span><text:span text:style-name="T8">者</text:span><text:span text:style-name="T9">，</text:span><text:span text:style-name="T10">基於生活上</text:span><text:span text:style-name="T11">或事業上</text:span><text:span text:style-name="T12">之共同需要，以平等互惠的</text:span><text:span text:style-name="T13">精神、互助合作的方</text:span><text:span text:style-name="T14">法</text:span><text:span text:style-name="T15">，實施共同經營的</text:span><text:span text:style-name="T16">社團法人，也是企業的一種型態。運用合作社制度經營的</text:span><text:span text:style-name="T17">經濟</text:span><text:span text:style-name="T18">事業</text:span><text:span text:style-name="T19">，就是合作事業</text:span><text:span text:style-name="T20">。我國憲法在基本國策章</text:span><text:span text:style-name="T21">國民經濟節</text:span><text:span text:style-name="T22">第145條第2項明文</text:span><text:span text:style-name="T23">：</text:span><text:span text:style-name="T24">「</text:span><text:span text:style-name="T25">合作事業應受國家之獎勵與扶助</text:span><text:span text:style-name="T26">」</text:span><text:span text:style-name="T27">，</text:span><text:span text:style-name="T28">確立合作事業為結合社會福利與國民經濟之社會經濟制度，期以達到民生主義分配社會化，謀國計民生均足的均富</text:span><text:span text:style-name="T29">社會</text:span><text:span text:style-name="T30">。</text:span></text:p>
      <text:p text:style-name="P31"><text:span text:style-name="T32">一、</text:span><text:span text:style-name="T33">目的：</text:span><text:span text:style-name="T34">期</text:span><text:span text:style-name="T35">透過本</text:span><text:span text:style-name="T36">項</text:span><text:span text:style-name="T37">微電影</text:span><text:span text:style-name="T38">創作</text:span><text:span text:style-name="T39">，促進社會大眾瞭解</text:span><text:span text:style-name="T40">合作事業的真諦與功能</text:span><text:span text:style-name="T41">，</text:span><text:span text:style-name="T42">並能</text:span><text:span text:style-name="T43">充分</text:span><text:span text:style-name="T44">運用合作</text:span><text:span text:style-name="T45">社</text:span><text:span text:style-name="T46">組織</text:span><text:span text:style-name="T47">，</text:span><text:span text:style-name="T48">建立「我為人人，人人為我」</text:span><text:span text:style-name="T49">互助合作的祥和社會</text:span><text:span text:style-name="T50">；</text:span><text:span text:style-name="T51">經由不同角度的觀察及建議，提供當前各類合作事業現況與未來發展方</text:span><text:span text:style-name="T52">向</text:span><text:span text:style-name="T53">，以因應國際經濟及社會環境快速變遷。</text:span></text:p>
      <text:p text:style-name="P54">二、辦理單位：</text:p>
      <text:p text:style-name="P55">指導單位：內政部</text:p>
      <text:p text:style-name="P56">承辦單位：台灣農業合作社聯合社</text:p>
      <text:p text:style-name="P57">協辦單位：中華民國合作事業協會</text:p>
      <text:p text:style-name="P58"><text:s text:c="10"/><text:s/>台灣省嘉南羊乳運銷合作社</text:p>
      <text:p text:style-name="P59"><text:s text:c="11"/>台灣合作社聯合社</text:p>
      <text:p text:style-name="P60"><text:s text:c="9"/><text:s text:c="2"/>台灣主婦聯盟生活消費合作社</text:p>
      <text:p text:style-name="P61"><text:span text:style-name="T62">三、參賽主題：</text:span><text:span text:style-name="T63">合作</text:span><text:span text:style-name="T64">共好-</text:span><text:span text:style-name="T65">營造永續社會</text:span></text:p>
      <text:p text:style-name="P66">說明：鑑於新冠肺炎疫情嚴重影響全球經濟、生活及國際交流等活動，而合作事業可扮演穩定社會的角色。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，結合社會資源，共同創造互助合作的祥和社會。</text:p>
      <text:p text:style-name="P67">四、合作事業之角色與功能</text:p>
      <text:p text:style-name="P68">(一)合作社對社會而言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或提升工作就業之品質。</text:p>
      <text:soft-page-break/>
      <text:p text:style-name="P69">(二)對消費者而言，可運用消費合作或公用合作，以維持日常生活或增進生活品質。</text:p>
      <text:p text:style-name="P70">1.消費合作是集結共同購買的消費力量，購買健康優良產品，如:台灣主聯</text:p>
      <text:p text:style-name="P71">盟生活消費合作社、苗栗縣機關學校員工消費合作社聯合社、南投縣南崗</text:p>
      <text:p text:style-name="P72">勞工消費合作社…等都是參考的事例。</text:p>
      <text:p text:style-name="P73">2.公用合作是透過共同設備的使用，如設置住宅、醫療、托老及托兒等公用設備供社員生活上使用業務。如：基隆市第一住宅公用合作社…等。</text:p>
      <text:p text:style-name="P74">(三)對農民而言，可運用農業合作社，增強競爭力，促進農業升級，建立農企</text:p>
      <text:p text:style-name="P75">業，以持續發展農業，安定生活，繁榮農村。小農制的台灣，面對工商業</text:p>
      <text:p text:style-name="P76">的普遍發展，以及全球化市場經濟的大趨勢，只有運用農業合作，農民結</text:p>
      <text:p text:style-name="P77">合一起運作才能對抗大企業及資本市場；</text:p>
      <text:p text:style-name="P78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79">2.運銷合作：為順利運銷農產品，可運用農產品運銷合作，如:嘉南羊乳運銷合作社、高屏花卉運銷合作社、花蓮縣肉品運銷合作社等；</text:p>
      <text:p text:style-name="P80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81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82">(四)對勞務工作者而言，勞心勞力的工作者，可運用生產合作、勞動合作或運輸合作等，共同承攬勞務或提供社員運輸經營所需服務等，以改善工<text:soft-page-break/>作條件，或增加就業機會與業務收入，以發展生計。如：南投縣原住民愛鄰照顧勞動合作社、新北市原住民搬運勞動合作社、基隆市起卸搬運勞動合作社、台北市第六計程車運輸合作社…等都是可參考的事例。</text:p>
      <text:p text:style-name="P83">(五)對中小企業者而言，可運用供給、利用，運銷或信用、保險等合作業務，以聯合經營或採取策略聯盟，增強經營體系及專業分工，以紓解經<text:s/>營困難。如：台灣省藥物供給合作社、台灣區車輛用品供給合作社、屏東縣醫療廢棄物處理設備利用合作社、台灣區漁船產物保險合作社…等都是可以參考的事例。</text:p>
      <text:p text:style-name="P84">(六)對基層庶民而言，可運用金融合作，儲蓄節儉資金，並週轉所需資金。如：有限責任淡水第一信用合作社、儲蓄互助社等。</text:p>
      <text:p text:style-name="P85">(七)對社區居民而言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大家繼續努力，以求發展。 <text:s text:c="3"/></text:p>
      <text:p text:style-name="P86">五、若須了解合作事業的發展，可至下列相關網站考參。</text:p>
      <text:p text:style-name="P87"><text:span text:style-name="T88"><text:s text:c="4"/></text:span><text:span text:style-name="T89">『國際合作社聯盟入口網站</text:span><text:a xlink:href="https://www.icahdq.org" office:target-frame-name="_top" xlink:show="replace"><text:span text:style-name="T90">https://www.icahdq.org</text:span></text:a><text:span text:style-name="T91">』</text:span></text:p>
      <text:p text:style-name="P92"><text:span text:style-name="T93">『內政部合作事業入口網站</text:span><text:a xlink:href="http://coop.moi.gov.tw" office:target-frame-name="_top" xlink:show="replace"><text:span text:style-name="T94">http://coop.moi.gov.tw</text:span></text:a><text:span text:style-name="T95"><text:s/></text:span><text:span text:style-name="T96">』</text:span></text:p>
      <text:p text:style-name="P97"><text:span text:style-name="T98">『台灣主婦聯盟生活消費合作社入口網站</text:span><text:a xlink:href="http://www.hucc-coop.tw" office:target-frame-name="_top" xlink:show="replace"><text:span text:style-name="T99">http://www.hucc-coop.tw</text:span></text:a><text:span text:style-name="T100">』</text:span></text:p>
      <text:p text:style-name="P101"><text:span text:style-name="T102">『中華民國儲蓄互助協會入口網站</text:span><text:a xlink:href="http://www.culroc.org.tw" office:target-frame-name="_top" xlink:show="replace"><text:span text:style-name="T103">http://www.culroc.org.tw</text:span></text:a><text:span text:style-name="T104"><text:s/></text:span><text:span text:style-name="T105">』</text:span></text:p>
      <text:p text:style-name="P106"><text:span text:style-name="T107">『中華民國合作事業協會入口網站</text:span><text:a xlink:href="http://www.clc-coop.tw』" office:target-frame-name="_top" xlink:show="replace"><text:span text:style-name="T108">http://www.clc-coop.tw』</text:span></text:a></text:p>
      <text:p text:style-name="P109"><text:span text:style-name="T110">六</text:span><text:span text:style-name="T111">、</text:span><text:span text:style-name="T112">徵</text:span><text:span text:style-name="T113">求</text:span><text:span text:style-name="T114">對象</text:span><text:span text:style-name="T115">：</text:span><text:span text:style-name="T116">全國各高中（職）</text:span><text:span text:style-name="T117">、</text:span><text:span text:style-name="T118">大專院校學生</text:span><text:span text:style-name="T119">及社會大眾</text:span><text:span text:style-name="T120">，報名不限個人或團隊參賽（</text:span><text:span text:style-name="T121">2</text:span><text:span text:style-name="T122">人</text:span><text:span text:style-name="T123">[</text:span><text:span text:style-name="T124">含</text:span><text:span text:style-name="T125">]</text:span><text:span text:style-name="T126">以上，請自訂團隊名稱）。</text:span></text:p>
      <text:p text:style-name="P127"><text:span text:style-name="T128">七</text:span><text:span text:style-name="T129">、</text:span><text:span text:style-name="T130">內容</text:span><text:span text:style-name="T131">以</text:span><text:span text:style-name="T132">(</text:span><text:span text:style-name="T133">合作共好-營造永續社會</text:span><text:span text:style-name="T134">)</text:span><text:span text:style-name="T135">為主題自由發揮。</text:span></text:p>
      <text:p text:style-name="P136">八、評審方式：由承辦單位邀請專家學者組成評審小組，遴選出得獎、入選作品。</text:p>
      <text:p text:style-name="P137">九、評分標準及項目：總分100分（主題適切度30％、創意呈現30％、故事結構20％、表現技巧20％）。</text:p>
      <text:p text:style-name="P138">十、名額及獎勵方式：</text:p>
      <text:p text:style-name="P139"><text:s text:c="4"/>第一名/一名，獎勵金新台幣參萬元整，獎狀乙份。</text:p>
      <text:p text:style-name="P140"><text:s text:c="4"/>第二名/一名，獎勵金新台幣貳萬元整，獎狀乙份。</text:p>
      <text:p text:style-name="P141"><text:s text:c="4"/>第三名/一名，獎勵金新台幣壹萬元整，獎狀乙份。</text:p>
      <text:p text:style-name="P142">佳<text:s text:c="2"/>作/二名，獎勵金新台幣伍仟元整，獎狀乙份。</text:p>
      <text:p text:style-name="P143">入<text:s text:c="2"/>選/若干名，獎狀乙份。</text:p>
      <text:p text:style-name="P144">指導老師獎/獎狀乙份。</text:p>
      <text:p text:style-name="P145"><text:span text:style-name="T146">十</text:span><text:span text:style-name="T147">一</text:span><text:span text:style-name="T148">、</text:span><text:span text:style-name="T149">活動</text:span><text:span text:style-name="T150">期限：自即日起至</text:span><text:span text:style-name="T151">1</text:span><text:span text:style-name="T152">1</text:span><text:span text:style-name="T153">1</text:span><text:span text:style-name="T154">年</text:span><text:span text:style-name="T155">5</text:span><text:span text:style-name="T156">月</text:span><text:span text:style-name="T157">31</text:span><text:span text:style-name="T158">日止</text:span><text:span text:style-name="T159">（以郵戳為憑）</text:span><text:span text:style-name="T160">，來稿請寄至</text:span><text:span text:style-name="T161">432台中</text:span><text:span text:style-name="T162">巿</text:span><text:span text:style-name="T163">大肚</text:span><text:span text:style-name="T164">區</text:span><text:span text:style-name="T165">王田</text:span><text:span text:style-name="T166">里</text:span><text:span text:style-name="T167">興和路326</text:span><text:span text:style-name="T168">號【台灣</text:span><text:span text:style-name="T169">農業合作社</text:span><text:span text:style-name="T170">聯</text:span><text:span text:style-name="T171">合社】收</text:span><text:span text:style-name="T172">，註明「合作事業</text:span><text:span text:style-name="T173">微電影</text:span><text:span text:style-name="T174">徵</text:span><text:span text:style-name="T175">選</text:span><text:span text:style-name="T176">」。</text:span></text:p>
      <text:p text:style-name="P177">十二、徵選方式：</text:p>
      <text:list text:style-name="LFO16" text:continue-numbering="true">
        <text:list-item>
          <text:p text:style-name="P178"><text:span text:style-name="T179"><text:s/></text:span><text:span text:style-name="T180">選</text:span><text:span text:style-name="T181">稿件請</text:span><text:span text:style-name="T182">提供</text:span><text:span text:style-name="T183">微影片光碟</text:span><text:span text:style-name="T184">2</text:span><text:span text:style-name="T185">份</text:span><text:span text:style-name="T186">或USB</text:span><text:span text:style-name="T187">隨身碟</text:span><text:span text:style-name="T188">（含</text:span><text:span text:style-name="T189">參</text:span><text:span text:style-name="T190">選</text:span><text:span text:style-name="T191">影片未壓縮原</text:span></text:p>
        </text:list-item>
      </text:list>
      <text:p text:style-name="P192">始檔），報名表（如附件一）、智慧財產無償授權書（如附件二）</text:p>
      <text:p text:style-name="P193"><text:span text:style-name="T194">各乙份</text:span><text:span text:style-name="T195">，</text:span><text:span text:style-name="T196">若</text:span><text:span text:style-name="T197">應備</text:span><text:span text:style-name="T198">資料不全</text:span><text:span text:style-name="T199">或不符規定</text:span><text:span text:style-name="T200">者以棄權論。</text:span><text:span text:style-name="T201">徵選</text:span><text:span text:style-name="T202">作品一律不</text:span></text:p>
      <text:soft-page-break/>
      <text:p text:style-name="P203">予退件（包括規格不符），主辦單位不負保管之責，請自行留底。</text:p>
      <text:p text:style-name="P204"><text:span text:style-name="T205">(</text:span><text:span text:style-name="T206">二）</text:span><text:span text:style-name="T207">影片長度：</text:span><text:span text:style-name="T208">5</text:span><text:span text:style-name="T209">分鐘內為限。</text:span></text:p>
      <text:p text:style-name="P210"><text:span text:style-name="T211">(</text:span><text:span text:style-name="T212">三）</text:span><text:span text:style-name="T213">影片解析度：</text:span><text:span text:style-name="T214">1080</text:span><text:span text:style-name="T215"><text:s/>x<text:s/></text:span><text:span text:style-name="T216">720</text:span><text:span text:style-name="T217"><text:s/>pixels<text:s/></text:span><text:span text:style-name="T218">以上。</text:span></text:p>
      <text:p text:style-name="P219"><text:span text:style-name="T220">(</text:span><text:span text:style-name="T221">四）</text:span><text:span text:style-name="T222">影片格式：</text:span><text:span text:style-name="T223">MOV</text:span><text:span text:style-name="T224">、</text:span><text:span text:style-name="T225">MPEG4</text:span><text:span text:style-name="T226">、</text:span><text:span text:style-name="T227">AVI</text:span><text:span text:style-name="T228">、</text:span><text:span text:style-name="T229">WMV</text:span><text:span text:style-name="T230">、</text:span><text:span text:style-name="T231">MPEGPS</text:span><text:span text:style-name="T232">、</text:span><text:span text:style-name="T233">FLV<text:s/></text:span><text:span text:style-name="T234">等能上傳</text:span><text:span text:style-name="T235">YouTube<text:s/></text:span><text:span text:style-name="T236">清晰瀏覽之檔案格式為限。</text:span></text:p>
      <text:p text:style-name="P237"><text:span text:style-name="T238">(</text:span><text:span text:style-name="T239">五）</text:span><text:span text:style-name="T240">影片類型：不限（劇情片、紀錄片、動畫等皆可）。</text:span></text:p>
      <text:p text:style-name="P241"><text:span text:style-name="T242">(</text:span><text:span text:style-name="T243">六）</text:span><text:span text:style-name="T244">影片字幕：如有對話或旁白，須附繁體中文字幕；非中文之部分須附繁體中文翻譯。</text:span></text:p>
      <text:p text:style-name="P245"><text:span text:style-name="T246">(</text:span><text:span text:style-name="T247">七）</text:span><text:span text:style-name="T248">影片內容須呈現下列三行文字：</text:span><text:span text:style-name="T249">「</text:span><text:span text:style-name="T250">合作事業</text:span><text:span text:style-name="T251">微電影徵選</text:span><text:span text:style-name="T252">作品</text:span><text:span text:style-name="T253">、</text:span><text:span text:style-name="T254">指導單位：</text:span><text:span text:style-name="T255">內政部</text:span><text:span text:style-name="T256">、</text:span><text:span text:style-name="T257">承</text:span><text:span text:style-name="T258">辦</text:span><text:span text:style-name="T259">單位：</text:span><text:span text:style-name="T260">台灣農業合作社聯合社</text:span><text:span text:style-name="T261">」</text:span></text:p>
      <text:p text:style-name="P262">十三、公布方式：於決審評審會議結束三日後，將得獎作品及姓名，公布於內政部合作事業入口網站或台灣農業合作社聯合社網站</text:p>
      <text:p text:style-name="P263"><text:span text:style-name="T264">（</text:span><text:a xlink:href="http://www.ftpac.org.tw』" office:target-frame-name="_top" xlink:show="replace"><text:span text:style-name="T265">http://www.ftpac.org.tw』</text:span></text:a><text:span text:style-name="T266">）</text:span><text:span text:style-name="T267">，並個別通知得獎人。</text:span><text:span text:style-name="T268"><text:s text:c="3"/></text:span></text:p>
      <text:p text:style-name="P269">十四、頒獎：於決審會議結束後，配合慶祝合作社節相關活動擇期舉行。</text:p>
      <text:p text:style-name="P270">十五、其他事項：</text:p>
      <text:p text:style-name="P271">（一）徵選作品，如遇與活動主題不符、違反善良社會風俗、暴力或報名資料填寫不完整、檔案格式不完整，以致影片無法觀看。主辦單位將以棄權論，並不另行通知。若徵選作品未達標準，獎項得從缺。</text:p>
      <text:p text:style-name="P272"><text:span text:style-name="T273">（二）</text:span><text:span text:style-name="T274">徵選作品以原創之著作為限，除應符合題材規定外，並以未曾出版發表、未曾得獎之作品為限；</text:span><text:span text:style-name="T275">徵選</text:span><text:span text:style-name="T276">作品</text:span><text:span text:style-name="T277">所有內容禁止抄襲或侵害他人智慧財產權，如欲使用非屬原創者</text:span><text:span text:style-name="T278">之</text:span><text:span text:style-name="T279">圖案、文稿、肖像、</text:span><text:span text:style-name="T280">影像、聲音及樂曲等，需取得其重製權利之授權同意書</text:span><text:span text:style-name="T281">。違反者，不予評審</text:span><text:span text:style-name="T282">；已得獎者，取消</text:span><text:span text:style-name="T283">得獎資格（獎位不予遞補），並回收已領取之獎金</text:span><text:span text:style-name="T284">及</text:span><text:span text:style-name="T285">獎狀</text:span><text:span text:style-name="T286">，得獎者不得異議</text:span><text:span text:style-name="T287">。</text:span><text:span text:style-name="T288">其涉著作權侵害</text:span><text:span text:style-name="T289">之</text:span><text:span text:style-name="T290">法律責任</text:span><text:span text:style-name="T291">，</text:span><text:span text:style-name="T292">悉</text:span><text:span text:style-name="T293">由參賽者自行負責</text:span><text:span text:style-name="T294">。</text:span></text:p>
      <text:p text:style-name="P295"><text:span text:style-name="T296">（三）</text:span><text:span text:style-name="T297">參</text:span><text:span text:style-name="T298">加</text:span><text:span text:style-name="T299">者須於報名時</text:span><text:span text:style-name="T300">，同意本社使用個人資料</text:span><text:span text:style-name="T301">，</text:span><text:span text:style-name="T302">並</text:span><text:span text:style-name="T303">繳交</text:span><text:span text:style-name="T304">簽署智慧財產無償</text:span><text:span text:style-name="T305">授權</text:span><text:span text:style-name="T306">書</text:span><text:span text:style-name="T307">。</text:span><text:span text:style-name="T308">得獎作品之著作財產權及各項權利均歸屬</text:span><text:span text:style-name="T309">本社</text:span><text:span text:style-name="T310">，授權</text:span><text:span text:style-name="T311">本社</text:span><text:span text:style-name="T312">使用，且不</text:span><text:span text:style-name="T313">得</text:span><text:span text:style-name="T314">行使著作人格權</text:span><text:span text:style-name="T315">。</text:span><text:span text:style-name="T316">本社</text:span><text:span text:style-name="T317">得不限地點、時間、次數、模式使用，參選者不得提出異議。</text:span></text:p>
      <text:p text:style-name="P318">（四）徵選作品每人（隊）限投一件，主辦單位對於得獎作品有修改權利。<text:s/></text:p>
      <text:p text:style-name="P319">（五）郵遞請以掛號郵件交寄，參賽作品因郵遞或不可抗力致生損害，主辦單位不負賠償責任。<text:s/></text:p>
      <text:p text:style-name="P320">（六）獎勵金，均應依所得稅法扣繳所得稅。</text:p>
      <text:p text:style-name="P321"><text:span text:style-name="T322">（七）</text:span><text:span text:style-name="T323">參</text:span><text:span text:style-name="T324">加</text:span><text:span text:style-name="T325">者視同認可並接受本簡章之各項規定，未盡事宜，主辦單位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381in" text:min-label-width="0.5in" text:list-level-position-and-space-mode="label-alignment">
          <style:list-level-label-alignment text:label-followed-by="listtab" fo:margin-left="1.1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11in" text:min-label-width="0.5937in" text:list-level-position-and-space-mode="label-alignment">
          <style:list-level-label-alignment text:label-followed-by="listtab" fo:margin-left="1.25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dc:subject/>
    <meta:initial-creator>農聯社</meta:initial-creator>
    <dc:creator>USER</dc:creator>
    <meta:creation-date>2022-04-29T09:51:00Z</meta:creation-date>
    <dc:date>2022-04-29T09:51:00Z</dc:date>
    <meta:print-date>2022-02-15T02:0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4" meta:character-count="3977" meta:row-count="28" meta:non-whitespace-character-count="3390"/>
  </office:meta>
</office:document-meta>
</file>