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特粗楷體" svg:font-family="華康特粗楷體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8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9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壱, 弐, 参, ..." text:start-value="5">
        <style:list-level-properties text:space-before="0in" text:min-label-width="0.677in" text:list-level-position-and-space-mode="label-alignment">
          <style:list-level-label-alignment text:label-followed-by="listtab" fo:margin-left="0.677in" fo:text-indent="-0.6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壱, 弐, 参, ..." text:start-value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壱, 弐, 参, ..." text:start-value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 text:start-value="7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bullet text:level="2" text:style-name="WW_CharLFO17LVL2" text:bullet-char="※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華康特粗楷體"/>
      </text:list-level-style-bullet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 text:start-value="8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4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7" style:num-suffix="." style:num-format="1">
        <style:list-level-properties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27in" text:min-label-width="0.3333in" text:list-level-position-and-space-mode="label-alignment">
          <style:list-level-label-alignment text:label-followed-by="listtab" fo:margin-left="3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61in" text:min-label-width="0.3333in" text:list-level-position-and-space-mode="label-alignment">
          <style:list-level-label-alignment text:label-followed-by="listtab" fo:margin-left="4.0694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margin-top="0.1388in" fo:line-height="0.3055in" style:page-number="6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4" style:parent-style-name="內文" style:family="paragraph">
      <style:paragraph-properties fo:text-align="justify" fo:margin-top="0.125in" fo:line-height="0.3055in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新細明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margin-top="0.125in" fo:line-height="0.3055in" fo:margin-left="0.9722in" fo:text-indent="-0.9722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text-align="justify" fo:margin-top="0.125in"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055in" fo:margin-left="2.4152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055in" fo:margin-left="2.4152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055in" fo:margin-left="2.4152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055in" fo:margin-left="2.4166in" fo:text-indent="-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055in" fo:margin-left="2.4166in" fo:text-indent="-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055in" fo:margin-left="2.4166in" fo:text-indent="-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055in" fo:margin-left="2.4166in" fo:text-indent="-1.7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line-height="0.3055in" fo:margin-left="1.2777in" fo:text-indent="-0.5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055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text-align="justify" fo:line-height="0.3055in" fo:margin-left="0.6388in" fo:text-indent="-0.3888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text-align="justify" fo:line-height="0.3055in" fo:margin-left="0.6881in" fo:text-indent="-0.39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text-align="justify" fo:line-height="0.3055in" fo:margin-left="0.8826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text-align="justify" fo:line-height="0.3055in" fo:margin-left="0.8833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line-height="0.3055in" fo:margin-left="0.5875in" fo:text-indent="-0.3909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line-height="0.3055in" fo:margin-left="0.8833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line-height="0.3055in" fo:margin-left="0.8833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line-height="0.3055in" fo:margin-left="0.8833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line-height="0.3055in" fo:margin-left="0.8833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line-height="0.3055in" fo:margin-left="0.6861in" fo:text-indent="-0.393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line-height="0.3055in" fo:margin-left="0.6881in" fo:text-indent="-0.486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fo:line-height="0.3055in" fo:margin-left="0.6881in" fo:text-indent="-0.441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新細明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fo:line-height="0.3055in" fo:margin-left="0.6895in" fo:text-indent="-0.426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2" style:parent-style-name="內文" style:family="paragraph">
      <style:paragraph-properties fo:line-height="0.3055in" fo:margin-left="0.6527in" fo:text-indent="-0.389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6" style:parent-style-name="內文" style:family="paragraph">
      <style:paragraph-properties fo:line-height="0.3055in" fo:margin-left="0.6451in" fo:text-indent="0.002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7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1" style:parent-style-name="內文" style:family="paragraph">
      <style:paragraph-properties fo:line-height="0.3055in" fo:margin-left="0.6451in" fo:text-indent="0.002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5" style:parent-style-name="內文" style:family="paragraph">
      <style:paragraph-properties fo:line-height="0.3055in" fo:margin-left="0.6451in" fo:text-indent="0.0118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3" style:parent-style-name="內文" style:family="paragraph">
      <style:paragraph-properties fo:line-height="0.3055in" fo:margin-left="0.6451in" fo:text-indent="0.0118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7" style:parent-style-name="內文" style:family="paragraph">
      <style:paragraph-properties fo:line-height="0.3055in" fo:margin-left="0.6451in" fo:text-indent="0.0118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1" style:parent-style-name="內文" style:family="paragraph">
      <style:paragraph-properties fo:text-align="justify" fo:line-height="0.3055in"/>
    </style:style>
    <style:style style:name="T2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FF0000" fo:font-size="14pt" style:font-size-asian="14pt"/>
    </style:style>
    <style:style style:name="T205" style:parent-style-name="預設段落字型" style:family="text">
      <style:text-properties style:font-name="標楷體" style:font-name-asian="標楷體" fo:color="#FF0000" fo:font-size="14pt" style:font-size-asian="14pt"/>
    </style:style>
    <style:style style:name="T206" style:parent-style-name="預設段落字型" style:family="text">
      <style:text-properties style:font-name="標楷體" style:font-name-asian="標楷體" fo:color="#FF0000" fo:font-size="14pt" style:font-size-asian="14pt"/>
    </style:style>
    <style:style style:name="P20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20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20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21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21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212" style:parent-style-name="內文" style:family="paragraph">
      <style:paragraph-properties fo:text-align="justify" fo:line-height="0.3055in" fo:margin-left="0.9833in" fo:text-indent="-1.0833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text-align="justify" fo:line-height="0.3055in" fo:margin-left="1.068in" fo:text-indent="-1.1666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14pt" style:font-size-asian="14pt"/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text-align="justify" fo:line-height="0.3055in" fo:margin-left="-0.0013in" fo:text-indent="-0.0972in">
        <style:tab-stops/>
      </style:paragraph-properties>
      <style:text-properties style:font-name="標楷體" style:font-name-asian="標楷體" fo:font-size="14pt" style:font-size-asian="14pt"/>
    </style:style>
    <style:style style:name="P241" style:parent-style-name="內文" style:family="paragraph">
      <style:paragraph-properties fo:line-height="0.3055in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text-align="justify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25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line-height="0.3055in" fo:margin-left="1.9444in" fo:text-indent="-1.9444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line-height="0.3055in" fo:margin-left="1.9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line-height="0.3055in" fo:margin-left="1.9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line-height="0.3055in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line-height="0.3055in" fo:margin-left="1.3333in" fo:text-indent="0.1944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283" style:parent-style-name="內文" style:family="paragraph">
      <style:paragraph-properties fo:line-height="0.3055in" fo:margin-left="0.9722in" fo:margin-right="-0.1902in" fo:text-indent="-0.9722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size="14pt" style:font-size-asian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line-height="0.3055in" fo:margin-left="0.9666in" fo:margin-right="-0.1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fo:line-height="0.305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line-height="0.3055in" fo:margin-left="0.9708in" fo:text-indent="-0.6805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line-height="0.305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line-height="0.3055in" fo:margin-left="0.9715in" fo:text-indent="-0.875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中華民國各界慶祝第100屆國際合作社節合作事業繪畫(含四格漫畫)比賽參賽辦法</text:p>
      <text:p text:style-name="P4"><text:span text:style-name="T5">合作社是經濟</text:span><text:span text:style-name="T6">相對</text:span><text:span text:style-name="T7">弱</text:span><text:span text:style-name="T8">勢</text:span><text:span text:style-name="T9">者</text:span><text:span text:style-name="T10">，</text:span><text:span text:style-name="T11">基於生活上</text:span><text:span text:style-name="T12">或事業上</text:span><text:span text:style-name="T13">之共同需要，以平等互惠的</text:span><text:span text:style-name="T14">精神、互助合作的方</text:span><text:span text:style-name="T15">法</text:span><text:span text:style-name="T16">，實施共同經營的</text:span><text:span text:style-name="T17">社團法人，也是企業的一種型態。運用合作社制度經營的</text:span><text:span text:style-name="T18">經濟</text:span><text:span text:style-name="T19">事業</text:span><text:span text:style-name="T20">，就是合作事業</text:span><text:span text:style-name="T21">。我國憲法在基本國策章國民經濟節第145條第2項明文</text:span><text:span text:style-name="T22">：</text:span><text:span text:style-name="T23">「</text:span><text:span text:style-name="T24">合作事業應受國家之獎勵與扶助</text:span><text:span text:style-name="T25">」，</text:span><text:span text:style-name="T26">確立合作事業為結合社會福利與國民經濟之社會經濟制度，期以達到民生主義分配社會化，謀國計民生均足的均富社會。</text:span></text:p>
      <text:p text:style-name="P27"><text:span text:style-name="T28">一、</text:span><text:span text:style-name="T29">目的：期</text:span><text:span text:style-name="T30">透過本</text:span><text:span text:style-name="T31">項</text:span><text:span text:style-name="T32">繪畫(含四格漫畫)</text:span><text:span text:style-name="T33">創作</text:span><text:span text:style-name="T34">，促進社會大眾瞭解</text:span><text:span text:style-name="T35">合作事業的真諦與功能</text:span><text:span text:style-name="T36">，</text:span><text:span text:style-name="T37">並能</text:span><text:span text:style-name="T38">充分</text:span><text:span text:style-name="T39">運用合作</text:span><text:span text:style-name="T40">社</text:span><text:span text:style-name="T41">組織</text:span><text:span text:style-name="T42">，</text:span><text:span text:style-name="T43">建立「我為人人，人人為我」</text:span><text:span text:style-name="T44">互助合作的祥和社會</text:span><text:span text:style-name="T45">；</text:span><text:span text:style-name="T46">經由不同角度的觀察及建議，提供當前各類合作事業現況與未來發展方</text:span><text:span text:style-name="T47">向</text:span><text:span text:style-name="T48">，以因應國際經濟及社會環境快速變遷。</text:span></text:p>
      <text:p text:style-name="P49">二、辦理單位</text:p>
      <text:p text:style-name="P50">指導單位：內政部</text:p>
      <text:p text:style-name="P51">承辦單位：台灣農業合作社聯合社</text:p>
      <text:p text:style-name="P52">協辦單位：中華民國合作事業協會</text:p>
      <text:p text:style-name="P53"><text:s text:c="8"/><text:s text:c="2"/><text:s text:c="2"/>台灣省嘉南羊乳運銷合作社</text:p>
      <text:p text:style-name="P54"><text:s text:c="12"/>台灣合作社聯合社</text:p>
      <text:p text:style-name="P55"><text:s text:c="12"/>台灣主婦聯盟生活消費合作社</text:p>
      <text:p text:style-name="P56"><text:span text:style-name="T57">三、</text:span><text:span text:style-name="T58">參賽主題：</text:span><text:span text:style-name="T59">合作</text:span><text:span text:style-name="T60">共好</text:span><text:span text:style-name="T61">-營造永續社會</text:span></text:p>
      <text:p text:style-name="P62">說明：鑑於，新冠肺炎疫情嚴重影響全球經濟、生活及國際交流等活動，而合作事業可扮演穩定社會的角色。合作社為社員自主經營的人本企業，關懷社區為其不變的經營原則。凡是社區居民在生產、運銷、供給、利用、勞動、消費、公用、運輸、信用、保險等業務有共同需要時，均可籌組相應的合作社，協助社區發展。過去，國內蓬勃發展的農業合作社，即是顯著的例子，結合社會資源，共同創造互助合作的祥和社會。</text:p>
      <text:p text:style-name="P63"><text:span text:style-name="T64">四</text:span><text:span text:style-name="T65">、</text:span><text:span text:style-name="T66">合作事業之角色與功能</text:span></text:p>
      <text:p text:style-name="P67"><text:span text:style-name="T68">(一)</text:span><text:span text:style-name="T69">合作社對</text:span><text:span text:style-name="T70">社會</text:span><text:span text:style-name="T71">而言</text:span><text:span text:style-name="T72">，可緩和資本集中，縮短貧富差距，促進社會祥和。聯合國大會多次肯定合作社在社會發展中的作用，包括促進充分就業、參與保護環境、善盡社會責任及透過公平貿易確保社員權益等。</text:span><text:span text:style-name="T73">當然對參與合作社的社員而言，可謀求個人經濟利益，改善生活或提升工作就業之品質</text:span><text:span text:style-name="T74">。</text:span></text:p>
      <text:p text:style-name="P75"><text:span text:style-name="T76">(二)</text:span><text:span text:style-name="T77">對消費者而言</text:span><text:span text:style-name="T78">，可運用消費合作或公用合作，以維</text:span><text:span text:style-name="T79">持</text:span><text:span text:style-name="T80">日常生活或增進生活</text:span><text:soft-page-break/><text:span text:style-name="T81">品質。</text:span></text:p>
      <text:p text:style-name="P82">1.消費合作是集結共同購買的消費力量，購買健康優良產品，如:台灣主婦聯盟生活消費合作社、苗栗縣機關學校員工消費合作社聯合社、南投縣南崗勞工消費合作社…等都是參考的事例。</text:p>
      <text:p text:style-name="P83">2.公用合作是透過共同設備的使用，如設置住宅、醫療、托老及托兒等公用設備供社員生活上使用業務。如：基隆市第一住宅公用合作社…等。</text:p>
      <text:p text:style-name="P84"><text:span text:style-name="T85">(三)對農民而言</text:span><text:span text:style-name="T86">，</text:span><text:span text:style-name="T87">可運用農業合作社，增強競爭力，促進農業升級，建立農企業，以持續發展農業，安定生活，繁榮農村。</text:span><text:span text:style-name="T88">小農制的台灣，面對工商業的普遍發展，以及全球化市場經濟的大趨勢，只有運用農業合作，農民結合一起運作才能對抗大企業及資本市場</text:span><text:span text:style-name="T89">；</text:span></text:p>
      <text:p text:style-name="P90">1.生產合作：為擴大農場經營規模，可運用合作農場或生產合作，如：雲林縣漢光果菜生產合作社、雲林縣土庫養豬生產合作社、嘉義縣鰻蝦生產合作社、嘉義縣菇類生產合作社、苗栗縣有機農業生產合作社、南投縣鹿谷鄉凍頂茶葉生產合作社、嘉義縣崙陽合作農場、苗栗縣傑農合作農場等；</text:p>
      <text:p text:style-name="P91">2.運銷合作：為順利運銷農產品，可運用農產品運銷合作，如:嘉南羊乳運銷合作社、高屏花卉運銷合作社、花蓮縣肉品運銷合作社等；</text:p>
      <text:p text:style-name="P92">3.供給合作：為保障農機、肥料、農藥、種苗及其它資材之順利供應及優良品質，可運用農用資材供給合作，如：新竹市家畜肉類供給合作社、台中市花卉供給合作社、南投縣家畜肉類供給合作社、彰化縣家畜肉類供給合作社、台灣藥物供給合作社等；</text:p>
      <text:p text:style-name="P93">4.勞動合作：為專業農民的工作機會，可運用農務勞動合作，如：雲林縣虎尾製糖勞動合作社、雲林北港糖勞動合作社、臺東縣關山原住民造林勞動合作社、臺東縣雅瑪原住民造林勞動合作社、臺東縣達仁原住民造林景觀園藝勞動合作社、臺東縣鹿野原住民造林勞動合作社、臺東縣第二造林勞動合作社、臺東縣日贛原住民造林勞動合作社、臺東縣東海岸原住民造林勞動合作社；</text:p>
      <text:p text:style-name="P94"><text:span text:style-name="T95">(四)對勞務工作者</text:span><text:span text:style-name="T96">而言</text:span><text:span text:style-name="T97">，</text:span><text:span text:style-name="T98">勞心勞力的工作者，可運用生產合作</text:span><text:span text:style-name="T99">、</text:span><text:span text:style-name="T100">勞動合作或</text:span><text:span text:style-name="T101">運輸合作</text:span><text:span text:style-name="T102">等，</text:span><text:span text:style-name="T103">共同承攬勞務或</text:span><text:span text:style-name="T104">提供社員運輸經營所需服務等</text:span><text:span text:style-name="T105">，以</text:span><text:span text:style-name="T106">改善工作條件，或增加就業機會與業務收入，以發展生計。</text:span><text:span text:style-name="T107">如：南投縣原住民愛鄰照顧勞動合作社、新北市原住民搬運勞動合作社、基隆市起卸搬運勞動合作社</text:span><text:span text:style-name="T108">、</text:span><text:span text:style-name="T109">台北市第六計程車運輸合作社</text:span><text:span text:style-name="T110">…</text:span><text:span text:style-name="T111">等</text:span><text:span text:style-name="T112">都是可</text:span><text:span text:style-name="T113">參考</text:span><text:span text:style-name="T114">的</text:span><text:span text:style-name="T115">事例</text:span><text:span text:style-name="T116">。</text:span></text:p>
      <text:p text:style-name="P117"><text:span text:style-name="T118"><text:s/></text:span><text:span text:style-name="T119">(五)對中小企業者</text:span><text:span text:style-name="T120">而言</text:span><text:span text:style-name="T121">，</text:span><text:span text:style-name="T122">可運用供給、利用，運銷或信用、保險等合作業</text:span><text:soft-page-break/><text:span text:style-name="T123">務，以聯合經營或採</text:span><text:span text:style-name="T124">取</text:span><text:span text:style-name="T125">策略聯盟，增強經營體系及專業分工，以紓解經營困難。</text:span><text:span text:style-name="T126">如</text:span><text:span text:style-name="T127">：台灣省藥物供給合作社、台灣區車輛用品供給合作社</text:span><text:span text:style-name="T128">、</text:span><text:span text:style-name="T129">屏東縣醫療廢棄物處理設備利用合作社</text:span><text:span text:style-name="T130">、</text:span><text:span text:style-name="T131">台灣</text:span><text:span text:style-name="T132">區</text:span><text:span text:style-name="T133">漁船產物保險合作社</text:span><text:span text:style-name="T134">…</text:span><text:span text:style-name="T135">等</text:span><text:span text:style-name="T136">都是可以</text:span><text:span text:style-name="T137">參考</text:span><text:span text:style-name="T138">的</text:span><text:span text:style-name="T139">事例。</text:span></text:p>
      <text:p text:style-name="P140"><text:span text:style-name="T141">(六)對基層庶民</text:span><text:span text:style-name="T142">而言</text:span><text:span text:style-name="T143">，</text:span><text:span text:style-name="T144">可運用金融合作，儲蓄節儉資金，並週轉所需資金</text:span><text:span text:style-name="T145">。如</text:span><text:span text:style-name="T146">：</text:span><text:span text:style-name="T147">有限責任淡水第一信用合作社</text:span><text:span text:style-name="T148">、</text:span><text:span text:style-name="T149">儲蓄互助社</text:span><text:span text:style-name="T150">等。</text:span></text:p>
      <text:p text:style-name="P151"><text:span text:style-name="T152">(七)對社區居民</text:span><text:span text:style-name="T153">而言</text:span><text:span text:style-name="T154">，</text:span><text:span text:style-name="T155">可運用合作社，辦理多項合作業務，</text:span><text:span text:style-name="T156">進行</text:span><text:span text:style-name="T157">總體營造</text:span><text:span text:style-name="T158">促使</text:span><text:span text:style-name="T159">社區發展。總之，合作社是基層庶民大眾</text:span><text:span text:style-name="T160">的結合，</text:span><text:span text:style-name="T161">為發展事業</text:span><text:span text:style-name="T162">、</text:span><text:span text:style-name="T163">保障權益</text:span><text:span text:style-name="T164">、</text:span><text:span text:style-name="T165">改善生活</text:span><text:span text:style-name="T166">、</text:span><text:span text:style-name="T167">追求安居樂業而</text:span><text:span text:style-name="T168">形成之</text:span><text:span text:style-name="T169">互助合作的組織，如能好好運用，可以做很多有益於個人與社會的業務，有待</text:span><text:span text:style-name="T170">大家</text:span><text:span text:style-name="T171">繼續努力，以求發展。</text:span></text:p>
      <text:p text:style-name="P172"><text:span text:style-name="T173"><text:s text:c="4"/></text:span><text:span text:style-name="T174">想更</text:span><text:span text:style-name="T175">深入地了解各類型合作社組織，有網址可以參考如下：</text:span></text:p>
      <text:p text:style-name="P176"><text:span text:style-name="T177">『國際合作社聯盟入口網站</text:span><text:a xlink:href="http://www.icahdq.org" office:target-frame-name="_top" xlink:show="replace"><text:span text:style-name="T178">http://</text:span><text:span text:style-name="T179">www.icahdq.org</text:span></text:a><text:span text:style-name="T180">』</text:span></text:p>
      <text:p text:style-name="P181"><text:span text:style-name="T182">『內政部合作事業入口網站</text:span><text:a xlink:href="http://coop.moi.gov.tw" office:target-frame-name="_top" xlink:show="replace"><text:span text:style-name="T183">http://coop.moi.gov.tw</text:span></text:a><text:span text:style-name="T184">』</text:span></text:p>
      <text:p text:style-name="P185"><text:span text:style-name="T186">『</text:span><text:span text:style-name="T187">台灣主婦聯盟生活消費合作社</text:span><text:span text:style-name="T188">入口網站</text:span><text:a xlink:href="http://www.hucc-coop.tw" office:target-frame-name="_top" xlink:show="replace"><text:span text:style-name="T189">http://</text:span><text:span text:style-name="T190">ww</text:span><text:bookmark-start text:name="_Hlt317760361"/><text:bookmark-end text:name="_Hlt317760361"/><text:span text:style-name="T191">w.hucc-coop.tw</text:span></text:a><text:span text:style-name="T192">』</text:span></text:p>
      <text:p text:style-name="P193"><text:span text:style-name="T194">『中華民國儲蓄互助協會入口網站</text:span><text:a xlink:href="http://www.culroc.org.tw" office:target-frame-name="_top" xlink:show="replace"><text:span text:style-name="T195">http://www.culroc.org.tw</text:span></text:a><text:span text:style-name="T196">』</text:span></text:p>
      <text:p text:style-name="P197"><text:span text:style-name="T198">『中華民國合作事業協會入口網站</text:span><text:a xlink:href="http://www.clc-coop.tw" office:target-frame-name="_top" xlink:show="replace"><text:span text:style-name="T199">http://www.clc-coop.tw</text:span></text:a><text:span text:style-name="T200">』</text:span></text:p>
      <text:p text:style-name="P201"><text:span text:style-name="T202">五</text:span><text:span text:style-name="T203">、</text:span><text:span text:style-name="T204">參加對象：全國各國中、國小學校</text:span><text:span text:style-name="T205">之</text:span><text:span text:style-name="T206">學生。</text:span></text:p>
      <text:p text:style-name="P207">六、參賽組別：</text:p>
      <text:p text:style-name="P208"><text:s text:c="4"/>（一）國小組（1-3年級）</text:p>
      <text:p text:style-name="P209"><text:s text:c="4"/>（二）國小組（4-6年級）</text:p>
      <text:p text:style-name="P210"><text:s text:c="4"/>（三）國中組</text:p>
      <text:p text:style-name="P211">七、繪畫方式：</text:p>
      <text:p text:style-name="P212"><text:span text:style-name="T213"><text:s text:c="5"/>（一）</text:span><text:span text:style-name="T214">請畫在四開圖畫紙上，並在作品背面</text:span><text:span text:style-name="T215">右下角</text:span><text:span text:style-name="T216">以正楷書寫</text:span><text:span text:style-name="T217">組別、</text:span><text:span text:style-name="T218">學校</text:span><text:span text:style-name="T219">、</text:span><text:span text:style-name="T220">年級、</text:span><text:span text:style-name="T221">姓名</text:span><text:span text:style-name="T222">、</text:span><text:span text:style-name="T223">連絡</text:span><text:span text:style-name="T224">電話、</text:span><text:span text:style-name="T225">地址</text:span><text:span text:style-name="T226">及</text:span><text:span text:style-name="T227">主題等</text:span><text:span text:style-name="T228">，</text:span><text:span text:style-name="T229">資料不全者以棄權論</text:span><text:span text:style-name="T230">。</text:span></text:p>
      <text:p text:style-name="P231"><text:span text:style-name="T232"><text:s text:c="5"/>（二）</text:span><text:span text:style-name="T233">內容</text:span><text:span text:style-name="T234">以</text:span><text:span text:style-name="T235">(</text:span><text:span text:style-name="T236">合作共好-營造永續社會</text:span><text:span text:style-name="T237">)</text:span><text:span text:style-name="T238">為主題自由發揮</text:span><text:span text:style-name="T239">。</text:span></text:p>
      <text:p text:style-name="P240"><text:s text:c="5"/>（三）表現素材不限，水彩、蠟筆、粉臘筆、彩色筆或綜合應用皆可。</text:p>
      <text:p text:style-name="P241"><text:span text:style-name="T242">八</text:span><text:span text:style-name="T243">、</text:span><text:span text:style-name="T244">評審方式：由</text:span><text:span text:style-name="T245">承辦</text:span><text:span text:style-name="T246">單位邀請專家學者組成評審小組，遴選出得獎</text:span><text:span text:style-name="T247">、入選</text:span><text:span text:style-name="T248">作</text:span><text:span text:style-name="T249">品。</text:span></text:p>
      <text:p text:style-name="P250">九、評分標準及項目：總分100分（主題創意40％、視覺美感30％、表現技法30<text:s/>％）。</text:p>
      <text:p text:style-name="P251">十、名額及獎勵方式：</text:p>
      <text:p text:style-name="P252"><text:s text:c="4"/>第一名/每組各一名，獎勵金新台幣壹萬元整，獎座及獎狀各乙份。</text:p>
      <text:p text:style-name="P253"><text:s text:c="4"/>第二名/每組各一名，獎勵金新台幣伍仟元整，獎座及獎狀各乙份。</text:p>
      <text:p text:style-name="P254"><text:s text:c="4"/>第三名/每組各一名，獎勵金新台幣參仟元整，獎座及獎狀各乙份。</text:p>
      <text:soft-page-break/>
      <text:p text:style-name="P255"><text:s text:c="4"/>佳 <text:s/>作/每組各五名，獎勵金新台幣壹仟元整，獎狀乙份。</text:p>
      <text:p text:style-name="P256"><text:s text:c="4"/>入 <text:s/>選/若干名，獎狀乙份。</text:p>
      <text:p text:style-name="P257"><text:s text:c="4"/>指導老師獎/<text:s/>獎狀乙份。</text:p>
      <text:p text:style-name="P258"><text:span text:style-name="T259">十一</text:span><text:span text:style-name="T260">、</text:span><text:span text:style-name="T261">活動</text:span><text:span text:style-name="T262">期限</text:span><text:span text:style-name="T263">：</text:span><text:span text:style-name="T264">自即日起至</text:span><text:span text:style-name="T265">1</text:span><text:span text:style-name="T266">1</text:span><text:span text:style-name="T267">1</text:span><text:span text:style-name="T268">年</text:span><text:span text:style-name="T269">5</text:span><text:span text:style-name="T270">月</text:span><text:span text:style-name="T271">31</text:span><text:span text:style-name="T272">日止（以郵戳為憑），來稿請寄至432</text:span></text:p>
      <text:p text:style-name="P273">台中巿大肚區王田里興和路326號【台灣農業合作社聯合社】</text:p>
      <text:p text:style-name="P274">收，註明「合作事業繪畫比賽」。</text:p>
      <text:p text:style-name="P275">十二、公布方式：於決審評審會議結束三日後將得獎作品及姓名，公布於內政部合作事業入口網站或台灣農業合作社聯合社網站</text:p>
      <text:p text:style-name="P276"><text:span text:style-name="T277">（</text:span><text:a xlink:href="http://www.ftpac.org.tw" office:target-frame-name="_top" xlink:show="replace"><text:span text:style-name="T278">http://www.ftpac.org.tw</text:span></text:a><text:span text:style-name="T279">』</text:span><text:span text:style-name="T280">），並個別通知得獎人。 <text:s text:c="3"/></text:span></text:p>
      <text:p text:style-name="P281">十三、頒獎：於決審會議結束後，配合慶祝合作社節相關活動擇期舉行。</text:p>
      <text:p text:style-name="P282">十四、其他事項：</text:p>
      <text:p text:style-name="P283"><text:span text:style-name="T284"><text:s text:c="4"/></text:span><text:span text:style-name="T285">（一）</text:span><text:span text:style-name="T286">參賽作品一律不予退件（包括規格不符），主辦單位不負保管之責，</text:span></text:p>
      <text:p text:style-name="P287">請自行留底。</text:p>
      <text:p text:style-name="P288"><text:s text:c="4"/>（二）得獎作品之著作財產權，讓與主辦單位編修運用於宣傳、發表、出版、佈置、展覽、刊登報章雜誌或印製書冊等，不另致酬。前開所稱之著作財產權，乃依著作權法第三章第四節之規定辦理。</text:p>
      <text:p text:style-name="P289">（三）參賽作品須符合活動主題及投件規格；不合規定者，不予評審。<text:s/></text:p>
      <text:p text:style-name="P290"><text:span text:style-name="T291"><text:s/></text:span><text:span text:style-name="T292">（四）</text:span><text:span text:style-name="T293">參賽作品不得重製、抄襲他人作品。違反者，不予評審；已得獎者，取消得獎資格（獎位不予遞補），並回收已領取之獎金、</text:span><text:span text:style-name="T294">獎狀、</text:span><text:span text:style-name="T295">獎座</text:span><text:span text:style-name="T296">。其涉著作權侵害之法律責任</text:span><text:span text:style-name="T297">悉</text:span><text:span text:style-name="T298">由參賽者自行負責</text:span><text:span text:style-name="T299">。<text:s/></text:span></text:p>
      <text:p text:style-name="P300">（五）參賽作品未達標準，獎項得從缺或減少錄取名額。<text:s/></text:p>
      <text:p text:style-name="P301"><text:s text:c="4"/>（六）參賽作品每人限投一幅。</text:p>
      <text:p text:style-name="P302"><text:s text:c="4"/>（七）郵遞請用硬紙板保護並以掛號郵件交寄。參賽作品因郵遞或不可抗力致生損害，主辦單位不負賠償責任。<text:s/></text:p>
      <text:p text:style-name="P303"><text:s text:c="4"/>（八）獎勵金均應依所得稅法扣繳所得稅。</text:p>
      <text:p text:style-name="P304"><text:span text:style-name="T305"><text:s text:c="3"/>（九）</text:span><text:span text:style-name="T306">參賽者視同認可並接受本簡章之各項規定，未盡事宜，主辦單位得隨時補充之。</text:span><text:span text:style-name="T307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特粗楷體" svg:font-family="華康特粗楷體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17LVL1" style:family="text">
      <style:text-properties fo:font-weight="normal" style:font-weight-asian="normal" fo:font-size="14pt" style:font-size-asian="14pt"/>
    </style:style>
    <style:style style:name="WW_CharLFO17LVL2" style:family="text">
      <style:text-properties style:font-name="華康特粗楷體" style:font-name-asian="華康特粗楷體" style:font-name-complex="Times New Roman" fo:font-weight="bold" style:font-weight-asian="bold" fo:font-size="15pt" style:font-size-asian="15pt"/>
    </style:style>
    <style:style style:name="WW_CharLFO19LVL1" style:family="text">
      <style:text-properties fo:font-weight="normal" style:font-weight-asian="normal" fo:font-size="14pt" style:font-size-asian="14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8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9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壱, 弐, 参, ..." text:start-value="5">
        <style:list-level-properties text:space-before="0in" text:min-label-width="0.677in" text:list-level-position-and-space-mode="label-alignment">
          <style:list-level-label-alignment text:label-followed-by="listtab" fo:margin-left="0.677in" fo:text-indent="-0.6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壱, 弐, 参, ..." text:start-value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壱, 弐, 参, ..." text:start-value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 text:start-value="7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bullet text:level="2" text:style-name="WW_CharLFO17LVL2" text:bullet-char="※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華康特粗楷體"/>
      </text:list-level-style-bullet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 text:start-value="8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4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7" style:num-suffix="." style:num-format="1">
        <style:list-level-properties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27in" text:min-label-width="0.3333in" text:list-level-position-and-space-mode="label-alignment">
          <style:list-level-label-alignment text:label-followed-by="listtab" fo:margin-left="3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61in" text:min-label-width="0.3333in" text:list-level-position-and-space-mode="label-alignment">
          <style:list-level-label-alignment text:label-followed-by="listtab" fo:margin-left="4.069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64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0604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3" text:anchor-type="paragraph" svg:y="0.0006in" draw:z-index="0"><draw:text-box fo:min-height="0in" fo:min-width="0in"><text:p text:style-name="P2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崙尾果菜運銷合作社辦理</dc:title>
    <dc:subject/>
    <meta:initial-creator>WU</meta:initial-creator>
    <dc:creator>USER</dc:creator>
    <meta:creation-date>2022-04-29T09:51:00Z</meta:creation-date>
    <dc:date>2022-04-29T09:51:00Z</dc:date>
    <meta:print-date>2021-03-18T07:08:00Z</meta:print-date>
    <meta:template xlink:href="Normal.dotm" xlink:type="simple"/>
    <meta:editing-cycles>2</meta:editing-cycles>
    <meta:editing-duration>PT0S</meta:editing-duration>
    <meta:document-statistic meta:page-count="4" meta:paragraph-count="7" meta:word-count="551" meta:character-count="3687" meta:row-count="26" meta:non-whitespace-character-count="3143"/>
  </office:meta>
</office:document-meta>
</file>