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3.3437in"/>
    </style:style>
    <style:style style:name="TableColumn4" style:family="table-column">
      <style:table-column-properties style:column-width="3.6423in"/>
    </style:style>
    <style:style style:name="Table2" style:family="table">
      <style:table-properties style:width="6.9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416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 fo:line-height="0.2777in"/>
      <style:text-properties fo:font-weight="bold" style:font-weight-asian="bold" style:font-weight-complex="bold" fo:font-size="16pt" style:font-size-asian="16pt" style:font-size-complex="16pt"/>
    </style:style>
    <style:style style:name="TableRow8" style:family="table-row">
      <style:table-row-properties style:min-row-height="0.5513in"/>
    </style:style>
    <style:style style:name="TableCell9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0.5555in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ableRow21" style:family="table-row">
      <style:table-row-properties style:row-height="0.5513in"/>
    </style:style>
    <style:style style:name="TableCell2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5555in"/>
    </style:style>
    <style:style style:name="T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5555in"/>
    </style:style>
    <style:style style:name="T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2" style:family="table-row">
      <style:table-row-properties style:row-height="0.5513in"/>
    </style:style>
    <style:style style:name="TableCell3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5555in"/>
    </style:style>
    <style:style style:name="T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5555in"/>
    </style:style>
    <style:style style:name="T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ableRow48" style:family="table-row">
      <style:table-row-properties style:min-row-height="0.5513in"/>
    </style:style>
    <style:style style:name="TableCell49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5555in"/>
    </style:style>
    <style:style style:name="T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5.0631in"/>
    </style:style>
    <style:style style:name="TableCell55" style:family="table-cell">
      <style:table-cell-properties fo:border="0.0416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P61" style:parent-style-name="內文" style:family="paragraph">
      <style:text-properties fo:font-weight="bold" style:font-weight-asian="bold"/>
    </style:style>
    <style:style style:name="P62" style:parent-style-name="內文" style:family="paragraph">
      <style:paragraph-properties fo:line-height="0.3333in"/>
    </style:style>
    <style:style style:name="P63" style:parent-style-name="內文" style:family="paragraph">
      <style:paragraph-properties fo:line-height="0.3333in"/>
    </style:style>
    <style:style style:name="P64" style:parent-style-name="內文" style:family="paragraph">
      <style:paragraph-properties fo:line-height="0.5in"/>
      <style:text-properties fo:font-weight="bold" style:font-weight-asian="bold"/>
    </style:style>
    <style:style style:name="P65" style:parent-style-name="內文" style:family="paragraph">
      <style:paragraph-properties fo:line-height="0.3333in"/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3333in"/>
    </style:style>
    <style:style style:name="P69" style:parent-style-name="內文" style:family="paragraph">
      <style:paragraph-properties fo:line-height="0.3611in"/>
      <style:text-properties fo:font-weight="bold" style:font-weight-asian="bold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style:font-name="新細明體"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style:font-name="新細明體"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P78" style:parent-style-name="內文" style:family="paragraph">
      <style:paragraph-properties fo:line-height="0.2777in"/>
      <style:text-properties fo:font-weight="bold" style:font-weight-asian="bold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ableRow98" style:family="table-row">
      <style:table-row-properties style:min-row-height="0.5513in"/>
    </style:style>
    <style:style style:name="TableCell99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5555in"/>
    </style:style>
    <style:style style:name="T1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ableRow108" style:family="table-row">
      <style:table-row-properties style:min-row-height="0.5513in"/>
    </style:style>
    <style:style style:name="TableCell109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5555in"/>
    </style:style>
    <style:style style:name="T1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◎附件四：水域活動健康聲明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防範嚴重特殊傳染性肺炎<text:s/>活動參與個人健康聲明書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<text:span text:style-name="T11">＊</text:span><text:span text:style-name="T12">參加場次：</text:span><text:span text:style-name="T13"><text:s text:c="6"/></text:span><text:span text:style-name="T14">月</text:span><text:span text:style-name="T15"><text:s text:c="6"/></text:span><text:span text:style-name="T16">日</text:span><text:span text:style-name="T17"><text:s text:c="6"/></text:span><text:span text:style-name="T18">午</text:span><text:span text:style-name="T19"><text:s text:c="22"/></text:span><text:span text:style-name="T20">體驗營</text:span>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＊</text:span><text:span text:style-name="T25">姓名：</text:span><text:span text:style-name="T26"><text:s text:c="18"/></text:span></text:p>
          </table:table-cell>
          <table:table-cell table:style-name="TableCell27">
            <text:p text:style-name="P28"><text:span text:style-name="T29">＊</text:span><text:span text:style-name="T30">性別：</text:span><text:span text:style-name="T31"><text:s text:c="7"/></text:span></text:p>
          </table:table-cell>
        </table:table-row>
        <table:table-row table:style-name="TableRow32">
          <table:table-cell table:style-name="TableCell33">
            <text:p text:style-name="P34"><text:span text:style-name="T35">＊</text:span><text:span text:style-name="T36">身份證字號：</text:span><text:span text:style-name="T37"><text:s text:c="18"/></text:span></text:p>
          </table:table-cell>
          <table:table-cell table:style-name="TableCell38">
            <text:p text:style-name="P39"><text:span text:style-name="T40">＊</text:span><text:span text:style-name="T41">出生年月日：</text:span><text:span text:style-name="T42"><text:s text:c="5"/></text:span><text:span text:style-name="T43">年</text:span><text:span text:style-name="T44"><text:s text:c="5"/></text:span><text:span text:style-name="T45">月</text:span><text:span text:style-name="T46"><text:s text:c="5"/></text:span><text:span text:style-name="T47">日</text:span>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＊</text:span><text:span text:style-name="T52">聯絡電話：</text:span><text:span text:style-name="T53"><text:s text:c="25"/>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內文"><text:span text:style-name="T56">＊請問您過去</text:span><text:span text:style-name="T57">14</text:span><text:span text:style-name="T58">天</text:span><text:span text:style-name="T59">是否有下列情形</text:span><text:span text:style-name="T60"><text:s/></text:span></text:p>
            <text:p text:style-name="P61">一、有發燒、咳嗽或呼吸急促症狀（已服藥者亦需填寫「是」）？</text:p>
            <text:p text:style-name="P62">□是<text:s/>YES：□發燒<text:s/>Fever □咳嗽<text:s/>Cough □呼吸急促<text:s/>Shortness of breath<text:s/></text:p>
            <text:p text:style-name="P63">□否<text:s/>No</text:p>
            <text:p text:style-name="P64">二、6月份是否出國家/地區<text:s/></text:p>
            <text:p text:style-name="P65">□是，國家:<text:span text:style-name="T66"><text:s text:c="12"/></text:span><text:s text:c="2"/>；出國時間:<text:span text:style-name="T67"><text:s text:c="17"/></text:span></text:p>
            <text:p text:style-name="P68">□否</text:p>
            <text:p text:style-name="P69">＊注意：</text:p>
            <text:p text:style-name="P70"><text:span text:style-name="T71">1. <text:s/></text:span><text:span text:style-name="T72">以上勾選</text:span><text:span text:style-name="T73">「</text:span><text:span text:style-name="T74">是</text:span><text:span text:style-name="T75">」者</text:span><text:span text:style-name="T76"><text:s/></text:span><text:span text:style-name="T77">須居家檢疫、居家隔離及自主健康管理者不得參加活動。</text:span></text:p>
            <text:p text:style-name="P78">2. <text:s/>為了您及大家的健康，本聲明書請詳實填寫，如有不實將追究相關責任。</text:p>
            <text:p text:style-name="P79"><text:span text:style-name="T80">3.</text:span><text:span text:style-name="T81"><text:s/></text:span><text:span text:style-name="T82">因應防疫需要，報名者須配合新北市防疫政策。活動當天額溫﹥</text:span><text:span text:style-name="T83">37.5°C</text:span><text:span text:style-name="T84">者</text:span><text:span text:style-name="T85">(</text:span><text:span text:style-name="T86">耳溫超過</text:span><text:span text:style-name="T87">38<text:s/></text:span><text:span text:style-name="T88">度</text:span></text:p>
            <text:p text:style-name="P89"><text:span text:style-name="T90"><text:s text:c="4"/></text:span><text:span text:style-name="T91">C)</text:span><text:span text:style-name="T92">，</text:span><text:span text:style-name="T93">不得參與活</text:span><text:span text:style-name="T94">動。</text:span></text:p>
            <text:p text:style-name="P95"><text:span text:style-name="T96">※ <text:s/></text:span><text:span text:style-name="T97">隨時依照疾管局最新因應策略處理。</text:span>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＊簽名：</text:span><text:span text:style-name="T102"><text:s text:c="17"/></text:span><text:span text:style-name="T103"><text:s text:c="2"/></text:span><text:span text:style-name="T104">＊未成年法定代理人簽名：</text:span><text:span text:style-name="T105"><text:s text:c="11"/></text:span><text:span text:style-name="T106"><text:s text:c="7"/></text:span><text:span text:style-name="T107"><text:s text:c="2"/></text:span>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＊填寫日期：</text:span><text:span text:style-name="T112"><text:s/></text:span><text:span text:style-name="T113"><text:s text:c="6"/></text:span><text:span text:style-name="T114">年</text:span><text:span text:style-name="T115"><text:s/></text:span><text:span text:style-name="T116"><text:s text:c="6"/></text:span><text:span text:style-name="T117">月</text:span><text:span text:style-name="T118"><text:s/></text:span><text:span text:style-name="T119"><text:s text:c="6"/></text:span><text:span text:style-name="T120">日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育瑩</meta:initial-creator>
    <dc:creator>陳育瑩</dc:creator>
    <meta:creation-date>2022-05-30T07:47:00Z</meta:creation-date>
    <dc:date>2022-05-31T00:06:00Z</dc:date>
    <meta:template xlink:href="Normal.dotm" xlink:type="simple"/>
    <meta:editing-cycles>4</meta:editing-cycles>
    <meta:editing-duration>PT0S</meta:editing-duration>
    <meta:document-statistic meta:page-count="1" meta:paragraph-count="1" meta:word-count="95" meta:character-count="640" meta:row-count="4" meta:non-whitespace-character-count="546"/>
  </office:meta>
</office:document-meta>
</file>