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text-indent="0.1111in"/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6" style:parent-style-name="內文" style:family="paragraph">
      <style:paragraph-properties fo:text-align="center" fo:text-indent="0.1111in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75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line-height="0.3055in" fo:text-indent="0.3888in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line-height="0.375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line-height="0.375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line-height="0.37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line-height="0.37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7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7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7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75in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7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line-height="0.3055in" fo:margin-left="0.295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style:vertical-align="baseline" fo:line-height="0.3055in" fo:margin-left="0.2958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金山區中角國民小學</text:span><text:span text:style-name="T3">111</text:span><text:span text:style-name="T4">年度區域性水域運動體驗推廣活動</text:span></text:p>
      <text:p text:style-name="P5">衝浪及立式划槳(SUP)體驗</text:p>
      <text:p text:style-name="P6"><text:span text:style-name="T7">家長（監護人）同意書</text:span></text:p>
      <text:p text:style-name="P8"/>
      <text:p text:style-name="P9">茲同意本人子女＿＿＿＿＿＿＿＿參加111年度區域性水域運動體驗推廣活動-衝浪及立式划槳(SUP)體驗第＿＿＿梯次</text:p>
      <text:p text:style-name="P10"/>
      <text:p text:style-name="P11"><text:span text:style-name="T12">本人子女</text:span><text:span text:style-name="T13">身體健康狀況良好（無患有心臟病、高血壓及其他不適合從事激烈水域遊憩活動之狀況），並於</text:span><text:span text:style-name="T14">活動期間願意遵守營隊之任何規定，若因不遵守活動規定而造成任何意外危險，本人願意負起全部責任。</text:span></text:p>
      <text:p text:style-name="P15"/>
      <text:p text:style-name="P16">此 <text:s text:c="3"/>致</text:p>
      <text:p text:style-name="P17">新北市立中角國民小學</text:p>
      <text:p text:style-name="P18"/>
      <text:p text:style-name="P19">家長（監護人）簽章：＿＿＿＿＿＿＿＿＿＿<text:s/></text:p>
      <text:p text:style-name="P20">關 <text:s text:c="12"/>係 ：＿＿＿＿＿＿＿＿＿＿</text:p>
      <text:p text:style-name="P21">緊 急 聯 絡 電 話 ：＿＿＿＿＿＿＿＿＿＿</text:p>
      <text:p text:style-name="P22"><text:span text:style-name="T23">日 <text:s text:c="12"/>期 ：中華民國<text:s/></text:span><text:span text:style-name="T24">＿＿＿</text:span><text:span text:style-name="T25"><text:s/>年</text:span><text:span text:style-name="T26">＿＿＿</text:span><text:span text:style-name="T27">月</text:span><text:span text:style-name="T28">＿＿＿</text:span><text:span text:style-name="T29">日</text:span></text:p>
      <text:p text:style-name="P30"/>
      <text:p text:style-name="P31">備註：</text:p>
      <text:list text:style-name="LFO1" text:continue-numbering="true">
        <text:list-item>
          <text:p text:style-name="P32">參加者如未滿18歲，依法需事先徵求獲得法定代理人、家長或監護權人之同意並應於本同意書上親自簽章。</text:p>
        </text:list-item>
        <text:list-item>
          <text:p text:style-name="P33"><text:span text:style-name="T34">請事先填妥本表單並於活動當天至</text:span><text:span text:style-name="T35">現場</text:span><text:span text:style-name="T36">繳交家長同意書正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育瑩</dc:creator>
    <meta:creation-date>2022-05-30T04:00:00Z</meta:creation-date>
    <dc:date>2022-05-30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