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3pt"/>
    </style:style>
    <style:style style:name="TableColumn14" style:family="table-column">
      <style:table-column-properties style:column-width="5.6118in"/>
    </style:style>
    <style:style style:name="Table13" style:family="table">
      <style:table-properties style:width="5.611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line-height="0.388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style:text-autospace="none" fo:line-height="0.3888in"/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P20" style:parent-style-name="內文" style:family="paragraph">
      <style:paragraph-properties style:text-autospace="none" fo:line-height="0.3888in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888in"/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P22" style:parent-style-name="內文" style:family="paragraph">
      <style:paragraph-properties style:text-autospace="none" fo:line-height="0.3888in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olumn25" style:family="table-column">
      <style:table-column-properties style:column-width="0.4159in"/>
    </style:style>
    <style:style style:name="TableColumn26" style:family="table-column">
      <style:table-column-properties style:column-width="1.0256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1.4375in"/>
    </style:style>
    <style:style style:name="TableColumn29" style:family="table-column">
      <style:table-column-properties style:column-width="0.959in"/>
    </style:style>
    <style:style style:name="TableColumn30" style:family="table-column">
      <style:table-column-properties style:column-width="1.2437in"/>
    </style:style>
    <style:style style:name="TableColumn31" style:family="table-column">
      <style:table-column-properties style:column-width="1.5118in"/>
    </style:style>
    <style:style style:name="Table24" style:family="table">
      <style:table-properties style:width="7.079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Calibri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6pt"/>
    </style:style>
    <style:style style:name="P157" style:parent-style-name="內文" style:family="paragraph">
      <style:paragraph-properties style:snap-to-layout-grid="false" fo:line-height="0.3055in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</office:automatic-styles>
  <office:body>
    <office:text text:use-soft-page-breaks="true">
      <text:p text:style-name="P1">新北市金山區中角國民小學</text:p>
      <text:p text:style-name="P2"><text:span text:style-name="T3">1</text:span><text:span text:style-name="T4">11</text:span><text:span text:style-name="T5">年區域性水域運動體驗推廣活動</text:span><text:span text:style-name="T6">-</text:span><text:span text:style-name="T7">衝浪及</text:span><text:span text:style-name="T8">SUP</text:span><text:span text:style-name="T9">體驗</text:span><text:span text:style-name="T10"><text:s text:c="4"/></text:span><text:span text:style-name="T11">報名表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報名日期(限報名一項)</text:span></text:p>
            <text:p text:style-name="P19">立式划槳(SUP)體驗：</text:p>
            <text:p text:style-name="P20">□第一梯次：111年7月23日(六)08:30~12:00(上午)<text:line-break/>□第三梯次：111年7月24日(日)08:30~12:00(上午)<text:line-break/>□第五梯次：111年7月30日(六)08:30~12:00(上午)<text:line-break/>□第七梯次：111年7月31日(日)08:30~12:00(上午)</text:p>
            <text:p text:style-name="P21">衝浪體驗：</text:p>
            <text:p text:style-name="P22">□第二梯次：111年7月23日(六)13:30~17:00(下午)<text:line-break/>□第四梯次：111年7月24日(日)13:30~17:00(下午)<text:line-break/>□第六梯次：111年7月30日(六)13:30~17:00(下午)<text:line-break/>□第八梯次：111年7月31日(日)13:30~17:00(下午)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身分證字號</text:p>
            <text:p text:style-name="P43"><text:span text:style-name="T44">（辦理保險用）</text:span></text:p>
          </table:table-cell>
          <table:table-cell table:style-name="TableCell45">
            <text:p text:style-name="P46">出生</text:p>
            <text:p text:style-name="P47"><text:span text:style-name="T48">年月日</text:span></text:p>
          </table:table-cell>
          <table:table-cell table:style-name="TableCell49">
            <text:p text:style-name="P50">學校</text:p>
          </table:table-cell>
          <table:table-cell table:style-name="TableCell51">
            <text:p text:style-name="P52"><text:span text:style-name="T53">聯絡方式(手機)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內文"><text:span text:style-name="T130">一、</text:span><text:span text:style-name="T131">一位家長報名需搭配至少一名學生</text:span><text:span text:style-name="T132">。(二位家長需</text:span><text:span text:style-name="T133">至少</text:span><text:span text:style-name="T134">二名學生</text:span><text:span text:style-name="T135">…</text:span><text:span text:style-name="T136">依此類推)</text:span></text:p>
      <text:p text:style-name="內文"><text:span text:style-name="T137">二、</text:span><text:span text:style-name="T138">活動</text:span><text:span text:style-name="T139">依</text:span><text:span text:style-name="T140">錄取名單辦理保險</text:span><text:span text:style-name="T141">，</text:span><text:span text:style-name="T142">經錄取後恕不接受更換參加人員。</text:span></text:p>
      <text:p text:style-name="P143"><text:span text:style-name="T144">三</text:span><text:span text:style-name="T145">、</text:span><text:span text:style-name="T146">報名方式：</text:span><text:span text:style-name="T147">報名表填妥後請</text:span><text:span text:style-name="T148">傳真至本校</text:span><text:span text:style-name="T149">，</text:span><text:span text:style-name="T150">本校傳真</text:span><text:span text:style-name="T151">電話：(02)</text:span><text:span text:style-name="T152">2498</text:span><text:span text:style-name="T153">1434</text:span><text:span text:style-name="T154">。</text:span><text:span text:style-name="T155">率取順序依傳真先</text:span></text:p>
      <text:p text:style-name="P156"><text:s text:c="4"/>後為憑。</text:p>
      <text:p text:style-name="P157"><text:span text:style-name="T158">四</text:span><text:span text:style-name="T159">、</text:span><text:span text:style-name="T160">因應防疫需要，報名者須配合新北市防疫政策。活動當天</text:span><text:span text:style-name="T161">額溫﹥37.5°C者</text:span><text:span text:style-name="T162">，</text:span><text:span text:style-name="T163">不得參與活動</text:span><text:span text:style-name="T164">。</text:span></text:p>
      <text:p text:style-name="P165"><text:span text:style-name="T166">五</text:span><text:span text:style-name="T167">、</text:span><text:span text:style-name="T168">報名後請務必來電確認。</text:span><text:span text:style-name="T169">承辦人：</text:span><text:span text:style-name="T170">陳育瑩</text:span><text:span text:style-name="T171">組長，電話：(02)</text:span><text:span text:style-name="T172">249</text:span><text:span text:style-name="T173">82413分機16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(一)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育瑩</dc:creator>
    <meta:creation-date>2022-06-01T06:40:00Z</meta:creation-date>
    <dc:date>2022-06-01T06:40:00Z</dc:date>
    <meta:print-date>2017-06-26T0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