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24pt"/>
    </style:style>
    <style:style style:name="P3" style:parent-style-name="內文" style:list-style-name="LFO18" style:family="paragraph"/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list-style-name="LFO18" style:family="paragraph"/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list-style-name="LFO18" style:family="paragraph"/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list-style-name="LFO18" style:family="paragraph"/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5in">
        <style:tab-stops/>
      </style:paragraph-properties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style:line-height-at-least="0in" fo:margin-left="0.5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list-style-name="LFO18" style:family="paragraph"/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olumn74" style:family="table-column">
      <style:table-column-properties style:column-width="2.1583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2.6576in"/>
    </style:style>
    <style:style style:name="Table73" style:family="table">
      <style:table-properties style:width="6.1937in" fo:margin-left="0.5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list-style-name="LFO18" style:family="paragraph"/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margin-left="0.4923in">
        <style:tab-stops/>
      </style:paragraph-properties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P153" style:parent-style-name="內文" style:list-style-name="LFO18" style:family="paragraph"/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olumn157" style:family="table-column">
      <style:table-column-properties style:column-width="1.759in"/>
    </style:style>
    <style:style style:name="TableColumn158" style:family="table-column">
      <style:table-column-properties style:column-width="1.2791in"/>
    </style:style>
    <style:style style:name="TableColumn159" style:family="table-column">
      <style:table-column-properties style:column-width="2.6583in"/>
    </style:style>
    <style:style style:name="TableColumn160" style:family="table-column">
      <style:table-column-properties style:column-width="0.5541in"/>
    </style:style>
    <style:style style:name="Table156" style:family="table">
      <style:table-properties style:width="6.2506in" fo:margin-left="0.580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5" style:parent-style-name="內文" style:list-style-name="LFO18" style:family="paragraph"/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 fo:margin-left="0.5in">
        <style:tab-stops/>
      </style:paragraph-properties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P250" style:parent-style-name="內文" style:list-style-name="LFO18" style:family="paragraph"/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list-style-name="LFO18" style:family="paragraph">
      <style:paragraph-properties style:line-height-at-least="0in" fo:margin-left="0.8347in" fo:text-indent="-0.3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P257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58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list-style-name="LFO18" style:family="paragraph">
      <style:paragraph-properties style:line-height-at-least="0in" fo:margin-left="0.8347in" fo:text-indent="-0.334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8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in" fo:margin-left="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P270" style:parent-style-name="內文" style:family="paragraph">
      <style:paragraph-properties style:line-height-at-least="0in" fo:margin-left="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P273" style:parent-style-name="內文" style:family="paragraph">
      <style:paragraph-properties style:line-height-at-least="0in" fo:margin-left="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283" style:parent-style-name="內文" style:list-style-name="LFO18" style:family="paragraph">
      <style:text-properties style:font-name-asian="標楷體" fo:font-size="14pt" style:font-size-asian="14pt" style:font-size-complex="14pt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style:font-name-asian="標楷體" style:font-size-complex="16pt"/>
    </style:style>
  </office:automatic-styles>
  <office:body>
    <office:text text:use-soft-page-breaks="true">
      <text:p text:style-name="P1">新北市金山區中角國民小學111年度「區域性水域運動體驗推廣活動」</text:p>
      <text:p text:style-name="P2">「中角灣衝浪及SUP體驗營」實施計畫</text:p>
      <text:list text:style-name="LFO18" text:continue-numbering="true">
        <text:list-item>
          <text:p text:style-name="P3"><text:span text:style-name="T4">緣起：</text:span></text:p>
        </text:list-item>
      </text:list>
      <text:p text:style-name="P5"><text:span text:style-name="T6">中角</text:span><text:span text:style-name="T7">國小</text:span><text:span text:style-name="T8">位於</text:span><text:span text:style-name="T9">新北市</text:span><text:span text:style-name="T10">金山區，鄰近的</text:span><text:span text:style-name="T11">中角</text:span><text:span text:style-name="T12">灣是北</text:span><text:span text:style-name="T13">海岸的</text:span><text:span text:style-name="T14">國際</text:span><text:span text:style-name="T15">衝浪</text:span><text:span text:style-name="T16">基</text:span><text:span text:style-name="T17">地；</text:span><text:span text:style-name="T18">附近有自行車步道及沿海海岸</text:span><text:span text:style-name="T19">的</text:span><text:span text:style-name="T20">休憩觀賞點，</text:span><text:span text:style-name="T21">兼具休閒、健身與自然觀察學習的好地方。</text:span><text:span text:style-name="T22">希</text:span><text:span text:style-name="T23">望</text:span><text:span text:style-name="T24">藉</text:span><text:span text:style-name="T25">由辦理</text:span><text:span text:style-name="T26">本次活動</text:span><text:span text:style-name="T27">，</text:span><text:span text:style-name="T28">讓</text:span><text:span text:style-name="T29">參與之</text:span><text:span text:style-name="T30">學</text:span><text:span text:style-name="T31">員</text:span><text:span text:style-name="T32">接觸到</text:span><text:span text:style-name="T33">衝浪</text:span><text:span text:style-name="T34">及SUP</text:span><text:span text:style-name="T35">活動，了解水域安全知識</text:span><text:span text:style-name="T36">，</text:span><text:span text:style-name="T37">體驗水上運動的樂趣</text:span><text:span text:style-name="T38">，</text:span><text:span text:style-name="T39">奠定</text:span><text:span text:style-name="T40">衝浪</text:span><text:span text:style-name="T41">運</text:span><text:span text:style-name="T42">動</text:span><text:span text:style-name="T43">基礎</text:span><text:span text:style-name="T44">。</text:span></text:p>
      <text:list text:style-name="LFO18" text:continue-numbering="true">
        <text:list-item>
          <text:p text:style-name="P45"><text:span text:style-name="T46">目的：</text:span></text:p>
          <text:list text:continue-numbering="true">
            <text:list-item>
              <text:list>
                <text:list-item>
                  <text:p text:style-name="P47">熟悉衝浪及SUP的技巧，享受衝浪樂趣。</text:p>
                </text:list-item>
                <text:list-item>
                  <text:p text:style-name="P48">啟發學生多元興趣，奠定衝浪運動基礎。</text:p>
                </text:list-item>
                <text:list-item>
                  <text:p text:style-name="P49">推展衝浪運動，倍增運動人口。</text:p>
                </text:list-item>
              </text:list>
            </text:list-item>
          </text:list>
        </text:list-item>
        <text:list-item>
          <text:p text:style-name="P50"><text:span text:style-name="T51">活動</text:span><text:span text:style-name="T52">對象</text:span><text:span text:style-name="T53">：</text:span></text:p>
          <text:list text:continue-numbering="true">
            <text:list-item>
              <text:list>
                <text:list-item>
                  <text:p text:style-name="P54">新北市各公立國中小3~9年級學生。</text:p>
                </text:list-item>
                <text:list-item>
                  <text:p text:style-name="P55">衝浪及SUP各4梯次，每梯次50人，預計參加人數400人。</text:p>
                </text:list-item>
              </text:list>
            </text:list-item>
          </text:list>
        </text:list-item>
        <text:list-item>
          <text:p text:style-name="P56"><text:span text:style-name="T57">辦理單位：</text:span></text:p>
        </text:list-item>
      </text:list>
      <text:p text:style-name="P58"><text:span text:style-name="T59">指導單位：教育部</text:span><text:span text:style-name="T60">、新北市政府教育局</text:span></text:p>
      <text:p text:style-name="P61"><text:span text:style-name="T62">主辦單位：</text:span><text:span text:style-name="T63">新北市金山區中角</text:span><text:span text:style-name="T64">國民小</text:span><text:span text:style-name="T65">學</text:span></text:p>
      <text:list text:style-name="LFO18" text:continue-numbering="true">
        <text:list-item>
          <text:p text:style-name="P66"><text:span text:style-name="T67">辦理日期：</text:span><text:span text:style-name="T68">(</text:span><text:span text:style-name="T69">各梯次之日期為暫訂</text:span><text:span text:style-name="T70">，</text:span><text:span text:style-name="T71">可能因氣候、浪況予以調整</text:span><text:span text:style-name="T72">)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活動名稱</text:p>
          </table:table-cell>
          <table:table-cell table:style-name="TableCell80">
            <text:p text:style-name="P81">梯次</text:p>
          </table:table-cell>
          <table:table-cell table:style-name="TableCell82">
            <text:p text:style-name="P83">活動日期</text:p>
          </table:table-cell>
        </table:table-row>
        <table:table-row table:style-name="TableRow84">
          <table:table-cell table:style-name="TableCell85">
            <text:p text:style-name="P86">SUP立式划槳體驗營</text:p>
          </table:table-cell>
          <table:table-cell table:style-name="TableCell87">
            <text:p text:style-name="P88">第一梯次</text:p>
          </table:table-cell>
          <table:table-cell table:style-name="TableCell89">
            <text:p text:style-name="P90">111年7月23日(六)上午</text:p>
          </table:table-cell>
        </table:table-row>
        <table:table-row table:style-name="TableRow91">
          <table:table-cell table:style-name="TableCell92">
            <text:p text:style-name="P93">衝浪體驗營</text:p>
          </table:table-cell>
          <table:table-cell table:style-name="TableCell94">
            <text:p text:style-name="P95">第二梯次</text:p>
          </table:table-cell>
          <table:table-cell table:style-name="TableCell96">
            <text:p text:style-name="P97">111年7月23日(六)下午</text:p>
          </table:table-cell>
        </table:table-row>
        <table:table-row table:style-name="TableRow98">
          <table:table-cell table:style-name="TableCell99">
            <text:p text:style-name="P100">SUP立式划槳體驗營</text:p>
          </table:table-cell>
          <table:table-cell table:style-name="TableCell101">
            <text:p text:style-name="P102">第三梯次</text:p>
          </table:table-cell>
          <table:table-cell table:style-name="TableCell103">
            <text:p text:style-name="P104">111年7月24日(日)上午</text:p>
          </table:table-cell>
        </table:table-row>
        <table:table-row table:style-name="TableRow105">
          <table:table-cell table:style-name="TableCell106">
            <text:p text:style-name="P107">衝浪體驗營</text:p>
          </table:table-cell>
          <table:table-cell table:style-name="TableCell108">
            <text:p text:style-name="P109">第四梯次</text:p>
          </table:table-cell>
          <table:table-cell table:style-name="TableCell110">
            <text:p text:style-name="P111">111年7月24日(日)下午</text:p>
          </table:table-cell>
        </table:table-row>
        <table:table-row table:style-name="TableRow112">
          <table:table-cell table:style-name="TableCell113">
            <text:p text:style-name="P114">SUP立式划槳體驗營</text:p>
          </table:table-cell>
          <table:table-cell table:style-name="TableCell115">
            <text:p text:style-name="P116">第五梯次</text:p>
          </table:table-cell>
          <table:table-cell table:style-name="TableCell117">
            <text:p text:style-name="P118">111年7月30日(六)上午</text:p>
          </table:table-cell>
        </table:table-row>
        <table:table-row table:style-name="TableRow119">
          <table:table-cell table:style-name="TableCell120">
            <text:p text:style-name="P121">衝浪體驗營</text:p>
          </table:table-cell>
          <table:table-cell table:style-name="TableCell122">
            <text:p text:style-name="P123">第六梯次</text:p>
          </table:table-cell>
          <table:table-cell table:style-name="TableCell124">
            <text:p text:style-name="P125">111年7月30日(六)下午</text:p>
          </table:table-cell>
        </table:table-row>
        <table:table-row table:style-name="TableRow126">
          <table:table-cell table:style-name="TableCell127">
            <text:p text:style-name="P128">SUP立式划槳體驗營</text:p>
          </table:table-cell>
          <table:table-cell table:style-name="TableCell129">
            <text:p text:style-name="P130">第七梯次</text:p>
          </table:table-cell>
          <table:table-cell table:style-name="TableCell131">
            <text:p text:style-name="P132">111年7月31日(日)上午</text:p>
          </table:table-cell>
        </table:table-row>
        <table:table-row table:style-name="TableRow133">
          <table:table-cell table:style-name="TableCell134">
            <text:p text:style-name="P135">衝浪體驗營</text:p>
          </table:table-cell>
          <table:table-cell table:style-name="TableCell136">
            <text:p text:style-name="P137">第八梯次</text:p>
          </table:table-cell>
          <table:table-cell table:style-name="TableCell138">
            <text:p text:style-name="P139">111年7月31日(日)下午</text:p>
          </table:table-cell>
        </table:table-row>
      </table:table>
      <text:list text:style-name="LFO18" text:continue-numbering="true">
        <text:list-item>
          <text:p text:style-name="P140"><text:span text:style-name="T141">活動課程特色：</text:span></text:p>
        </text:list-item>
      </text:list>
      <text:p text:style-name="P142"><text:span text:style-name="T143">中角國小鄰近中角灣</text:span><text:span text:style-name="T144">，</text:span><text:span text:style-name="T145">為了讓學</text:span><text:span text:style-name="T146">生</text:span><text:span text:style-name="T147">能</text:span><text:span text:style-name="T148">有更多機會享受水上活動的樂趣，特別聘請專業教練進行</text:span><text:span text:style-name="T149">衝浪</text:span><text:span text:style-name="T150">體驗教學活動，讓初學者也能體驗</text:span><text:span text:style-name="T151">衝浪</text:span><text:span text:style-name="T152">的樂趣。</text:span></text:p>
      <text:list text:style-name="LFO18" text:continue-numbering="true">
        <text:list-item>
          <text:p text:style-name="P153"><text:span text:style-name="T154">課程行程</text:span><text:span text:style-name="T155">：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活動地點</text:p>
          </table:table-cell>
          <table:table-cell table:style-name="TableCell166">
            <text:p text:style-name="P167">活動內容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08：30-08：50</text:p>
            <text:p text:style-name="P173">(13：30-13：50)</text:p>
          </table:table-cell>
          <table:table-cell table:style-name="TableCell174">
            <text:p text:style-name="P175">中角國小</text:p>
            <text:p text:style-name="P176">衝浪學苑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08：50-09：00</text:p>
            <text:p text:style-name="P184">(13：50-14：00)</text:p>
          </table:table-cell>
          <table:table-cell table:style-name="TableCell185">
            <text:p text:style-name="P186">中角國小</text:p>
            <text:p text:style-name="P187">衝浪學苑</text:p>
          </table:table-cell>
          <table:table-cell table:style-name="TableCell188">
            <text:p text:style-name="P189">環境介紹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9：00-09：40</text:p>
            <text:p text:style-name="P195">(14：00-14：40)</text:p>
          </table:table-cell>
          <table:table-cell table:style-name="TableCell196">
            <text:p text:style-name="P197">中角國小</text:p>
            <text:p text:style-name="P198">衝浪學苑</text:p>
          </table:table-cell>
          <table:table-cell table:style-name="TableCell199">
            <text:p text:style-name="P200">1.衝浪之基本知識及技巧介紹</text:p>
            <text:p text:style-name="P201">2.簡易海岸救生介紹</text:p>
            <text:p text:style-name="P202">3.衝浪及SUP立式划槳器材介紹及操作說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9：40-10：20</text:p>
            <text:p text:style-name="P208">(14：40-15：20)</text:p>
          </table:table-cell>
          <table:table-cell table:style-name="TableCell209">
            <text:p text:style-name="P210">中角國小</text:p>
            <text:p text:style-name="P211">衝浪學苑</text:p>
          </table:table-cell>
          <table:table-cell table:style-name="TableCell212">
            <text:p text:style-name="P213">1.熱身活動</text:p>
            <text:p text:style-name="P214">2.陸上教學體驗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：30-12：00</text:p>
            <text:p text:style-name="P220">(15：30-17：00)</text:p>
          </table:table-cell>
          <table:table-cell table:style-name="TableCell221">
            <text:p text:style-name="P222">中角灣</text:p>
          </table:table-cell>
          <table:table-cell table:style-name="TableCell223">
            <text:p text:style-name="P224">衝浪體驗活動/SUP立式划槳體驗活動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：00～</text:p>
            <text:p text:style-name="P230">(17：00～)</text:p>
          </table:table-cell>
          <table:table-cell table:style-name="TableCell231" table:number-columns-spanned="2">
            <text:p text:style-name="P232">盥洗換裝、賦歸</text:p>
          </table:table-cell>
          <table:covered-table-cell/>
          <table:table-cell table:style-name="TableCell233">
            <text:p text:style-name="P234"/>
          </table:table-cell>
        </table:table-row>
      </table:table>
      <text:list text:style-name="LFO18" text:continue-numbering="true">
        <text:list-item>
          <text:p text:style-name="P235"><text:span text:style-name="T236">活動經費：</text:span></text:p>
        </text:list-item>
      </text:list>
      <text:p text:style-name="P237"><text:span text:style-name="T238">申請教育部「</text:span><text:span text:style-name="T239">區域性水域體驗推廣活動</text:span><text:span text:style-name="T240">」經費補助，活動費用</text:span><text:span text:style-name="T241">完全免費</text:span><text:span text:style-name="T242">，</text:span><text:span text:style-name="T243">交通</text:span><text:span text:style-name="T244">部分</text:span><text:span text:style-name="T245">自理</text:span><text:span text:style-name="T246">。</text:span><text:span text:style-name="T247">(</text:span><text:span text:style-name="T248">經費概算如附</text:span><text:span text:style-name="T249">)</text:span></text:p>
      <text:list text:style-name="LFO18" text:continue-numbering="true">
        <text:list-item>
          <text:p text:style-name="P250"><text:span text:style-name="T251">注意事項：</text:span></text:p>
          <text:list text:continue-numbering="true">
            <text:list-item>
              <text:list>
                <text:list-item>
                  <text:p text:style-name="P252"><text:span text:style-name="T253">參加者</text:span><text:span text:style-name="T254">請裝著泳裝</text:span><text:span text:style-name="T255">或輕便服裝</text:span><text:span text:style-name="T256">，攜帶盥洗用具及衣物、防水防曬油、防曬用品、健保卡、輕便雨衣。</text:span></text:p>
                </text:list-item>
                <text:list-item>
                  <text:p text:style-name="P257">本活動參加學生需自行前往本校。</text:p>
                </text:list-item>
                <text:list-item>
                  <text:p text:style-name="P258">若因天候因素更改辦理時間，將事先以電話聯絡或公布於學校網站。</text:p>
                </text:list-item>
                <text:list-item>
                  <text:p text:style-name="P259">天候炎熱請多備水，以便補充水分。</text:p>
                </text:list-item>
                <text:list-item>
                  <text:p text:style-name="P260">若參加學員身體有特殊狀況，無法參加游泳、衝浪體驗課程者請事先告知。</text:p>
                </text:list-item>
                <text:list-item>
                  <text:p text:style-name="P261">若經錄取，但因有事不克前來參加，請於活動辦理前一週通知本校。</text:p>
                </text:list-item>
                <text:list-item>
                  <text:p text:style-name="P262"><text:span text:style-name="T263">患有心臟</text:span><text:span text:style-name="T264">病、氣喘等病史，不適宜參加本活動。</text:span></text:p>
                </text:list-item>
                <text:list-item>
                  <text:p text:style-name="P265">參加人員一律投保旅行平安險，內容如下：<text:line-break/>1.由本校辦理相關保險事宜。<text:line-break/>2.保險項目為旅行平安險：每一個人意外傷害身故或殘障給付新臺幣100萬元、</text:p>
                </text:list-item>
              </text:list>
            </text:list-item>
          </text:list>
        </text:list-item>
      </text:list>
      <text:p text:style-name="P266"><text:s text:c="6"/>每一意外事故傷害醫療保險金額限新臺幣10萬元。</text:p>
      <text:p text:style-name="P267"><text:span text:style-name="T268"><text:s text:c="4"/>3.</text:span><text:span text:style-name="T269">因保險法第107條於109年6月12日修正條文，未滿15足歲之被保險人，累</text:span></text:p>
      <text:p text:style-name="P270"><text:span text:style-name="T271"><text:s text:c="6"/></text:span><text:span text:style-name="T272">計相關保險之喪葬費用超過新臺幣61萬5,000元限額，將無法承保。</text:span></text:p>
      <text:p text:style-name="P273"><text:span text:style-name="T274"><text:s text:c="4"/>4.</text:span><text:span text:style-name="T275">投保時間為參加體驗營當日之0時至24時，參加民眾可自行加保其它保險。</text:span></text:p>
      <text:p text:style-name="P276"><text:span text:style-name="T277"><text:s text:c="6"/></text:span><text:span text:style-name="T278"><text:s/>(九)</text:span><text:span text:style-name="T279"><text:s/></text:span><text:span text:style-name="T280">因應防疫需要，報名者須配合新北市防疫政策。另活動當天，額溫﹥37.5°C者</text:span></text:p>
      <text:p text:style-name="P281"><text:s text:c="12"/>(耳溫超過38度C)，不得參與活動。</text:p>
      <text:p text:style-name="P282"/>
      <text:list text:style-name="LFO18" text:continue-numbering="true">
        <text:list-item>
          <text:p text:style-name="P283">本計畫經核可後實施，修正時亦同。</text:p>
        </text:list-item>
      </text:list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Lucida Sans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6LVL3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3" style:family="text">
      <style:text-properties style:font-name="標楷體" style:font-name-asian="標楷體"/>
    </style:style>
    <style:style style:name="WW_CharLFO19LVL1" style:family="text">
      <style:text-properties fo:font-size="14pt" style:font-size-asian="14pt" style:font-size-complex="14pt"/>
    </style:style>
    <style:style style:name="WW_CharLFO19LVL3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區域性水域體驗推廣活動」申請表(經常門)</dc:title>
    <dc:subject/>
    <meta:initial-creator>USER</meta:initial-creator>
    <dc:creator>陳育瑩</dc:creator>
    <meta:creation-date>2022-06-01T06:30:00Z</meta:creation-date>
    <dc:date>2022-06-01T06:30:00Z</dc:date>
    <meta:print-date>2022-03-08T02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